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isa:59"/><text:bookmark-start text:name="__RefHeading___賽_59_索引_1"/><text:bookmark-start text:name="賽_59_索引"/>（賽 59）索引<text:bookmark-end text:name="__RefHeading___賽_59_索引_1"/><text:bookmark-end text:name="賽_59_索引"/></text:h>
      <text:list text:style-name="List_20_1" text:continue-numbering="false">
        <text:list-item>
          <text:p text:style-name="LastListParagraph_List_20_1_Content_First"> <text:a xlink:type="simple" xlink:href="http://yhwhholy.org/bible/commentary/rev/21.1-21.27_20170114" text:style-name="Internet_20_link" text:visited-style-name="Visited_20_Internet_20_Link">講道（啟 21:1-21:27; 賽 59:20-60:20）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9T05::22:21</meta:creation-date>
    <dc:creator>Generated</dc:creator>
    <dc:date>2025-04-19T05::22:21</dc:date>
    <dc:language>en-US</dc:language>
    <meta:editing-cycles>1</meta:editing-cycles>
    <meta:editing-duration>PT0S</meta:editing-duration>
    <dc:title>commentary:isa:59</dc:title>
  </office:meta>
</office:document-meta>
</file>