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8.1-8.13_20160423"/><text:bookmark-start text:name="__RefHeading___希伯來書_81-813_耶穌是按更優越職分_為更美之約中保_由於人的肉體達不到要求_所以需要尋求新約_1"/><text:bookmark-start text:name="希伯來書_81-813_耶穌是按更優越職分_為更美之約中保_由於人的肉體達不到要求_所以需要尋求新約"/>（希伯來書 8:1-8:13）耶穌是按更優越職分，為更美之約中保。由於人的肉體達不到要求，所以需要尋求新約。<text:bookmark-end text:name="__RefHeading___希伯來書_81-813_耶穌是按更優越職分_為更美之約中保_由於人的肉體達不到要求_所以需要尋求新約_1"/><text:bookmark-end text:name="希伯來書_81-813_耶穌是按更優越職分_為更美之約中保_由於人的肉體達不到要求_所以需要尋求新約"/></text:h>
      <text:list text:style-name="List_20_1" text:continue-numbering="false">
        <text:list-item>
          <text:p text:style-name="List_20_1_Content_First"> 時間：20160423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heb/20160423-120736-dm555774-heb-c8v1-c8v13-commentary.mp3" text:style-name="Internet_20_link" text:visited-style-name="Visited_20_Internet_20_Link">（希伯來書 8:1-8:13）講解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回顧_簡介_2"/><text:bookmark-start text:name="回顧_簡介"/>回顧、簡介<text:bookmark-end text:name="__RefHeading___回顧_簡介_2"/><text:bookmark-end text:name="回顧_簡介"/></text:h>
      <text:p text:style-name="Text_20_body">（來 2）的結束點、（來 5）的結束點、（來 7）的結束點，都有相同的目標，來介紹耶穌是這位大祭司。</text:p>
      <text:p text:style-name="Text_20_body">（來 5:11-7:28）5，6，7 這三章是介紹這位大祭司的身份，高於歷代以來的亞倫後裔大祭司。在這段中不斷重覆做身份的比較。</text:p>
      <text:p text:style-name="Text_20_body">（來 8:1-10:31）8，9，10 這三章用三個目標，說明為何天上大祭司比地上大祭司更尊貴。這三點分別是：</text:p>
      <text:list text:style-name="List_20_1" text:continue-numbering="false">
        <text:list-item>
          <text:p text:style-name="List_20_1_Content_First"> 工作性質</text:p>
        </text:list-item>
        <text:list-item>
          <text:p text:style-name="List_20_1_Content"> 工作地點</text:p>
        </text:list-item>
        <text:list-item>
          <text:p text:style-name="List_20_1_Content_Last"> 憑著約，而這後約比較前約之不同，這是（來 8）所要談論的。</text:p>
        </text:list-item>
      </text:list>
      <text:h text:style-name="Heading_20_2" text:outline-level="2"><text:bookmark-start text:name="__RefHeading___來_81-6_3"/><text:bookmark-start text:name="來_81-6"/>（來 8:1-6）<text:bookmark-end text:name="__RefHeading___來_81-6_3"/><text:bookmark-end text:name="來_81-6"/></text:h>
      <text:p text:style-name="Text_20_body">結構分析內容，請參閱配合閱讀資料。</text:p>
      <text:p text:style-name="Text_20_body">（來 8:5）地上會幕和天上事物之內容，於（9:1-10）再度說明。</text:p>
      <text:p text:style-name="Text_20_body">（來 8:1-2）是A-B-A-B架構。</text:p>
      <text:p text:style-name="Text_20_body">「執事」　這位天上的大祭司，他在天上仍然在服事這神（父），因此他絕不可能是三一神。</text:p>
      <text:h text:style-name="Heading_20_3" text:outline-level="3"><text:bookmark-start text:name="__RefHeading___三重解釋_4"/><text:bookmark-start text:name="三重解釋"/>三重解釋<text:bookmark-end text:name="__RefHeading___三重解釋_4"/><text:bookmark-end text:name="三重解釋"/></text:h>
      <text:list text:style-name="List_20_1" text:continue-numbering="false">
        <text:list-item>
          <text:p text:style-name="List_20_1_Content_First"> 聖所、真帳幕、非人支搭的；</text:p>
        </text:list-item>
        <text:list-item>
          <text:p text:style-name="List_20_1_Content"> 天上的模型、影子、樣式；</text:p>
        </text:list-item>
        <text:list-item>
          <text:p text:style-name="List_20_1_Content_Last"> 更美好的執事、約、應許。</text:p>
        </text:list-item>
      </text:list>
      <text:p text:style-name="Text_20_body">重要的事要講三遍！</text:p>
      <text:h text:style-name="Heading_20_3" text:outline-level="3"><text:bookmark-start text:name="__RefHeading___與舊約經文之出入_5"/><text:bookmark-start text:name="與舊約經文之出入"/>與舊約經文之出入<text:bookmark-end text:name="__RefHeading___與舊約經文之出入_5"/><text:bookmark-end text:name="與舊約經文之出入"/></text:h>
      <text:p text:style-name="Text_20_body">雖有些微出入，但不影響本意。</text:p>
      <text:h text:style-name="Heading_20_2" text:outline-level="2"><text:bookmark-start text:name="__RefHeading___來_87-13_6"/><text:bookmark-start text:name="來_87-13"/>（來 8:7-13）<text:bookmark-end text:name="__RefHeading___來_87-13_6"/><text:bookmark-end text:name="來_87-13"/></text:h>
      <text:h text:style-name="Heading_20_3" text:outline-level="3"><text:bookmark-start text:name="__RefHeading___為何尋找新約之原因_7"/><text:bookmark-start text:name="為何尋找新約之原因"/>為何尋找新約之原因<text:bookmark-end text:name="__RefHeading___為何尋找新約之原因_7"/><text:bookmark-end text:name="為何尋找新約之原因"/></text:h>
      <text:p text:style-name="Text_20_body">不是前約不好，而是前約碰到了人的肉體而沒輒，人的肉體達不到要求，所以需要尋求新約。</text:p>
      <text:p text:style-name="Text_20_body">（耶 30-31）可分為七段，談到雅威對以色列人，在末後所要做的事。第七段是談立約的目的，（來）所引用的內容是第六段。</text:p>
      <text:h text:style-name="Heading_20_3" text:outline-level="3"><text:bookmark-start text:name="__RefHeading___神是揀選那看重他話語的人_而不是按肉體揀選_8"/><text:bookmark-start text:name="神是揀選那看重他話語的人_而不是按肉體揀選"/>神是揀選那看重他話語的人，而不是按肉體揀選。<text:bookmark-end text:name="__RefHeading___神是揀選那看重他話語的人_而不是按肉體揀選_8"/><text:bookmark-end text:name="神是揀選那看重他話語的人_而不是按肉體揀選"/></text:h>
      <text:p text:style-name="Text_20_body">（來 8:8）談以色列家、猶大家，（來 8:9）只談以色列家，表示神揀選雅各家，而不是以掃家。</text:p>
      <text:p text:style-name="Text_20_body">（耶 31:15）在拉瑪有哭聲，是拉結哭他兒女。</text:p>
      <text:p text:style-name="Text_20_body">（耶 31:29-30）各人必因自己的罪而死。</text:p>
      <text:p text:style-name="Text_20_body">神不按肉體血統揀選人，因此也不可能同意「嬰兒洗」之做法。</text:p>
      <text:h text:style-name="Heading_20_3" text:outline-level="3"><text:bookmark-start text:name="__RefHeading___成為神子民_9"/><text:bookmark-start text:name="成為神子民"/>成為神子民<text:bookmark-end text:name="__RefHeading___成為神子民_9"/><text:bookmark-end text:name="成為神子民"/></text:h>
      <text:p text:style-name="Text_20_body">（來 8:10）神的律法放在人思悟（心）上，這樣便成為神子民。</text:p>
      <text:p text:style-name="Text_20_body">（林後 6:6）有神的靈內住的人，成為神子民。</text:p>
      <text:p text:style-name="Text_20_body">（來 8:11）有神的靈內住的人，便要主動去了解神的律法，且在聖靈幫助之下，人也能明白律法，能遵守律法。</text:p>
      <text:p text:style-name="Text_20_body">（來 8:12）神給人新的機會，能遵守神的約。</text:p>
      <text:h text:style-name="Heading_20_3" text:outline-level="3"><text:bookmark-start text:name="__RefHeading___新約目的_10"/><text:bookmark-start text:name="新約目的"/>新約目的<text:bookmark-end text:name="__RefHeading___新約目的_10"/><text:bookmark-end text:name="新約目的"/></text:h>
      <text:p text:style-name="Text_20_body">（耶 31:35-40）第七段，表明立新約的目的：人不再被滅，因人能持守律法，不再犯罪；因著有神的靈同在，故能不犯罪。</text:p>
      <text:p text:style-name="Text_20_body">與神立新約的人明白，有聖靈內位，能明白律法，能持守律法，不再犯罪。若不持守律法，便不是與神立約者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3::52:25</meta:creation-date>
    <dc:creator>Generated</dc:creator>
    <dc:date>2026-03-11T03::52:25</dc:date>
    <dc:language>en-US</dc:language>
    <meta:editing-cycles>1</meta:editing-cycles>
    <meta:editing-duration>PT0S</meta:editing-duration>
    <dc:title>commentary:heb:8.1-8.13_20160423</dc:title>
  </office:meta>
</office:document-meta>
</file>