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ist_20_1_Content_First"> 時間：2016040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409-090606-dm555748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409-090910-dm555749-hymn-141-sr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yhwhholy.org/bible/commentary/heb/20160409-091236-dm555750-hymn-97-jdhwtxj.mp3" text:style-name="Internet_20_link" text:visited-style-name="Visited_20_Internet_20_Link">詩頌第97首</text:a></text:p>
            </text:list-item>
            <text:list-item>
              <text:p text:style-name="List_20_1_Content"> <text:a xlink:type="simple" xlink:href="http://yhwhholy.org/bible/commentary/heb/20160409-091532-dm555751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yhwhholy.org/bible/commentary/heb/20160409-092734-dm555752-heb-c7v11-c7v2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409-093128-dm555753-heb-c7v11-c7v2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409-103308-dm555754-heb-c7v11-c7v28-commentary.mp3" text:style-name="Internet_20_link" text:visited-style-name="Visited_20_Internet_20_Link">（希伯來書 7:11-7:28）講解</text:a>}</text:p>
            </text:list-item>
            <text:list-item>
              <text:p text:style-name="List_20_1_Content"> <text:a xlink:type="simple" xlink:href="http://yhwhholy.org/bible/commentary/heb/20160409-103600-dm555755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yhwhholy.org/bible/commentary/heb/20160409-112508-dm555756-heb-c7v11-c7v28-commentary.mp3" text:style-name="Internet_20_link" text:visited-style-name="Visited_20_Internet_20_Link">（希伯來書 7:11-7:28）回應一</text:a></text:p>
            </text:list-item>
            <text:list-item>
              <text:p text:style-name="List_20_1_Content"> <text:a xlink:type="simple" xlink:href="http://yhwhholy.org/bible/commentary/heb/20160409-113736-dm555757-heb-c7v11-c7v28-commentary.mp3" text:style-name="Internet_20_link" text:visited-style-name="Visited_20_Internet_20_Link">（希伯來書 7:11-7:28）回應二</text:a></text:p>
            </text:list-item>
            <text:list-item>
              <text:p text:style-name="List_20_1_Content"> <text:a xlink:type="simple" xlink:href="http://yhwhholy.org/bible/commentary/heb/20160409-113952-dm555758-hymn-56-sbwdgx.mp3" text:style-name="Internet_20_link" text:visited-style-name="Visited_20_Internet_20_Link">詩頌第56首</text:a></text:p>
            </text:list-item>
            <text:list-item>
              <text:p text:style-name="List_20_1_Content_Last"> <text:a xlink:type="simple" xlink:href="http://yhwhholy.org/bible/commentary/heb/20160409-114858-dm555759-heb-c7v11-c7v28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45:58</meta:creation-date>
    <dc:creator>Generated</dc:creator>
    <dc:date>2026-06-08T13::45:58</dc:date>
    <dc:language>en-US</dc:language>
    <meta:editing-cycles>1</meta:editing-cycles>
    <meta:editing-duration>PT0S</meta:editing-duration>
    <dc:title>commentary:heb:7.11-7.28_20160409</dc:title>
  </office:meta>
</office:document-meta>
</file>