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耶穌基督是天上的大祭司_1"/><text:bookmark-start text:name="希伯來書_414-510_耶穌基督是天上的大祭司"/>（希伯來書 4:14-5:10）耶穌基督是天上的大祭司<text:bookmark-end text:name="__RefHeading___希伯來書_414-510_耶穌基督是天上的大祭司_1"/><text:bookmark-end text:name="希伯來書_414-510_耶穌基督是天上的大祭司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28:24</meta:creation-date>
    <dc:creator>Generated</dc:creator>
    <dc:date>2026-03-10T23::28:24</dc:date>
    <dc:language>en-US</dc:language>
    <meta:editing-cycles>1</meta:editing-cycles>
    <meta:editing-duration>PT0S</meta:editing-duration>
    <dc:title>commentary:heb:4.14-5.10_20160220</dc:title>
  </office:meta>
</office:document-meta>
</file>