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2.1-2.13_20160109"/><text:bookmark-start text:name="__RefHeading___希伯來書_21-213_1"/><text:bookmark-start text:name="希伯來書_21-213"/>（希伯來書 2:1-2:13）<text:bookmark-end text:name="__RefHeading___希伯來書_21-213_1"/><text:bookmark-end text:name="希伯來書_21-213"/></text:h>
      <text:list text:style-name="List_20_1" text:continue-numbering="false">
        <text:list-item>
          <text:p text:style-name="LastListParagraph_List_20_1_Content_First"> 時間：20160109</text:p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（最新版）。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 （最新版）。</text:p>
        </text:list-item>
      </text:list>
      <text:p text:style-name="Text_20_body">παραρυῶμεν GK3901《和合本譯》隨流失去。</text:p>
      <text:p text:style-name="Text_20_body">作者以天使、摩西、亞倫等內容說明，教人不要重新回到猶太教傳統的聖殿崇拜中，因為這就是指「漫無目標地漂流」。</text:p>
      <text:p text:style-name="Text_20_body">經文使用多個法律相關的用詞：確實的、證實（確實之動詞）、見證、干犯悖逆（指明知故犯）。</text:p>
      <text:p text:style-name="Text_20_body">（2:2-3a）是假設條件句。</text:p>
      <text:p text:style-name="Text_20_body">律法是透過天使傳的，而福音是要使人不被律法定罪。至於如何不被定罪，是在後文說明。不過要特別注意的是，不被定罪的方法，並不同於一般基督教派的說法！因為許多人誤解了福音的內容。</text:p>
      <text:p text:style-name="Text_20_body">（4）</text:p>
      <text:p text:style-name="Text_20_body">救恩，以（2:4）內容而言，必須要有神一同作見證，其中包括四樣：神蹟、奇事、異能、聖靈的恩賜（最基本的是靈言、方言）。</text:p>
      <text:p text:style-name="Text_20_body">因此，每一位聽到福音的，與神立約的人，都必須要有神給人的證據，就如神和挪亞立約，給了彩虹作為證據。若沒有立約的證據，不能證明所立的約是成立的！</text:p>
      <text:p text:style-name="Text_20_body">三個「因為」，就是三個理由（8a，10，11）。</text:p>
      <text:list text:style-name="Numbering_20_1" text:continue-numbering="false">
        <text:list-item>
          <text:p text:style-name="Numbering_20_1_Content_First"> 神要兒子透過死的苦難</text:p>
        </text:list-item>
        <text:list-item>
          <text:p text:style-name="Numbering_20_1_Content"> 這苦難會讓這位兒子得以完全</text:p>
        </text:list-item>
        <text:list-item>
          <text:p text:style-name="Numbering_20_1_Content_Last"> 使人成聖的，與被聖別的，都是同出一源。表示他們成為完全的方式是相同的。</text:p>
        </text:list-item>
      </text:list>
      <text:p text:style-name="Text_20_body">（9:9，10…）等共有五處……</text:p>
      <text:p text:style-name="Text_20_body">（5）</text:p>
      <text:p text:style-name="Text_20_body">「將來的人類居住之地」，此字也指「將來的治理權柄」。</text:p>
      <text:p text:style-name="Text_20_body">天使是奴僕，如主耶穌曾說的比喻，奴僕只能服事主人，而不能如兒子般繼承產業。天使是服事者、觀察者、記錄者，而不應該接受人類敬拜。</text:p>
      <text:p text:style-name="Text_20_body">（6）</text:p>
      <text:p text:style-name="Text_20_body">雖然引用自（詩 8:4-6），知道作者是大衛，但作者刻意不說明作者名，而使用「在某處、有人……見證了」的方式。</text:p>
      <text:p text:style-name="Text_20_body">經文分別說明了「天使的見證」（2），「神的見證」（4），此處再加「某人的見證」（6）。</text:p>
      <text:p text:style-name="Text_20_body">「暫時比諸天使小」，《和合本譯》「比天使微小一點」。之所以選擇「暫時」，是因為經文談到這是一個過程。</text:p>
      <text:p text:style-name="Text_20_body">（2:6-8）引自《LXX希臘文七十士譯本聖經》，共有六句話，然而若以《希伯來文馬索拉本聖經》來看，只有五句話，就難以看出其間的對應。</text:p>
      <text:list text:style-name="List_20_1" text:continue-numbering="false">
        <text:list-item>
          <text:p text:style-name="List_20_1_Content_First"> 6b 人是什麼，以致你持續記念他？</text:p>
        </text:list-item>
        <text:list-item>
          <text:p text:style-name="List_20_1_Content"> 6c 或人子是什麼，以致你持續探視他？</text:p>
        </text:list-item>
        <text:list-item>
          <text:p text:style-name="List_20_1_Content"> 7a 你曾使他暫時比諸天使微小，</text:p>
        </text:list-item>
        <text:list-item>
          <text:p text:style-name="List_20_1_Content"> 7b 你已給他戴上榮耀和尊貴。</text:p>
        </text:list-item>
        <text:list-item>
          <text:p text:style-name="List_20_1_Content"> 7c 且你曾派立他在你手的諸產品之上，</text:p>
        </text:list-item>
        <text:list-item>
          <text:p text:style-name="List_20_1_Content_Last"> 8a 你已使萬有順服在他的腳下。</text:p>
        </text:list-item>
      </text:list>
      <text:p text:style-name="Text_20_body">（來 1）天使和兒子的比較內容，是使用神對天使做了什麼事，並用神對兒子做了什麼事，（來 2:6-8）是用神對人做了什麼事。用神不同對象做了什麼事，來襯托出不同對象間的不同。</text:p>
      <text:p text:style-name="Text_20_body">為何用此方法說明呢？因為救恩是出於神，是神所做的，而不是出於天使或人。</text:p>
      <text:p text:style-name="Text_20_body">（8）</text:p>
      <text:p text:style-name="Text_20_body">（8a）神使萬有順服在他的腳下，這萬有，是包括世上萬物、人，也包括天使。</text:p>
      <text:p text:style-name="Text_20_body">（8b）我們沒看到結局，而看到了過程。</text:p>
      <text:p text:style-name="Text_20_body">（9）</text:p>
      <text:p text:style-name="Text_20_body">這過程：</text:p>
      <text:list text:style-name="Numbering_20_1" text:continue-numbering="false">
        <text:list-item>
          <text:p text:style-name="Numbering_20_1_Content_First"> 暫比天使小的耶穌</text:p>
        </text:list-item>
        <text:list-item>
          <text:p text:style-name="Numbering_20_1_Content"> 耶穌受了死亡的苦，得到榮燿</text:p>
        </text:list-item>
        <text:list-item>
          <text:p text:style-name="Numbering_20_1_Content_Last"> 他替每一個人經歷了死亡</text:p>
        </text:list-item>
      </text:list>
      <text:p text:style-name="Text_20_body">（10）</text:p>
      <text:p text:style-name="Text_20_body">因著「他」，這一位「他」開始未說明是誰。</text:p>
      <text:p text:style-name="Text_20_body">這位「他」要使「他們救恩的開創者（基督）」得以完全，因此，這位「他」就不可能指基督，而是指「神」。</text:p>
      <text:p text:style-name="Text_20_body">（11）</text:p>
      <text:p text:style-name="Text_20_body">「因為」　指這是第三個理由。</text:p>
      <text:p text:style-name="Text_20_body">「源於一」　這「一」雖是中性詞，但也可指陽性的「人」。意思指神的這位兒子（基督）和神的眾子們，他們成聖的過程和目標都是一樣的。</text:p>
      <text:p text:style-name="Text_20_body">耶穌是成聖的，而我們是人，原本不是聖的，但是也要成為聖別，也能成為聖別，如此才能來到神面前。因此我們和這位愛子的成聖標準都是一樣的。</text:p>
      <text:p text:style-name="Text_20_body">因此，他（愛子）稱他們（教會中的人）為弟兄們。</text:p>
      <text:p text:style-name="Text_20_body">（12）</text:p>
      <text:p text:style-name="Text_20_body">「傳報」　意為作為使者去傳報信息。是向弟兄們傳報。</text:p>
      <text:p text:style-name="Text_20_body">「在會中」　指教會、弟兄們。</text:p>
      <text:p text:style-name="Text_20_body">（詩 22）背景是：絕大多數的猶太人們對彌賽亞的欺壓，而有少數的猶太人們是願意跟隨彌賽亞的。這符合在使徒行傳開頭，那些齊聚在馬可樓一同禱告的一百二十位弟兄和若干婦女，就是這些少數的跟隨者。</text:p>
      <text:p text:style-name="Text_20_body">（13）</text:p>
      <text:p text:style-name="Text_20_body">如何理解「依賴、信靠」呢？</text:p>
      <text:p text:style-name="Text_20_body">（賽 8:5-6）</text:p>
      <table:table table:style-name="Table_Quotation1">
        <table:table-column/>
        <table:table-row>
          <table:table-cell office:value-type="string" table:style-name="Cell_Quotation1">
            <text:p text:style-name="tablealignleft"> Isa 8:5     　雅威又曉諭我說、<text:line-break/> Isa 8:6     這百姓既厭棄西羅亞緩流的水、喜悅利汛和利瑪利的兒子．</text:p>
          </table:table-cell>
        </table:table-row>
      </table:table>
      <text:p text:style-name="Text_20_body">這如同（詩 22）中的那些同謀背叛的猶太人。</text:p>
      <text:p text:style-name="Horizontal_20_Line"/>
      <text:p text:style-name="Text_20_body">（來 2:10）基督受苦而得完全。不受苦是否就不完全呢？</text:p>
      <text:p text:style-name="Text_20_body">「完全」字根有「目標」之意，表示達到目標。</text:p>
      <text:p text:style-name="Text_20_body">參考（來 5:8-9）</text:p>
      <table:table table:style-name="Table_Quotation1">
        <table:table-column/>
        <table:table-row>
          <table:table-cell office:value-type="string" table:style-name="Cell_Quotation1">
            <text:p text:style-name="tablealignleft"> Heb 5:8     他雖然為兒子、還是因所受的苦難學了順從．<text:line-break/> Heb 5:9     他既得以完全、就為凡順從他的人、成了永遠得救的根源．</text:p>
          </table:table-cell>
        </table:table-row>
      </table:table>
      <text:p text:style-name="Text_20_body">苦難如同老師，教人學習，這應該是出於（詩 119:67, 71）。</text:p>
      <table:table table:style-name="Table_Quotation1">
        <table:table-column/>
        <table:table-row>
          <table:table-cell office:value-type="string" table:style-name="Cell_Quotation1">
            <text:p text:style-name="tablealignleft"> （詩 119:67, 71）<text:line-break/> Psa 119:67  我未受苦以先、走迷了路．現在卻遵守你的話。<text:line-break/> Psa 119:71  我受苦是與我有益、為要使我學習你的律例。</text:p>
          </table:table-cell>
        </table:table-row>
      </table:table>
      <text:p text:style-name="Text_20_body">基督受苦所要學的，就是順服神的律法。</text:p>
      <text:p text:style-name="Text_20_body">回到（來 2:9）</text:p>
      <table:table table:style-name="Table_Quotation1">
        <table:table-column/>
        <table:table-row>
          <table:table-cell office:value-type="string" table:style-name="Cell_Quotation1">
            <text:p text:style-name="tablealignleft"> Heb 2:9     ……耶穌……因為受死的苦……叫他因著　神的恩……。</text:p>
          </table:table-cell>
        </table:table-row>
      </table:table>
      <text:p text:style-name="Text_20_body">「受苦」是神極大的恩典！人若明白這點，就能甘心樂意，願意去受苦而得以完全。</text:p>
      <text:p text:style-name="Text_20_body">「耶穌生下來就是完全的」，這句話並不是聖經中的話。
如果</text:p>
      <text:list text:style-name="List_20_1" text:continue-numbering="false">
        <text:list-item>
          <text:p text:style-name="List_20_1_Content_First"> （8-9）第一理由</text:p>
        </text:list-item>
        <text:list-item>
          <text:p text:style-name="List_20_1_Content"> （10）第二理由</text:p>
        </text:list-item>
        <text:list-item>
          <text:p text:style-name="List_20_1_Content_Last"> （11）第三理由</text:p>
        </text:list-item>
      </text:list>
      <text:p text:style-name="Text_20_body">這第二理由，是神認為應當要做的事，就是要先使「救他們的元帥」，藉著受苦而得以完全。這就是先造出一個模型，才能造出更多同型的產品。</text:p>
      <text:p text:style-name="Text_20_body">神藉著曠野之苦，來熬練以色列人，而摩西、約書亞就如同救主，要領弟兄們入迦南地。</text:p>
      <text:p text:style-name="Text_20_body">（來 3:1）耶穌的身份是使者（使徒），是大祭司。</text:p>
      <text:p text:style-name="Text_20_body">摩西在世上服事之先，他本是不完全的，後來也是因受苦而得完全；耶穌在傳道開始前，也要先經過魔鬼的試探，才算是完全的。</text:p>
      <text:p text:style-name="Text_20_body">對人而言，律法上並不談孩子是否完全的，而是對於一位能明白律法，能遵行律法之後，才能斷定他是否是完全的。</text:p>
      <text:p text:style-name="Text_20_body">神決定的是：人如何能達到得救的方法和目標。神也將這方法和目標賜給了人，讓人能夠明白，且能達到。基督成為了人，他也要達到神對人的要求，就是這得救的目標。</text:p>
      <text:p text:style-name="Text_20_body">（10）「是合宜的」原意是I.看清楚；II.相似的、相像的；III.相配的、適合的。</text:p>
      <text:p text:style-name="Text_20_body">以此定義來看人與神的關係：</text:p>
      <text:list text:style-name="List_20_1" text:continue-numbering="false">
        <text:list-item>
          <text:p text:style-name="List_20_1_Content_First"> 父子關係：子是相似於父的，因為子是出於父的，人是按神的榮耀和形像所造。</text:p>
        </text:list-item>
        <text:list-item>
          <text:p text:style-name="List_20_1_Content_Last"> 夫妻關係：夫與妻要相配的，才是合適的。妻子要願意聽從丈夫的教導和帶領，才能是同心的，才是合適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7::47:19</meta:creation-date>
    <dc:creator>Generated</dc:creator>
    <dc:date>2025-04-11T17::47:19</dc:date>
    <dc:language>en-US</dc:language>
    <meta:editing-cycles>1</meta:editing-cycles>
    <meta:editing-duration>PT0S</meta:editing-duration>
    <dc:title>commentary:heb:2.1-2.13_20160109</dc:title>
  </office:meta>
</office:document-meta>
</file>