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3"/><text:bookmark-start text:name="__RefHeading___來_13_索引_1"/><text:bookmark-start text:name="來_13_索引"/>（來 13）索引<text:bookmark-end text:name="__RefHeading___來_13_索引_1"/><text:bookmark-end text:name="來_1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heb/12.14-13.6_20160813" text:style-name="Internet_20_link" text:visited-style-name="Visited_20_Internet_20_Link">（希伯來書 12:14-13:6）追求和睦與聖潔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10</meta:creation-date>
    <dc:creator>Generated</dc:creator>
    <dc:date>2025-04-04T14::42:10</dc:date>
    <dc:language>en-US</dc:language>
    <meta:editing-cycles>1</meta:editing-cycles>
    <meta:editing-duration>PT0S</meta:editing-duration>
    <dc:title>commentary:heb:13</dc:title>
  </office:meta>
</office:document-meta>
</file>