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3.7-13.25_20160827"/><text:bookmark-start text:name="__RefHeading___講道_來_137-1325_要持續記念及信服那些引導者_1"/><text:bookmark-start text:name="講道_來_137-1325_要持續記念及信服那些引導者"/>講道（來 13:7-13:25）要持續記念及信服那些引導者<text:bookmark-end text:name="__RefHeading___講道_來_137-1325_要持續記念及信服那些引導者_1"/><text:bookmark-end text:name="講道_來_137-1325_要持續記念及信服那些引導者"/></text:h>
      <text:list text:style-name="List_20_1" text:continue-numbering="false">
        <text:list-item>
          <text:p text:style-name="List_20_1_Content_First"> 時間：20160827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827-093104-dm555932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heb/20160827-110423-dm555933-heb-c13v7-c13v25-commentary.mp3" text:style-name="Internet_20_link" text:visited-style-name="Visited_20_Internet_20_Link">（來 13:7-13:25）講解-1</text:a></text:p>
            </text:list-item>
            <text:list-item>
              <text:p text:style-name="List_20_1_Content_Last"> <text:a xlink:type="simple" xlink:href="http://yhwhholy.org/bible/commentary/heb/20160827-120212-dm555934-heb-c13v7-c13v25-commentary.mp3" text:style-name="Internet_20_link" text:visited-style-name="Visited_20_Internet_20_Link">（來 13:7-13:25）講解-2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要記念引導者_2"/><text:bookmark-start text:name="要記念引導者"/>（13:7-9）要記念引導者<text:bookmark-end text:name="__RefHeading___要記念引導者_2"/><text:bookmark-end text:name="要記念引導者"/></text:h>
      <text:h text:style-name="Heading_20_3" text:outline-level="3"><text:bookmark-start text:name="__RefHeading___NoTitle_3"/><text:bookmark-start text:name="section"/>（7）<text:bookmark-end text:name="__RefHeading___NoTitle_3"/><text:bookmark-end text:name="section"/></text:h>
      <text:p text:style-name="Text_20_body">「出路」　　舊譯為「結局」。本意是上下船的出路。</text:p>
      <text:h text:style-name="Heading_20_3" text:outline-level="3"><text:bookmark-start text:name="__RefHeading___NoTitle_4"/><text:bookmark-start text:name="section1"/>（8）<text:bookmark-end text:name="__RefHeading___NoTitle_4"/><text:bookmark-end text:name="section1"/></text:h>
      <text:p text:style-name="Text_20_body">耶穌救恩完成了、律法成全了，但並不是一切就結束了，而是人們要繼續跟從而行。</text:p>
      <text:p text:style-name="Text_20_body">「耶穌基督」組合詞出現在（來 10:10）（來 10:21）（來 13:8）（來 13:21）。</text:p>
      <text:h text:style-name="Heading_20_3" text:outline-level="3"><text:bookmark-start text:name="__RefHeading___NoTitle_5"/><text:bookmark-start text:name="section2"/>（9）<text:bookmark-end text:name="__RefHeading___NoTitle_5"/><text:bookmark-end text:name="section2"/></text:h>
      <text:p text:style-name="Text_20_body">「錯綜複雜」　　舊譯「諸般」。原指布相疊而顏色印染到而模糊。表示模糊、模棱兩可，不明確的。</text:p>
      <text:p text:style-name="Text_20_body">「怪異」　　原意陌生的、不尋常的。</text:p>
      <text:p text:style-name="Text_20_body">系統神學就表明「錯綜複雜」的教訓。耶穌和使徒當代的拉比教訓也極多，但卻是錯綜複雜和怪異的教訓。</text:p>
      <text:p text:style-name="Text_20_body">「堅固」　　確實穩固不搖擺的。這不是說對人在得救恩典、剛入門之情況，而是在談已入門後所要作的。</text:p>
      <text:p text:style-name="Text_20_body">「在眾食物上」　　在當時的敬虔派如愛色尼派等，他們認為在敬拜神之時，要持守許多禁忌，例如（提前）禁葷肉，或（林前）不敢吃外邦人賣的食物，怕是祭過偶像的。這種情況就如同耶穌面對法利賽派之洗手規矩，教導人食物不會因不按洗手規矩而變汙穢。耶穌基督不是單靠意志、肉體的方式去守律法，而是要靠聖靈，去行公義美善等神所喜之事。</text:p>
      <text:h text:style-name="Heading_20_3" text:outline-level="3"><text:bookmark-start text:name="__RefHeading___NoTitle_6"/><text:bookmark-start text:name="section3"/>（10）<text:bookmark-end text:name="__RefHeading___NoTitle_6"/><text:bookmark-end text:name="section3"/></text:h>
      <text:p text:style-name="Text_20_body">（10）談到祭壇，對應（15-16）各種靈祭物。</text:p>
      <text:p text:style-name="Text_20_body">按律法規定，作祭司的可以吃出於祭壇的，但（10）談到按舊約獻祭規定的祭司們，由於並不是按新約服事神，因此並不能享用我們新約的祭物。</text:p>
      <text:h text:style-name="Heading_20_3" text:outline-level="3"><text:bookmark-start text:name="__RefHeading___NoTitle_7"/><text:bookmark-start text:name="section4"/>（11）<text:bookmark-end text:name="__RefHeading___NoTitle_7"/><text:bookmark-end text:name="section4"/></text:h>
      <text:p text:style-name="Text_20_body">作為贖罪祭的祭牲，成為不潔的祭牲身體，必須燒在營外，不可吃這祭牲之肉。</text:p>
      <text:p text:style-name="Text_20_body">只有認清真贖罪祭是耶穌基督，才能享用其肉，然而猶太祭司們若不認識耶穌基督，便不能享用其肉。</text:p>
      <text:h text:style-name="Heading_20_3" text:outline-level="3"><text:bookmark-start text:name="__RefHeading___NoTitle_8"/><text:bookmark-start text:name="section5"/>（12）<text:bookmark-end text:name="__RefHeading___NoTitle_8"/><text:bookmark-end text:name="section5"/></text:h>
      <text:p text:style-name="Text_20_body">仍然沿用《利未記》之條例，真贖罪祭牲之血帶入至聖所，使百姓成聖，而其身體在城外受苦。這苦不僅是被殺，而是包括他被抱持傳統觀念的猶太人所排斥、被視為不潔、不被接納之苦。</text:p>
      <text:h text:style-name="Heading_20_3" text:outline-level="3"><text:bookmark-start text:name="__RefHeading___NoTitle_9"/><text:bookmark-start text:name="section6"/>（13）<text:bookmark-end text:name="__RefHeading___NoTitle_9"/><text:bookmark-end text:name="section6"/></text:h>
      <text:p text:style-name="Text_20_body">「出到營外」　　按律法規定，不潔之人必須出到營外，不潔之物如便溺，也要出到營外。「營」也可比作是「猶太教派」或是「固守錯誤傳統的教派」。我們傳神的律法真理，但卻被視為不潔、不被接納，因此我們必須自知如此，主動出到營外。</text:p>
      <text:h text:style-name="Heading_20_3" text:outline-level="3"><text:bookmark-start text:name="__RefHeading___NoTitle_10"/><text:bookmark-start text:name="section7"/>（14）<text:bookmark-end text:name="__RefHeading___NoTitle_10"/><text:bookmark-end text:name="section7"/></text:h>
      <text:p text:style-name="Text_20_body">「沒有長存的城」　　指在地上沒有可以安居、受保護之地。但經文教導我們，不要期望在地上有保護我們的城，而所要尋求的，乃是將來的城，才能有真的保護。</text:p>
      <text:h text:style-name="Heading_20_3" text:outline-level="3"><text:bookmark-start text:name="__RefHeading___NoTitle_11"/><text:bookmark-start text:name="section8"/>（15）<text:bookmark-end text:name="__RefHeading___NoTitle_11"/><text:bookmark-end text:name="section8"/></text:h>
      <text:p text:style-name="Text_20_body">「頌讚的祭」　　就是LXX譯文的「（平安祭中的）感謝祭」。</text:p>
      <text:p text:style-name="Text_20_body">「承認那名的」　　就是承認雅威所頒一切美善的律例典章，如今天所唱的詩歌（詩 145 篇）［雅威聖會讚美詩 138首］。</text:p>
      <text:h text:style-name="Heading_20_3" text:outline-level="3"><text:bookmark-start text:name="__RefHeading___NoTitle_12"/><text:bookmark-start text:name="section9"/>（16）<text:bookmark-end text:name="__RefHeading___NoTitle_12"/><text:bookmark-end text:name="section9"/></text:h>
      <text:p text:style-name="Text_20_body">「捐輸」　　本意是「分享」。這就是「平安祭」的本意，要求人分享。舊約律法規定的是分享牛羊祭物，但現今則擴大到分享真理言語、財物等。</text:p>
      <text:h text:style-name="Heading_20_3" text:outline-level="3"><text:bookmark-start text:name="__RefHeading___NoTitle_13"/><text:bookmark-start text:name="section10"/>（17）<text:bookmark-end text:name="__RefHeading___NoTitle_13"/><text:bookmark-end text:name="section10"/></text:h>
      <text:p text:style-name="Text_20_body">要持續信服那些引導者，他們如同牧人，為著我們的生命儆醒著，免得我們受害，因為他們是要交賬的。保羅也視信徒為祭物要獻給神，即交賬給神。交賬也要喜樂地交，就是所交出的是美好的成果。若是嘆息地做，就表示結果不好，因為被牧養的不順服引導者。</text:p>
      <text:h text:style-name="Heading_20_3" text:outline-level="3"><text:bookmark-start text:name="__RefHeading___結構_14"/><text:bookmark-start text:name="結構"/>（18-25）結構<text:bookmark-end text:name="__RefHeading___結構_14"/><text:bookmark-end text:name="結構"/></text:h>
      <text:p text:style-name="Text_20_body">（18-25）這段結構：A-B-A-B。</text:p>
      <text:list text:style-name="List_20_1" text:continue-numbering="false">
        <text:list-item>
          <text:p text:style-name="List_20_1_Content_First"> （18-19）對比（22-23）。</text:p>
        </text:list-item>
        <text:list-item>
          <text:p text:style-name="List_20_1_Content_Last"> （20-21）對比（24-25）。</text:p>
        </text:list-item>
      </text:list>
      <text:h text:style-name="Heading_20_3" text:outline-level="3"><text:bookmark-start text:name="__RefHeading___NoTitle_15"/><text:bookmark-start text:name="section11"/>（18）<text:bookmark-end text:name="__RefHeading___NoTitle_15"/><text:bookmark-end text:name="section11"/></text:h>
      <text:p text:style-name="Text_20_body">「高尚的共知」　　舊譯「良心無虧」。也可譯為「純善的良知」。</text:p>
      <text:p text:style-name="Text_20_body">作者請受信者為我們禱告，是因為作者們願意完善地行事為人。而不是因著他們不願意為善，而為他們禱告。</text:p>
      <text:h text:style-name="Heading_20_3" text:outline-level="3"><text:bookmark-start text:name="__RefHeading___NoTitle_16"/><text:bookmark-start text:name="section12"/>（19）<text:bookmark-end text:name="__RefHeading___NoTitle_16"/><text:bookmark-end text:name="section12"/></text:h>
      <text:p text:style-name="Text_20_body">當人願意照神的旨意行，神就成就在他身上。</text:p>
      <text:h text:style-name="Heading_20_3" text:outline-level="3"><text:bookmark-start text:name="__RefHeading___NoTitle_17"/><text:bookmark-start text:name="section13"/>（20）<text:bookmark-end text:name="__RefHeading___NoTitle_17"/><text:bookmark-end text:name="section13"/></text:h>
      <text:p text:style-name="Text_20_body">耶穌基督是「群羊的牧人」，是「在永約之血中的大能者」，是「我們的主耶穌」。</text:p>
      <text:h text:style-name="Heading_20_3" text:outline-level="3"><text:bookmark-start text:name="__RefHeading___NoTitle_18"/><text:bookmark-start text:name="section14"/>（21）<text:bookmark-end text:name="__RefHeading___NoTitle_18"/><text:bookmark-end text:name="section14"/></text:h>
      <text:p text:style-name="Text_20_body">神要將他律法中一切公義的要求，透過耶穌基督成就在我們身上。</text:p>
      <text:h text:style-name="Heading_20_3" text:outline-level="3"><text:bookmark-start text:name="__RefHeading___NoTitle_19"/><text:bookmark-start text:name="section15"/>（22）<text:bookmark-end text:name="__RefHeading___NoTitle_19"/><text:bookmark-end text:name="section15"/></text:h>
      <text:p text:style-name="Text_20_body">作者請求弟兄們，一定要堅守所勸勉的話。又說；這些只是簡略的話。但或許讀者會認為很多。</text:p>
      <text:p text:style-name="Text_20_body">—-</text:p>
      <text:h text:style-name="Heading_20_2" text:outline-level="2"><text:bookmark-start text:name="__RefHeading___長老回應_20"/><text:bookmark-start text:name="長老回應"/>長老回應<text:bookmark-end text:name="__RefHeading___長老回應_20"/><text:bookmark-end text:name="長老回應"/></text:h>
      <text:h text:style-name="Heading_20_3" text:outline-level="3"><text:bookmark-start text:name="__RefHeading___救思_出路_21"/><text:bookmark-start text:name="救思_出路"/>救思、出路<text:bookmark-end text:name="__RefHeading___救思_出路_21"/><text:bookmark-end text:name="救思_出路"/></text:h>
      <text:p text:style-name="Text_20_body">我今天收獲極大。講員說明「救恩」，是那些持舊觀念的人們不能與我們同享的，且我們不是被動地，反而要主動與他們分別。若我們不能明白作者所寫的簡略之言，則程度差太多。當時的讀者們都熟悉明白律法，也能明白作者之意。</text:p>
      <text:p text:style-name="Text_20_body">出路，不是一般人所認為的賞報，而是他們所走過之得勝之路，是神所給的，因他們有信心，不似倒斃在曠野中之以色列民。是為了勉勵行路者，不要像那些倒斃者們，而要忍耐，在百般試煉中仍喜樂，而達到成功。</text:p>
      <text:p text:style-name="Text_20_body">現今的城、現今的營，都是排斥我們的，本當一同敬拜神，但因救恩之路不同，因此排拒在外，如他們對耶穌所作的，因他不按他們所說的去作。其他人也效法主耶穌，也會遇同樣的患難困苦，因受到各方面的排斥，例如財物損失、身體受傷、名譽受損等。經文在此不談平安，因為若不在救恩的基礎上，就沒有真平安。在今世我們如無家之人，怎有今世之平安？有的乃是「內在的平安」，盼望「將來的城」。就如（來 13:20）所說「賜平安、和好的神」，而我們乃是要通過耶穌基督由死復活所走過的路，才能得到真平安、與神和好。</text:p>
      <text:p text:style-name="Text_20_body">耶穌是在「永世之約的血」而為大能者，表示他不是在「舊約牛羊血」中成就的。</text:p>
      <text:p text:style-name="Text_20_body">耶穌基督一生受苦受辱，平安何在？他行神蹟醫治，是為了證明神的道。但後來縱然沒有這些神蹟，也當堅持神的道。</text:p>
      <text:p text:style-name="Text_20_body">我們若只求好處，而對於神的要求，我們卻不願全力付出，只是以看個人方便而付出，這豈有公平？</text:p>
      <text:p text:style-name="Text_20_body">（來 13:11-12）要求我們出到營外、在城外受苦。若我們仍只願待在營內，不願出來成為贖罪祭被燒，就不合神旨意。</text:p>
      <text:p text:style-name="Text_20_body">（來 13:15）「這個是承認祂的那名的嘴脣的果子」，「行善、分享」是出自（申 26:3-10）的內容。</text:p>
      <text:p text:style-name="Text_20_body">&gt; Deu 26:3    見當時作祭司的、對他說、我今日向　雅威你　神、<text:span text:style-name="Strong_20_Emphasis">『明認』</text:span>我已來到　雅威向我們列祖起誓應許賜給我們的地。</text:p>
      <table:table table:style-name="Table_Quotation1">
        <table:table-column/>
        <table:table-row>
          <table:table-cell office:value-type="string" table:style-name="Cell_Quotation1">
            <text:p text:style-name="tablealignleft"> Deu 26:4    祭司就從你手裏取過<text:span text:style-name="Strong_20_Emphasis">『筐子』</text:span>來、放在　雅威你　神的壇前。<text:line-break/> Deu 26:5    你要在　雅威你　神面前說、我祖原是一個將亡的亞蘭人、下到埃及寄居．他人口稀少、在那裏卻成了又大、又強、人數很多的國民。<text:line-break/> Deu 26:6    埃及人惡待我們、苦害我們、將苦工加在我們身上．<text:line-break/> Deu 26:7    於是我們哀求　雅威我們列祖的　神、　雅威聽見我們的聲音、看見我們所受的困苦、勞碌、欺壓、<text:line-break/> Deu 26:8    他就用大能的手和伸出來的膀臂、並大可畏的事、與神蹟、奇事、領我們出了埃及．<text:line-break/> Deu 26:9    將我們領進這地方、把這流奶與蜜之地賜給我們。<text:line-break/> Deu 26:10   　雅威阿、現在我把你所賜給我<text:span text:style-name="Strong_20_Emphasis">『地上初熟的土產』</text:span>奉了來．隨後你要把筐子放在　雅威你　神面前、向　雅威你的　神下拜。</text:p>
          </table:table-cell>
        </table:table-row>
      </table:table>
      <text:p text:style-name="Text_20_body">新約的內容仍是按照律法妥拉來教導，仍要遵律行之。
「頌讚的祭」就是禱告，並且行善，就是像哥尼流那樣的人。
這出路，所當行的完全照律法而行。</text:p>
      <text:p text:style-name="Text_20_body">信徒們要喜樂，讓人無形中感受到那樣的氣質，能吸引人。</text:p>
      <text:h text:style-name="Heading_20_3" text:outline-level="3"><text:bookmark-start text:name="__RefHeading___以倪柝聲之經歷來談_22"/><text:bookmark-start text:name="以倪柝聲之經歷來談"/>以倪柝聲之經歷來談<text:bookmark-end text:name="__RefHeading___以倪柝聲之經歷來談_22"/><text:bookmark-end text:name="以倪柝聲之經歷來談"/></text:h>
      <text:p text:style-name="Text_20_body">倪在上海被人誣告，解除職務後回到福州，開始講職事等內容。他買了許多房地，也召了李常受及其他同工，在福州復興，這是自1948年開始的事。後來上海的長老請他回，並詢問他有關淫亂之事。但倪都是照實講，也不多說，也不刻意澄清，因人問他：你是否半夜和一女人同在一房？他說：是。但不多說。原來，那人是他母親。後又問他，你屯積貨物之事又如何？原來是送貨送錯了，那些物品不是他的，而被誤會為屯積貨品。我看到這些，對比我被總會排斥除名之事，自認為靈程遠不如他。</text:p>
      <text:p text:style-name="Text_20_body">後來倪被中共冤枉而關押，又因文化大革命又續關押，而他在獄中成為室長，但卻被室友排斥，因室友以為他是靠關係而當室長，但倪仍然對他好，最後室友明白而尊敬他。而室友之妻子任教職，被要求與獄中之丈夫離婚，否則不能任教職，為此室友很為難。此事倪安慰室友，手放其肩，叫他哭出來，勿再壓抑，這室友本是拳擊手，很有力量，但當下完全無力，也為哭出。</text:p>
      <text:p text:style-name="Text_20_body">中共是反基督的，在受關押者中有兩位天主教高層公開否認信仰、咒罵所信的，但倪絕不如此。</text:p>
      <text:p text:style-name="Text_20_body">倪柝聲所走的路，所認為的喜樂，是和李常受所持「那靈」和那靈的喜樂完全不同的。李常受所走的路，和倪柝聲是完全不同的，他們的出路是不同的。一位是走世上榮華富貴的路，一個是走被人棄絕而受羞辱的路。</text:p>
      <text:p text:style-name="Text_20_body">我們要想想當走何路？是否願離營就了他去？</text:p>
      <text:p text:style-name="Text_20_body">簡略地講，意思是指「說明大綱」，願我們能明白作者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59:15</meta:creation-date>
    <dc:creator>Generated</dc:creator>
    <dc:date>2026-07-31T17::59:15</dc:date>
    <dc:language>en-US</dc:language>
    <meta:editing-cycles>1</meta:editing-cycles>
    <meta:editing-duration>PT0S</meta:editing-duration>
    <dc:title>commentary:heb:13.7-13.25_20160827</dc:title>
  </office:meta>
</office:document-meta>
</file>