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2.14-13.6_20160813"/><text:bookmark-start text:name="__RefHeading___來_1214-136_追求和睦與聖潔_1"/><text:bookmark-start text:name="來_1214-136_追求和睦與聖潔"/>（來 12:14-13:6）追求和睦與聖潔<text:bookmark-end text:name="__RefHeading___來_1214-136_追求和睦與聖潔_1"/><text:bookmark-end text:name="來_1214-136_追求和睦與聖潔"/></text:h>
      <text:list text:style-name="List_20_1" text:continue-numbering="false">
        <text:list-item>
          <text:p text:style-name="List_20_1_Content_First"> 時間：20160813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heb/20160813-094054-dm555909-hymn-83_141_95.mp3" text:style-name="Internet_20_link" text:visited-style-name="Visited_20_Internet_20_Link">詩頌83、141、95首</text:a></text:p>
            </text:list-item>
            <text:list-item>
              <text:p text:style-name="List_20_1_Content"> <text:a xlink:type="simple" xlink:href="http://yhwhholy.org/bible/commentary/heb/20160813-111034-dm555910-heb-c12v14-c13v6-commentary.mp3" text:style-name="Internet_20_link" text:visited-style-name="Visited_20_Internet_20_Link">（來 12:14-13:6）詩頌84首</text:a></text:p>
            </text:list-item>
            <text:list-item>
              <text:p text:style-name="List_20_1_Content_Last"> <text:a xlink:type="simple" xlink:href="http://yhwhholy.org/bible/commentary/heb/20160813-121034-dm555911-heb-c12v14-c13v6-commentary.mp3" text:style-name="Internet_20_link" text:visited-style-name="Visited_20_Internet_20_Link">（來 12:14-13:6）詩頌84首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希伯來書》（雅威聖經譯本）</text:a> </text:p>
        </text:list-item>
        <text:list-item>
          <text:p text:style-name="List_20_1_Content_Last"> 請配合閱讀：<text:a xlink:type="simple" xlink:href="http://yhwhholy.org/bible/commentary/heb/outline" text:style-name="Internet_20_link" text:visited-style-name="Visited_20_Internet_20_Link">《希伯來書》架構分析</text:a>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要追求和平和聖潔，不為視為是救恩的證明，而是成全救恩的必要條件。必須要努力不斷追求和平與聖潔，否則便會跑偏了！</text:p>
      <text:p text:style-name="Text_20_body">五段的警告：3章、6章……。</text:p>
      <text:p text:style-name="Text_20_body">（14）</text:p>
      <text:p text:style-name="Text_20_body">「你們應當持續與眾人一同追求平安／和睦與那聖別」　　《和合本》「追求與眾人和睦」意義不同於原文。</text:p>
      <text:p text:style-name="Text_20_body">「平安、和睦」即希伯來文 shalom 平安，分別用於與神和睦、與人和睦、從戰爭中得到和平、從困境中轉回得平安。</text:p>
      <text:p text:style-name="Text_20_body">本節的意義主要是「與神和睦」，因為（25-29）內容是神的審判，且指明了「我們的神也是毀滅的火」（29），人必須要與神和睦，免得被毀滅。</text:p>
      <text:p text:style-name="Text_20_body">（15）</text:p>
      <text:p text:style-name="Text_20_body">「免得有人沒有達到那神的那恩典」　　沒有達到原意是遲到。神的那恩典，對人是帶有期許的目標，就是要達到與基督的榜樣相同。</text:p>
      <text:p text:style-name="Text_20_body">「有苦根生長出來纏擾」　　引自（申 29:18-19），神擔憂以色列人受到迦南人的引誘，因此勸戒百姓。「苦根」是從今世的汙穢而來，可以是今世的任何人事物，例如財寶。</text:p>
      <text:p text:style-name="Text_20_body">（16）</text:p>
      <text:p text:style-name="Text_20_body">「免得有淫亂的、或世俗的像以掃」　　以掃娶了兩位迦南女人，以色列人視之為淫亂。「世俗的」原意是腳踏地上，因而沾染。</text:p>
      <text:p text:style-name="Text_20_body">「為自己賣了他自己的那長子名分」　　長子名分是神所應許的迦南美地。亞作拉罕傳給以撒、本當傳給以掃，但因他輕看名分，因此由雅各繼承。</text:p>
      <text:p text:style-name="Text_20_body">（17）</text:p>
      <text:p text:style-name="Text_20_body">「餘地」原意是場合、時機。</text:p>
      <text:p text:style-name="Text_20_body">以掃失去了後悔、悔改的時機，就如先前經文談過，無法得到赦免。</text:p>
      <text:p text:style-name="Text_20_body">（18-19）</text:p>
      <text:p text:style-name="Text_20_body">「火焰、密雲、幽冥、暴風、號角的響聲、話語的聲音」　　以上都是人的肉體感受的現象，其中未談到神。</text:p>
      <text:p text:style-name="Text_20_body">「……懇求，不要再多加一句話給他們。」　　表示他們極害怕，無法再承受。</text:p>
      <text:p text:style-name="Text_20_body">（20）</text:p>
      <text:p text:style-name="Text_20_body">此處絕對不是許多人所誤解的「不要再有律法、律法是不好的。」經文本意乃是：不要用肉體（在肉體裏）來承受律法，因為律法是屬靈的，因此要用靈（在靈裏）來承受律法。</text:p>
      <text:p text:style-name="Text_20_body">（見譯文註解）</text:p>
      <text:p text:style-name="Horizontal_20_Line"/>
      <text:p text:style-name="Text_20_body">《希伯來書》主題和保羅書信的內容極為相同，故此書極可能是保羅所著作。</text:p>
      <text:p text:style-name="Text_20_body">「淫亂的、是汙穢的、有貪心的」</text:p>
      <text:p text:style-name="Text_20_body">（弗 5:3-5）</text:p>
      <table:table table:style-name="Table_Quotation1">
        <table:table-column/>
        <table:table-row>
          <table:table-cell office:value-type="string" table:style-name="Cell_Quotation1">
            <text:p text:style-name="tablealignleft"> Eph 5:3     至於淫亂、並一切汙穢、或是貪婪、在你們中間連題都不可、方合聖徒的體統。<text:line-break/> Eph 5:4     淫詞、妄語、和戲笑的話、都不相宜、總要說感謝的話。<text:line-break/> Eph 5:5     因為你們確實的知道、無論是淫亂的、是汙穢的、有貪心的、在基督和　神的國裏、都是無分的．有貪心的、就與拜偶像的一樣。</text:p>
          </table:table-cell>
        </table:table-row>
      </table:table>
      <text:p text:style-name="Text_20_body">「追求、免得落後而得不到神恩典」</text:p>
      <text:p text:style-name="Text_20_body">（羅 6:）不可用犯罪使恩典顯多、斷不可犯罪！</text:p>
      <table:table table:style-name="Table_Quotation1">
        <table:table-column/>
        <table:table-row>
          <table:table-cell office:value-type="string" table:style-name="Cell_Quotation1">
            <text:p text:style-name="tablealignleft"> Rom 6:15    這卻怎麼樣呢．我們在恩典之下、不在律法之下、就可以犯罪麼．斷乎不可。</text:p>
          </table:table-cell>
        </table:table-row>
      </table:table>
      <text:p text:style-name="Text_20_body">許多人只認為保羅強調「人因信稱義」，但實際上保羅要談更重要的是「義人因信得生」。</text:p>
      <text:p text:style-name="Text_20_body">近來看了一些大陸記錄片，描述農村中不斷被灌輸，人只有努力向外求學、工作，才能有好出路。這是因著深深的不安全感，因此極力積存金錢，導致家庭的破碎、社會的混亂。</text:p>
      <text:p text:style-name="Text_20_body">聖經教導我們「那生活的模式是不貪錢財的，以現在所有的為滿足」，不拜金錢為偶像，而是信靠神，因祂曾對雅各應許：「我必不鬆開你，也必不離棄你。」並且也實際應驗。</text:p>
      <text:p text:style-name="Text_20_body">以致我們可以持續有把握說：「主對我是位援助者，我將不懼怕。人將對我做什麼？」因為我們的神是大而可畏的，我們毋需懼怕人！不必害怕世人所說：「你不努力去賺錢、不追求流行，是落伍的。」</text:p>
      <text:p text:style-name="Text_20_body">對於我們信的人，我們應當看明，不要效法那些該死的、無盼望的世人，雖然他們擁有許多世物，但最終仍要死亡，不能帶走。</text:p>
      <text:h text:style-name="Heading_20_2" text:outline-level="2"><text:bookmark-start text:name="__RefHeading___來_1218-21_之說明_3"/><text:bookmark-start text:name="來_1218-21_之說明"/>（來 12:18-21）之說明<text:bookmark-end text:name="__RefHeading___來_1218-21_之說明_3"/><text:bookmark-end text:name="來_1218-21_之說明"/></text:h>
      <text:p text:style-name="Text_20_body">要先了解（出 19 章）的背景，當時神要求百姓不可靠近這山，要自潔、洗衣、三天不可親近女人。</text:p>
      <text:p text:style-name="Text_20_body">摩西說：「我一直是恐懼戰兢。」關於這點，不太了解，需要探討。</text:p>
      <text:h text:style-name="Heading_20_2" text:outline-level="2"><text:bookmark-start text:name="__RefHeading___現今的扭曲_4"/><text:bookmark-start text:name="現今的扭曲"/>現今的扭曲<text:bookmark-end text:name="__RefHeading___現今的扭曲_4"/><text:bookmark-end text:name="現今的扭曲"/></text:h>
      <text:p text:style-name="Text_20_body">撒但在人心中的洗腦，叫人努力去追求世上的知識，卻不願意去努力去追求聖經的知識，反而視之為法利賽人的律法主義。</text:p>
      <text:p text:style-name="Text_20_body">我們雅威聖會中的人不要灰心！就如我禱告中說到：「一點的燭光，可被二十七公里外的人看見！」我們所作的價值極高，是今世之人應當聽、儘快聽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5::08:17</meta:creation-date>
    <dc:creator>Generated</dc:creator>
    <dc:date>2026-03-11T05::08:17</dc:date>
    <dc:language>en-US</dc:language>
    <meta:editing-cycles>1</meta:editing-cycles>
    <meta:editing-duration>PT0S</meta:editing-duration>
    <dc:title>commentary:heb:12.14-13.6_20160813</dc:title>
  </office:meta>
</office:document-meta>
</file>