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astListParagraph_List_20_1_Content_First"> 時間：201512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（2）由直接受格之關係代詞 hon（表明是配角），變為 di hou （表明是笫二主角）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15:23</meta:creation-date>
    <dc:creator>Generated</dc:creator>
    <dc:date>2026-03-11T02::15:23</dc:date>
    <dc:language>en-US</dc:language>
    <meta:editing-cycles>1</meta:editing-cycles>
    <meta:editing-duration>PT0S</meta:editing-duration>
    <dc:title>commentary:heb:1.4-1.14_20151223</dc:title>
  </office:meta>
</office:document-meta>
</file>