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4-1.14_20151223"/><text:bookmark-start text:name="__RefHeading___希伯來書_14-14_1"/><text:bookmark-start text:name="希伯來書_14-14"/>（希伯來書 1:4-14）<text:bookmark-end text:name="__RefHeading___希伯來書_14-14_1"/><text:bookmark-end text:name="希伯來書_14-14"/></text:h>
      <text:list text:style-name="List_20_1" text:continue-numbering="false">
        <text:list-item>
          <text:p text:style-name="LastListParagraph_List_20_1_Content_First"> 時間：20151223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 （最新版）。</text:p>
        </text:list-item>
      </text:list>
      <text:h text:style-name="Heading_20_2" text:outline-level="2"><text:bookmark-start text:name="__RefHeading___架構分析_2"/><text:bookmark-start text:name="架構分析"/>架構分析<text:bookmark-end text:name="__RefHeading___架構分析_2"/><text:bookmark-end text:name="架構分析"/></text:h>
      <text:h text:style-name="Heading_20_3" text:outline-level="3"><text:bookmark-start text:name="__RefHeading___經文呈現_三中有三_之經文架構_3"/><text:bookmark-start text:name="經文呈現_三中有三_之經文架構"/>經文呈現「三中有三」之經文架構。<text:bookmark-end text:name="__RefHeading___經文呈現_三中有三_之經文架構_3"/><text:bookmark-end text:name="經文呈現_三中有三_之經文架構"/></text:h>
      <text:p text:style-name="Text_20_body">（2）由直接受格之關係代詞 hon（表明是配角），變為 di hou （表明是笫二主角）。</text:p>
      <text:h text:style-name="Heading_20_3" text:outline-level="3"><text:bookmark-start text:name="__RefHeading___作者描述救恩內容之特點_4"/><text:bookmark-start text:name="作者描述救恩內容之特點"/>作者描述救恩內容之特點<text:bookmark-end text:name="__RefHeading___作者描述救恩內容之特點_4"/><text:bookmark-end text:name="作者描述救恩內容之特點"/></text:h>
      <text:list text:style-name="List_20_1" text:continue-numbering="false">
        <text:list-item>
          <text:p text:style-name="List_20_1_Content_First"> 先透過天使傳信息。</text:p>
        </text:list-item>
        <text:list-item>
          <text:p text:style-name="List_20_1_Content"> 天使也是神的眾子，是有權能的。</text:p>
        </text:list-item>
        <text:list-item>
          <text:p text:style-name="List_20_1_Content_Last"> 救恩信息傳遞次序：天使、摩西、亞倫、耶穌。</text:p>
        </text:list-item>
      </text:list>
      <text:h text:style-name="Heading_20_2" text:outline-level="2"><text:bookmark-start text:name="__RefHeading___經文詳述_5"/><text:bookmark-start text:name="經文詳述"/>經文詳述<text:bookmark-end text:name="__RefHeading___經文詳述_5"/><text:bookmark-end text:name="經文詳述"/></text:h>
      <text:list text:style-name="List_20_1" text:continue-numbering="false">
        <text:list-item>
          <text:p text:style-name="List_20_1_Content_First"> A. 引言（1:4）兒子繼承比天使更優的名份</text:p>
        </text:list-item>
        <text:list-item>
          <text:p text:style-name="List_20_1_Content"> B. 發揮（1:5-2:13）兒子與天使的比較</text:p>
          <text:list text:style-name="List_20_1">
            <text:list-item>
              <text:p text:style-name="List_20_1_Content"> I. 應用重點（1:5-6）神何時曾對天使說過　（就繼承者身份而論）</text:p>
              <text:list text:style-name="List_20_1">
                <text:list-item>
                  <text:p text:style-name="List_20_1_Content"> i.（1:5a）說：今日早已經生了</text:p>
                  <text:list text:style-name="List_20_1">
                    <text:list-item>
                      <text:p text:style-name="List_20_1_Content"> 引自（詩 2:7），表明這兒子與神是君臣關係、賞賜者與受賞賜者關係</text:p>
                    </text:list-item>
                  </text:list>
                </text:list-item>
                <text:list-item>
                  <text:p text:style-name="List_20_1_Content"> ii.（1:5b）再說：將來是父子關係</text:p>
                  <text:list text:style-name="List_20_1">
                    <text:list-item>
                      <text:p text:style-name="List_20_1_Content"> 引自（撒下 7:14），表明這兒子要成為人子，</text:p>
                    </text:list-item>
                  </text:list>
                </text:list-item>
                <text:list-item>
                  <text:p text:style-name="List_20_1_Content"> iii.（1:6）又說：最終天使要拜他</text:p>
                  <text:list text:style-name="List_20_1">
                    <text:list-item>
                      <text:p text:style-name="List_20_1_Content"> 引自（申 32:43），指這兒子第二次再來時之地位。</text:p>
                    </text:list-item>
                    <text:list-item>
                      <text:p text:style-name="List_20_1_Content">（林後 11:21） 類似內容，動詞稍不同。</text:p>
                    </text:list-item>
                  </text:list>
                </text:list-item>
              </text:list>
            </text:list-item>
            <text:list-item>
              <text:p text:style-name="List_20_1_Content"> II. 初步發揮（1:7-12）論天使和論子　（就創造角度而論）</text:p>
              <text:list text:style-name="List_20_1">
                <text:list-item>
                  <text:p text:style-name="List_20_1_Content"> i. 論天使（7）使之為風、使之為火焰</text:p>
                  <text:list text:style-name="List_20_1">
                    <text:list-item>
                      <text:p text:style-name="List_20_1_Content"> 注意本節的主詞是「神」，是神對天使做了某些事。</text:p>
                    </text:list-item>
                    <text:list-item>
                      <text:p text:style-name="List_20_1_Content"> 「僕役」指（在敬拜體系中的）服事者，如同地上的祭司。（1:14）「服事者的靈」。</text:p>
                    </text:list-item>
                    <text:list-item>
                      <text:p text:style-name="List_20_1_Content"> 引自（詩 104:4），神在創造的過程中，使用了天使。</text:p>
                    </text:list-item>
                  </text:list>
                </text:list-item>
                <text:list-item>
                  <text:p text:style-name="List_20_1_Content"> ii. 論兒子（8-12）</text:p>
                  <text:list text:style-name="List_20_1">
                    <text:list-item>
                      <text:p text:style-name="List_20_1_Content">（8-9）首說：因其愛公義、恨不法而超過同伴</text:p>
                      <text:list text:style-name="List_20_1">
                        <text:list-item>
                          <text:p text:style-name="List_20_1_Content"> 注意本節的主詞是「神」，是神對兒子做了某些事。</text:p>
                        </text:list-item>
                        <text:list-item>
                          <text:p text:style-name="List_20_1_Content"> 引自（詩 45:6-7），強調這位人子，是完全符合神的要求，所以神膏抹了這位兒子。</text:p>
                        </text:list-item>
                      </text:list>
                    </text:list-item>
                    <text:list-item>
                      <text:p text:style-name="List_20_1_Content">（10-12）又說：因其</text:p>
                      <text:list text:style-name="List_20_1">
                        <text:list-item>
                          <text:p text:style-name="List_20_1_Content">（10a-10b）參與創造</text:p>
                        </text:list-item>
                        <text:list-item>
                          <text:p text:style-name="List_20_1_Content">（11a-11b）長存</text:p>
                        </text:list-item>
                        <text:list-item>
                          <text:p text:style-name="List_20_1_Content">（11c-12）年歲不消逝</text:p>
                          <text:list text:style-name="List_20_1">
                            <text:list-item>
                              <text:p text:style-name="List_20_1_Content"> 引自（詩 102:25-27），是來自《LXX七十士譯本》，不同於《馬索拉本》。必須要了解（詩 2:23-28）整段內容。（詩 102:23）是這子對神的詢問，而（詩 2:24）LXX譯文是「他按著他的大能來回答他」，這是神對這子的回答。（詩 2:25-27）是這子對神的頌讚。（28）是子和神的關係。</text:p>
                            </text:list-item>
                            <text:list-item>
                              <text:p text:style-name="List_20_1_Content"> 作者對於引用的經文，有刻意的更動，使之呈現更加完美的詩句對稱架構，即「A-B-C-B-A 架構」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II. 進深發揮（1:13-2:13）神何時曾對天使說過　（就救恩安排而論）〔回應（5）〕</text:p>
              <text:list text:style-name="List_20_1">
                <text:list-item>
                  <text:p text:style-name="List_20_1_Content"> i.（1:13-14）兒子與天使的第一個比較</text:p>
                  <text:list text:style-name="List_20_1">
                    <text:list-item>
                      <text:p text:style-name="List_20_1_Content">（13）兒子是坐在神右邊，直等神作成救恩</text:p>
                      <text:list text:style-name="List_20_1">
                        <text:list-item>
                          <text:p text:style-name="List_20_1_Content"> 神讓兒子坐下來，而神在工作。兒子必須成為大祭司。</text:p>
                        </text:list-item>
                      </text:list>
                    </text:list-item>
                    <text:list-item>
                      <text:p text:style-name="List_20_1_Content">（14）天使是奉差服役的靈，為救恩的緣故</text:p>
                      <text:list text:style-name="List_20_1">
                        <text:list-item>
                          <text:p text:style-name="List_20_1_Content"> 天使在工作，在服事，不同於兒子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i.（2:1-4）兒子與天使的第二個比較</text:p>
                  <text:list text:style-name="List_20_1">
                    <text:list-item>
                      <text:p text:style-name="List_20_1_Content">（1）藉所聽見的，必須注意自己</text:p>
                    </text:list-item>
                    <text:list-item>
                      <text:p text:style-name="List_20_1_Content">（2-3a）天使宣講的報應必實踐　（律法由天使宣講）</text:p>
                    </text:list-item>
                    <text:list-item>
                      <text:p text:style-name="List_20_1_Content">（3b-4）兒子宣講的救恩被保證 （救恩由兒子宣講）</text:p>
                    </text:list-item>
                  </text:list>
                </text:list-item>
                <text:list-item>
                  <text:p text:style-name="List_20_1_Content"> iii.（2:5-13）兒子與天使的第三個比較</text:p>
                  <text:list text:style-name="List_20_1">
                    <text:list-item>
                      <text:p text:style-name="List_20_1_Content">（5-8a）神未使萬有順服天使，而是使萬有順服人子</text:p>
                    </text:list-item>
                    <text:list-item>
                      <text:p text:style-name="List_20_1_Content">（8b-9）</text:p>
                    </text:list-item>
                    <text:list-item>
                      <text:p text:style-name="List_20_1_Content">（10-13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C. 結論（2:14-1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47:20</meta:creation-date>
    <dc:creator>Generated</dc:creator>
    <dc:date>2025-04-11T17::47:20</dc:date>
    <dc:language>en-US</dc:language>
    <meta:editing-cycles>1</meta:editing-cycles>
    <meta:editing-duration>PT0S</meta:editing-duration>
    <dc:title>commentary:heb:1.4-1.14_20151223</dc:title>
  </office:meta>
</office:document-meta>
</file>