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1-1.4_20151212"/><text:bookmark-start text:name="__RefHeading___希伯來書_11-14_1"/><text:bookmark-start text:name="希伯來書_11-14"/>（希伯來書 1:1-1:4）<text:bookmark-end text:name="__RefHeading___希伯來書_11-14_1"/><text:bookmark-end text:name="希伯來書_11-14"/></text:h>
      <text:p text:style-name="Text_20_body">時間：20151212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寫作時間、作者、對象等。</text:p>
      <text:p text:style-name="Text_20_body">討論哪些內容是插入的話，與一般學者看法有所不同。</text:p>
      <text:p text:style-name="Text_20_body">寫作結構，在主架構上，李保羅是分析最完整的，參考其著作。</text:p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原文直譯：出自<text:a xlink:type="simple" xlink:href="http://yhwhholy.org/bible/version/yhb/heb" text:style-name="Internet_20_link" text:visited-style-name="Visited_20_Internet_20_Link">《雅威聖經中譯本》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>
            <text:p text:style-name="tablealignleft">這神從前在眾先知中，藉著多種多樣地，並多方面地向列祖講論之後，</text:p>
          </table:table-cell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>
            <text:p text:style-name="tablealignleft">在這些眾日子是最後的，在一個兒子裡向我們講論了，他已設立這一位為萬有的繼承者，藉由這一位，也已造了那諸世代。</text:p>
          </table:table-cell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>
            <text:p text:style-name="tablealignleft">這一位存有他的那榮耀的反光，和他的那實體的印像，又藉著他那權能的那話語，背負那萬有，他親自作成了諸罪的潔淨後，便坐在那至大權威的右邊，在諸高處。</text:p>
          </table:table-cell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>
            <text:p text:style-name="tablealignleft">藉著這樣大的（份量），他成為比那眾天使更強有力的，正如他早已承受比他們更優越的名。</text:p>
          </table:table-cell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>
            <text:p text:style-name="tablealignleft">因為他何時對眾天使中的那一個說過：「你是我的兒子，今日我早已生你。」？且又再說：「我將對他是成為一個父親，而他將對我是成為一個兒子。」？</text:p>
          </table:table-cell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>
            <text:p text:style-name="tablealignleft">而無論何時，他再次引領那首生者到這人類居住的大地，他說：「且神的所有天使們，讓他們敬拜他。」</text:p>
          </table:table-cell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>
            <text:p text:style-name="tablealignleft">且就論到那眾天使方面，他說：「那使他的那眾天使為諸風，也使他的眾僕伇為火焰者。」</text:p>
          </table:table-cell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>
            <text:p text:style-name="tablealignleft">另一方面，論到那兒子，「你的寶座，神啊，直到世代的世代，且正直的權杖是你國度的權杖。</text:p>
          </table:table-cell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>
            <text:p text:style-name="tablealignleft">你愛公義且恨惡違背律法。因這緣故，這神，就是你的神，膏你，就是膏喜樂油超過你的那眾分享者。」</text:p>
          </table:table-cell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>
            <text:p text:style-name="tablealignleft">且「你在起初，主啊，立了那地的根基，且那諸天是你雙手的成品。</text:p>
          </table:table-cell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>
            <text:p text:style-name="tablealignleft">它們將毀滅，然而你將保持不變；且它們所有將如同衣裳變舊，</text:p>
          </table:table-cell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>
            <text:p text:style-name="tablealignleft">且你將它們盤繞就像一件外衣，且它們將被改變，然而你仍是一樣的，且你的那年歲將不消逝。」</text:p>
          </table:table-cell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>
            <text:p text:style-name="tablealignleft">然而，論到那眾天使中的哪一個，他何時早已說過；「你當持續坐在我的右邊，直到我安置你的仇敵為你的腳凳的時候。」？</text:p>
          </table:table-cell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>
            <text:p text:style-name="tablealignleft">他們豈不都是事奉神的靈？目的是因著那些將要承受救恩為產業者的緣故，而奉差遣的服事工作。</text:p>
          </table:table-cell>
        </table:table-row>
      </table:table>
      <text:h text:style-name="Heading_20_3" text:outline-level="3"><text:bookmark-start text:name="__RefHeading___經文特點_4"/><text:bookmark-start text:name="經文特點"/>經文特點<text:bookmark-end text:name="__RefHeading___經文特點_4"/><text:bookmark-end text:name="經文特點"/></text:h>
      <text:list text:style-name="List_20_1" text:continue-numbering="false">
        <text:list-item>
          <text:p text:style-name="List_20_1_Content_First"> （1）在古時候，神藉眾先知，在後來藉他兒子，多種方式、多面向地向人們講論。</text:p>
        </text:list-item>
        <text:list-item>
          <text:p text:style-name="List_20_1_Content"> （2）萬有是藉愛子造的。</text:p>
        </text:list-item>
        <text:list-item>
          <text:p text:style-name="List_20_1_Content_Last"> （4）使用了句型「藉這樣大的……，正如……的樣子。」</text:p>
        </text:list-item>
      </text:list>
      <text:h text:style-name="Heading_20_2" text:outline-level="2"><text:bookmark-start text:name="__RefHeading___繼承者_之探討_5"/><text:bookmark-start text:name="繼承者_之探討"/>「繼承者」之探討<text:bookmark-end text:name="__RefHeading___繼承者_之探討_5"/><text:bookmark-end text:name="繼承者_之探討"/></text:h>
      <text:p text:style-name="Text_20_body">新約中出現幾處經文，分別在（羅）、（雅）、（來）內，共有5處。</text:p>
      <text:h text:style-name="Heading_20_2" text:outline-level="2"><text:bookmark-start text:name="__RefHeading___創造_之探討_6"/><text:bookmark-start text:name="創造_之探討"/>「創造」之探討<text:bookmark-end text:name="__RefHeading___創造_之探討_6"/><text:bookmark-end text:name="創造_之探討"/></text:h>
      <text:p text:style-name="Text_20_body">神造時間和空間。神造諸世代。</text:p>
      <text:p text:style-name="Text_20_body">和（約 1）說法不同；（約 1）「神藉道創造世界」；（來 1）「神藉兒子創造」。</text:p>
      <text:h text:style-name="Heading_20_2" text:outline-level="2"><text:bookmark-start text:name="__RefHeading___在眾日子是最後的_7"/><text:bookmark-start text:name="在眾日子是最後的"/>在眾日子是最後的<text:bookmark-end text:name="__RefHeading___在眾日子是最後的_7"/><text:bookmark-end text:name="在眾日子是最後的"/></text:h>
      <text:list text:style-name="List_20_1" text:continue-numbering="false">
        <text:list-item>
          <text:p text:style-name="List_20_1_Content_First"> （耶 23:20）對假先知，在眾日子是最後的。</text:p>
        </text:list-item>
        <text:list-item>
          <text:p text:style-name="List_20_1_Content"> （耶 49:39 ）以攔人要歸回。</text:p>
        </text:list-item>
        <text:list-item>
          <text:p text:style-name="List_20_1_Content_Last"> （但 10:14）在眾日子是最後的，人子向他顯現。——這應該是（來 1:1）的引用來源。</text:p>
        </text:list-item>
      </text:list>
      <text:p text:style-name="Text_20_body">《希伯來書》引用了《LXX希臘文七十士譯本聖經》相當多處，而不是引用《希伯來文馬索拉本聖經》。</text:p>
      <text:h text:style-name="Heading_20_3" text:outline-level="3"><text:bookmark-start text:name="__RefHeading___榮耀_反光_8"/><text:bookmark-start text:name="榮耀_反光"/>榮耀、反光<text:bookmark-end text:name="__RefHeading___榮耀_反光_8"/><text:bookmark-end text:name="榮耀_反光"/></text:h>
      <text:p text:style-name="Text_20_body">這神（至高神）是榮耀的來源，是發光體；這兒子是反光，不是自身發光。</text:p>
      <text:h text:style-name="Heading_20_3" text:outline-level="3"><text:bookmark-start text:name="__RefHeading___印像_9"/><text:bookmark-start text:name="印像"/>印像<text:bookmark-end text:name="__RefHeading___印像_9"/><text:bookmark-end text:name="印像"/></text:h>
      <text:p text:style-name="Text_20_body">這印像不是本體。</text:p>
      <text:p text:style-name="Text_20_body">據《創世記》神造人時，是用我們的形像來造人，這表示：神用這位兒子，作為模具，來造了諸兒子；神是按這位兒子的風格，來造了諸兒子。</text:p>
      <text:p text:style-name="Text_20_body">因此，這兒子有何經歷、有何結局，每一位被神拯救的諸兒子也要與這兒子相同。</text:p>
      <text:p text:style-name="Text_20_body"><text:span text:style-name="Strong_20_Emphasis">作者用此來勉勵受信者，在苦難中不要失去信心，不要被誘惑而放棄堅持。</text:span></text:p>
      <text:h text:style-name="Heading_20_3" text:outline-level="3"><text:bookmark-start text:name="__RefHeading___承載萬有_10"/><text:bookmark-start text:name="承載萬有"/>承載萬有<text:bookmark-end text:name="__RefHeading___承載萬有_10"/><text:bookmark-end text:name="承載萬有"/></text:h>
      <text:p text:style-name="Text_20_body">對摩西而言，神把權柄交給他，但他認為他沒有能力維持管理。</text:p>
      <text:p text:style-name="Text_20_body">對這兒子而言，這是在談創造之前的情況。</text:p>
      <text:h text:style-name="Heading_20_3" text:outline-level="3"><text:bookmark-start text:name="__RefHeading___諸罪的潔淨_11"/><text:bookmark-start text:name="諸罪的潔淨"/>諸罪的潔淨<text:bookmark-end text:name="__RefHeading___諸罪的潔淨_11"/><text:bookmark-end text:name="諸罪的潔淨"/></text:h>
      <text:p text:style-name="Text_20_body">對於大痲瘋是「你的潔淨」。</text:p>
      <text:h text:style-name="Heading_20_3" text:outline-level="3"><text:bookmark-start text:name="__RefHeading___神不使用天使來成就救恩_而使用這兒子來成就救恩_12"/><text:bookmark-start text:name="神不使用天使來成就救恩_而使用這兒子來成就救恩"/>神不使用天使來成就救恩，而使用這兒子來成就救恩<text:bookmark-end text:name="__RefHeading___神不使用天使來成就救恩_而使用這兒子來成就救恩_12"/><text:bookmark-end text:name="神不使用天使來成就救恩_而使用這兒子來成就救恩"/></text:h>
      <text:p text:style-name="Text_20_body">這兒子要經過這一切，他才成為完全的。我們也要和這兒子一樣，經過相同的步驟。</text:p>
      <text:h text:style-name="Heading_20_3" text:outline-level="3"><text:bookmark-start text:name="__RefHeading___有五個警告_叫人不要流失_13"/><text:bookmark-start text:name="有五個警告_叫人不要流失"/>有五個警告，叫人不要流失<text:bookmark-end text:name="__RefHeading___有五個警告_叫人不要流失_13"/><text:bookmark-end text:name="有五個警告_叫人不要流失"/></text:h>
      <text:p text:style-name="Text_20_body">以此來警告人們。</text:p>
      <text:p text:style-name="Horizontal_20_Line"/>
      <text:h text:style-name="Heading_20_2" text:outline-level="2"><text:bookmark-start text:name="__RefHeading___子與父之區別_14"/><text:bookmark-start text:name="子與父之區別"/>子與父之區別<text:bookmark-end text:name="__RefHeading___子與父之區別_14"/><text:bookmark-end text:name="子與父之區別"/></text:h>
      <text:p text:style-name="Text_20_body">（來 1:1-4）都在強調，這位兒子和至高神是有區別的，但彼此有密切的關係。</text:p>
      <text:list text:style-name="List_20_1" text:continue-numbering="false">
        <text:list-item>
          <text:p text:style-name="List_20_1_Content_First"> 父與子的關係；</text:p>
        </text:list-item>
        <text:list-item>
          <text:p text:style-name="List_20_1_Content"> 父是萬有的擁有者，子是萬有的承繼者；</text:p>
        </text:list-item>
        <text:list-item>
          <text:p text:style-name="List_20_1_Content"> 父是諸世代的創造製作者，是藉著子創造製作的；</text:p>
        </text:list-item>
        <text:list-item>
          <text:p text:style-name="List_20_1_Content_Last"> 父是這榮耀、這本質本體，子是榮耀的反光、是本體的印像。</text:p>
        </text:list-item>
      </text:list>
      <text:p text:style-name="Text_20_body">《約翰福音》中是區分這兒子和施洗約翰（一般人）之不同。《希伯來書》中是區分這兒子和這神之不同。</text:p>
      <text:h text:style-name="Heading_20_2" text:outline-level="2"><text:bookmark-start text:name="__RefHeading___我們_萬有_是否都是為了耶穌基督而造的_15"/><text:bookmark-start text:name="我們_萬有_是否都是為了耶穌基督而造的"/>我們（萬有）是否都是為了耶穌基督而造的？<text:bookmark-end text:name="__RefHeading___我們_萬有_是否都是為了耶穌基督而造的_15"/><text:bookmark-end text:name="我們_萬有_是否都是為了耶穌基督而造的"/></text:h>
      <text:p text:style-name="Text_20_body">（西 1:16）萬有是藉著愛子造的，也是為他造的。——這是說明教會和愛子之間的關係。</text:p>
      <text:p text:style-name="Text_20_body">（來 2:10）萬有是為神而造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0:36</meta:creation-date>
    <dc:creator>Generated</dc:creator>
    <dc:date>2025-04-11T14::10:36</dc:date>
    <dc:language>en-US</dc:language>
    <meta:editing-cycles>1</meta:editing-cycles>
    <meta:editing-duration>PT0S</meta:editing-duration>
    <dc:title>commentary:heb:1.1-1.4_20151212</dc:title>
  </office:meta>
</office:document-meta>
</file>