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structure_analysis"/><text:bookmark-start text:name="__RefHeading___創世記_結構分析_1"/><text:bookmark-start text:name="創世記_結構分析"/>《創世記》結構分析<text:bookmark-end text:name="__RefHeading___創世記_結構分析_1"/><text:bookmark-end text:name="創世記_結構分析"/></text:h>
      <text:h text:style-name="Heading_20_2" text:outline-level="2"><text:bookmark-start text:name="__RefHeading___創世記_全卷結構_以對稱重複而論_2"/><text:bookmark-start text:name="創世記_全卷結構_以對稱重複而論"/>《創世記》全卷結構：以對稱重複而論<text:bookmark-end text:name="__RefHeading___創世記_全卷結構_以對稱重複而論_2"/><text:bookmark-end text:name="創世記_全卷結構_以對稱重複而論"/></text:h>
      <text:list text:style-name="List_20_1" text:continue-numbering="false">
        <text:list-item>
          <text:p text:style-name="List_20_1_Content_First"> 1、（1-11 章）　天地與始祖的見證</text:p>
          <text:list text:style-name="List_20_1">
            <text:list-item>
              <text:p text:style-name="List_20_1_Content"> A、（1-5 章）　首次創造</text:p>
              <text:list text:style-name="List_20_1">
                <text:list-item>
                  <text:p text:style-name="List_20_1_Content"> a、（1 章）　天地創造</text:p>
                  <text:list text:style-name="List_20_1">
                    <text:list-item>
                      <text:p text:style-name="List_20_1_Content"> b、（2 章）　人與伊甸創造</text:p>
                      <text:list text:style-name="List_20_1">
                        <text:list-item>
                          <text:p text:style-name="List_20_1_Content"> c、（3-4a 章）　犯罪與審判</text:p>
                        </text:list-item>
                      </text:list>
                    </text:list-item>
                    <text:list-item>
                      <text:p text:style-name="List_20_1_Content"> b’、（4b 章）　家譜（該隱之子）</text:p>
                    </text:list-item>
                  </text:list>
                </text:list-item>
                <text:list-item>
                  <text:p text:style-name="List_20_1_Content"> a’、（5 章）　家譜（塞特之子）（亞當至挪亞）</text:p>
                </text:list-item>
              </text:list>
            </text:list-item>
            <text:list-item>
              <text:p text:style-name="List_20_1_Content"> A’、（6-11 章）　二次創造</text:p>
              <text:list text:style-name="List_20_1">
                <text:list-item>
                  <text:p text:style-name="List_20_1_Content"> a、（6 章）　神的審判</text:p>
                  <text:list text:style-name="List_20_1">
                    <text:list-item>
                      <text:p text:style-name="List_20_1_Content"> b、（7-8 章）　神的再造</text:p>
                      <text:list text:style-name="List_20_1">
                        <text:list-item>
                          <text:p text:style-name="List_20_1_Content"> c、（9 章）　立約</text:p>
                        </text:list-item>
                      </text:list>
                    </text:list-item>
                    <text:list-item>
                      <text:p text:style-name="List_20_1_Content"> b’（10 章）　家譜</text:p>
                    </text:list-item>
                  </text:list>
                </text:list-item>
                <text:list-item>
                  <text:p text:style-name="List_20_1_Content"> a’、（11 章）　家譜</text:p>
                </text:list-item>
              </text:list>
            </text:list-item>
          </text:list>
        </text:list-item>
        <text:list-item>
          <text:p text:style-name="List_20_1_Content"> 2、（12-50 章）　信心之父的見證</text:p>
          <text:list text:style-name="List_20_1">
            <text:list-item>
              <text:p text:style-name="List_20_1_Content"> A、（12-26 章）　亞伯拉罕到以撒的見證</text:p>
            </text:list-item>
            <text:list-item>
              <text:p text:style-name="List_20_1_Content_Last"> A’、（27-50 章）　雅各到約瑟的見證</text:p>
            </text:list-item>
          </text:list>
        </text:list-item>
      </text:list>
      <text:h text:style-name="Heading_20_3" text:outline-level="3"><text:bookmark-start text:name="__RefHeading___論一神_雅威是萬有的源頭_3"/><text:bookmark-start text:name="論一神_雅威是萬有的源頭"/>論一神：雅威是萬有的源頭<text:bookmark-end text:name="__RefHeading___論一神_雅威是萬有的源頭_3"/><text:bookmark-end text:name="論一神_雅威是萬有的源頭"/></text:h>
      <text:list text:style-name="List_20_1" text:continue-numbering="false">
        <text:list-item>
          <text:p text:style-name="List_20_1_Content_First"> 一、萬有的創造者：（1-2 章）</text:p>
        </text:list-item>
        <text:list-item>
          <text:p text:style-name="List_20_1_Content"> 二、萬有審判的裁判：（3、4、6、11 章）</text:p>
        </text:list-item>
        <text:list-item>
          <text:p text:style-name="List_20_1_Content"> 三、萬有的贖回者：（7-9 章）</text:p>
        </text:list-item>
        <text:list-item>
          <text:p text:style-name="List_20_1_Content_Last"> 四、萬族的召喚者與應許者、拯救者：（12-50 章）</text:p>
        </text:list-item>
      </text:list>
      <text:h text:style-name="Heading_20_3" text:outline-level="3"><text:bookmark-start text:name="__RefHeading___家譜_世代_來歷_後裔_4"/><text:bookmark-start text:name="家譜_世代_來歷_後裔"/>家譜（世代、來歷、後裔）<text:bookmark-end text:name="__RefHeading___家譜_世代_來歷_後裔_4"/><text:bookmark-end text:name="家譜_世代_來歷_後裔"/></text:h>
      <text:list text:style-name="List_20_1" text:continue-numbering="false">
        <text:list-item>
          <text:p text:style-name="List_20_1_Content_First"> 此用詞共出現十一次，初次在（2:4）可視為創世的結語；</text:p>
        </text:list-item>
        <text:list-item>
          <text:p text:style-name="List_20_1_Content"> 而之後十次分成兩部份，</text:p>
          <text:list text:style-name="List_20_1">
            <text:list-item>
              <text:p text:style-name="List_20_1_Content"> 前五次在（5:1; 6:9; 10:1; 11:10, 27）出現；</text:p>
              <text:list text:style-name="List_20_1">
                <text:list-item>
                  <text:p text:style-name="List_20_1_Content"> 又分成兩小段，前一後四，（5:1）亞當的家譜對應後四個家譜。</text:p>
                </text:list-item>
              </text:list>
            </text:list-item>
            <text:list-item>
              <text:p text:style-name="List_20_1_Content"> 而後五次在（25:12, 19; 36:1, 9; 37:2）出現；</text:p>
              <text:list text:style-name="List_20_1">
                <text:list-item>
                  <text:p text:style-name="List_20_1_Content_Last"> 也分成兩小段，前四後一，雅各的家譜對應前四個家譜。</text:p>
                </text:list-item>
              </text:list>
            </text:list-item>
          </text:list>
        </text:list-item>
      </text:list>
      <text:p text:style-name="Text_20_body">這之後十次出現「後代」一字詳細表示如下：</text:p>
      <text:list text:style-name="List_20_1" text:continue-numbering="false">
        <text:list-item>
          <text:p text:style-name="List_20_1_Content_First"> 1、創造（前五次）</text:p>
          <text:list text:style-name="List_20_1">
            <text:list-item>
              <text:p text:style-name="List_20_1_Content"> A、首次創造（前一）</text:p>
              <text:list text:style-name="List_20_1">
                <text:list-item>
                  <text:p text:style-name="List_20_1_Content"> 亞當的後代（5:1）——後接：家譜</text:p>
                </text:list-item>
              </text:list>
            </text:list-item>
            <text:list-item>
              <text:p text:style-name="List_20_1_Content"> B、二次創造（後四）</text:p>
              <text:list text:style-name="List_20_1">
                <text:list-item>
                  <text:p text:style-name="List_20_1_Content"> a、挪亞的後代（6:9）——後接：敘事</text:p>
                  <text:list text:style-name="List_20_1">
                    <text:list-item>
                      <text:p text:style-name="List_20_1_Content"> a’、挪亞眾子的後代（10:1, 32）——後接：家譜</text:p>
                    </text:list-item>
                  </text:list>
                </text:list-item>
                <text:list-item>
                  <text:p text:style-name="List_20_1_Content"> b、閃的後代（11:10）——後接：家譜</text:p>
                  <text:list text:style-name="List_20_1">
                    <text:list-item>
                      <text:p text:style-name="List_20_1_Content"> b’、他拉的後代（11:27）——後接：敘事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、呼召（後五次）</text:p>
          <text:list text:style-name="List_20_1">
            <text:list-item>
              <text:p text:style-name="List_20_1_Content"> A、首次呼召（前四）　（亞伯拉罕從亞蘭到迦南）</text:p>
              <text:list text:style-name="List_20_1">
                <text:list-item>
                  <text:p text:style-name="List_20_1_Content"> a、以實瑪利的後代（25:12, 13）——後接：家譜</text:p>
                  <text:list text:style-name="List_20_1">
                    <text:list-item>
                      <text:p text:style-name="List_20_1_Content"> a’、以撒的後代（25:19）——後接：敘事</text:p>
                    </text:list-item>
                  </text:list>
                </text:list-item>
                <text:list-item>
                  <text:p text:style-name="List_20_1_Content"> b、以掃的後代（36:1）——後接：敘事</text:p>
                  <text:list text:style-name="List_20_1">
                    <text:list-item>
                      <text:p text:style-name="List_20_1_Content"> b’、以掃的後代（36:10）——後接：家譜</text:p>
                    </text:list-item>
                  </text:list>
                </text:list-item>
              </text:list>
            </text:list-item>
            <text:list-item>
              <text:p text:style-name="List_20_1_Content"> B、二次呼召（後一）　（雅各從亞蘭回迦南）</text:p>
              <text:list text:style-name="List_20_1">
                <text:list-item>
                  <text:p text:style-name="List_20_1_Content_Last"> 雅各的後代（37:2）——後接：敘事</text:p>
                </text:list-item>
              </text:list>
            </text:list-item>
          </text:list>
        </text:list-item>
      </text:list>
      <text:p text:style-name="Text_20_body">整體經文呈現上下對應與對比的模式，再再表現重複式的寫作方式。</text:p>
      <text:h text:style-name="Heading_20_2" text:outline-level="2"><text:bookmark-start text:name="__RefHeading___創_11-23_結構分析_5"/><text:bookmark-start text:name="創_11-23_結構分析"/>（創 1:1-2:3）結構分析<text:bookmark-end text:name="__RefHeading___創_11-23_結構分析_5"/><text:bookmark-end text:name="創_11-23_結構分析"/></text:h>
      <text:list text:style-name="List_20_1" text:continue-numbering="false">
        <text:list-item>
          <text:p text:style-name="List_20_1_Content_First"> A、（1:1）序：神創造天地的開始</text:p>
          <text:list text:style-name="List_20_1">
            <text:list-item>
              <text:p text:style-name="List_20_1_Content"> B、（1:2）創造時的情況</text:p>
              <text:list text:style-name="List_20_1">
                <text:list-item>
                  <text:p text:style-name="List_20_1_Content"> C、（1:3-13）首輪創造</text:p>
                  <text:list text:style-name="List_20_1">
                    <text:list-item>
                      <text:p text:style-name="List_20_1_Content"> a、（1:3-5）第一日造光，隔光與暗</text:p>
                    </text:list-item>
                    <text:list-item>
                      <text:p text:style-name="List_20_1_Content"> b、（1:6-8）第二日造穹蒼，隔諸水之間</text:p>
                    </text:list-item>
                    <text:list-item>
                      <text:p text:style-name="List_20_1_Content"> c、（1:9-13）第三日露旱地，地生植物</text:p>
                    </text:list-item>
                  </text:list>
                </text:list-item>
                <text:list-item>
                  <text:p text:style-name="List_20_1_Content"> C’、（1:14-31）次輪創造</text:p>
                  <text:list text:style-name="List_20_1">
                    <text:list-item>
                      <text:p text:style-name="List_20_1_Content"> a、（1:14-19）第四日造光體，隔晝夜</text:p>
                    </text:list-item>
                    <text:list-item>
                      <text:p text:style-name="List_20_1_Content"> b、（1:20-23）第五日造鳥和水族</text:p>
                    </text:list-item>
                    <text:list-item>
                      <text:p text:style-name="List_20_1_Content"> c、（1:24-31）第六日造動物和人</text:p>
                    </text:list-item>
                  </text:list>
                </text:list-item>
              </text:list>
            </text:list-item>
            <text:list-item>
              <text:p text:style-name="List_20_1_Content"> B’、（2:1）創造天地和萬軍完成</text:p>
            </text:list-item>
          </text:list>
        </text:list-item>
        <text:list-item>
          <text:p text:style-name="List_20_1_Content_Last"> A’、（2:2-3）跋：神創造後安息</text:p>
        </text:list-item>
      </text:list>
      <text:h text:style-name="Heading_20_3" text:outline-level="3"><text:bookmark-start text:name="__RefHeading___創_19-12_第三日創造結構分析_6"/><text:bookmark-start text:name="創_19-12_第三日創造結構分析"/>（創 1:9-12）第三日創造結構分析<text:bookmark-end text:name="__RefHeading___創_19-12_第三日創造結構分析_6"/><text:bookmark-end text:name="創_19-12_第三日創造結構分析"/></text:h>
      <text:list text:style-name="List_20_1" text:continue-numbering="false">
        <text:list-item>
          <text:p text:style-name="List_20_1_Content_First"> A、（9a）神說：諸水聚集到一處，且讓旱地顯露出來</text:p>
          <text:list text:style-name="List_20_1">
            <text:list-item>
              <text:p text:style-name="List_20_1_Content"> B、（9b）事情就這樣發生了</text:p>
              <text:list text:style-name="List_20_1">
                <text:list-item>
                  <text:p text:style-name="List_20_1_Content"> C、（10a）神對旱地稱為地，而對諸水聚處稱為諸海</text:p>
                  <text:list text:style-name="List_20_1">
                    <text:list-item>
                      <text:p text:style-name="List_20_1_Content"> D、（10b）神看：美好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1a）神說：讓地生嫩草、結種子的植物、結果實的果樹，各從其類</text:p>
          <text:list text:style-name="List_20_1">
            <text:list-item>
              <text:p text:style-name="List_20_1_Content"> B’、（11b）事情就這樣發生了</text:p>
              <text:list text:style-name="List_20_1">
                <text:list-item>
                  <text:p text:style-name="List_20_1_Content"> C’、（12a）地就出嫩草、結種子的植物、結果實的樹，各從其類</text:p>
                  <text:list text:style-name="List_20_1">
                    <text:list-item>
                      <text:p text:style-name="List_20_1_Content_Last"> D’、（12b）神看：美好的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22-3_第七日結構分析_7"/><text:bookmark-start text:name="創_22-3_第七日結構分析"/>（創 2:2-3）第七日結構分析<text:bookmark-end text:name="__RefHeading___創_22-3_第七日結構分析_7"/><text:bookmark-end text:name="創_22-3_第七日結構分析"/></text:h>
      <text:list text:style-name="List_20_1" text:continue-numbering="false">
        <text:list-item>
          <text:p text:style-name="List_20_1_Content_First"> A、（2）在第七日，神完成祂的工作，就是祂製作的，安歇了</text:p>
          <text:list text:style-name="List_20_1">
            <text:list-item>
              <text:p text:style-name="List_20_1_Content"> B、（3a）神賜福那第七日，並聖別他</text:p>
            </text:list-item>
          </text:list>
        </text:list-item>
        <text:list-item>
          <text:p text:style-name="List_20_1_Content_Last"> A’、（3b）祂從祂一切的工作中，就是神創造好去製作的，安歇了</text:p>
        </text:list-item>
      </text:list>
      <text:h text:style-name="Heading_20_2" text:outline-level="2"><text:bookmark-start text:name="__RefHeading___創_24-324_伊甸園創造結構分析_8"/><text:bookmark-start text:name="創_24-324_伊甸園創造結構分析"/>（創 2:4-3:24）伊甸園創造結構分析<text:bookmark-end text:name="__RefHeading___創_24-324_伊甸園創造結構分析_8"/><text:bookmark-end text:name="創_24-324_伊甸園創造結構分析"/></text:h>
      <text:list text:style-name="List_20_1" text:continue-numbering="false">
        <text:list-item>
          <text:p text:style-name="List_20_1_Content_First"> A、（2:4-17）無人服事土地、雅威神塑造人、栽種伊甸園　　（伊甸盟約確立）</text:p>
          <text:list text:style-name="List_20_1">
            <text:list-item>
              <text:p text:style-name="List_20_1_Content"> B、（2:18-25）雅威為亞當造配偶幫助他　　（盟約執行助手）</text:p>
              <text:list text:style-name="List_20_1">
                <text:list-item>
                  <text:p text:style-name="List_20_1_Content"> C、（3:1-6）蛇引誘始祖犯罪　　（試誘）</text:p>
                  <text:list text:style-name="List_20_1">
                    <text:list-item>
                      <text:p text:style-name="List_20_1_Content"> D、（3:7-8）始祖犯罪躲避雅威神　　（背約）</text:p>
                    </text:list-item>
                  </text:list>
                </text:list-item>
                <text:list-item>
                  <text:p text:style-name="List_20_1_Content"> C’、（3:9-13）雅威審問亞當和女人　　（審問）</text:p>
                </text:list-item>
              </text:list>
            </text:list-item>
            <text:list-item>
              <text:p text:style-name="List_20_1_Content"> B’、（3:14-19）雅威對蛇、女人、亞當咒詛審判　　（罪的工價）</text:p>
            </text:list-item>
          </text:list>
        </text:list-item>
        <text:list-item>
          <text:p text:style-name="List_20_1_Content_Last"> A’、（3:20-24）雅威賜人皮衣，逐出伊甸園、使人服事土地　　（處置與應許）</text:p>
        </text:list-item>
      </text:list>
      <text:h text:style-name="Heading_20_3" text:outline-level="3"><text:bookmark-start text:name="__RefHeading___創_24-17_雅威神塑造人_栽種伊甸園_9"/><text:bookmark-start text:name="創_24-17_雅威神塑造人_栽種伊甸園"/>（創 2:4-17）雅威神塑造人、栽種伊甸園<text:bookmark-end text:name="__RefHeading___創_24-17_雅威神塑造人_栽種伊甸園_9"/><text:bookmark-end text:name="創_24-17_雅威神塑造人_栽種伊甸園"/></text:h>
      <text:list text:style-name="List_20_1" text:continue-numbering="false">
        <text:list-item>
          <text:p text:style-name="List_20_1_Content_First"> 前言（4）諸天與地的諸後代</text:p>
        </text:list-item>
        <text:list-item>
          <text:p text:style-name="List_20_1_Content"> A、（5）雅威沒有降雨在那地上，且沒有人去服事那土地</text:p>
          <text:list text:style-name="List_20_1">
            <text:list-item>
              <text:p text:style-name="List_20_1_Content"> B、（6）霧（泉源）從那地上騰，且澆灌所有那土地</text:p>
              <text:list text:style-name="List_20_1">
                <text:list-item>
                  <text:p text:style-name="List_20_1_Content"> C、（7）雅威神塑造了那人，從那土地的塵土</text:p>
                </text:list-item>
                <text:list-item>
                  <text:p text:style-name="List_20_1_Content"> C’、（8-9）雅威神栽種伊甸園，安置祂塑造的人在那裏，有生命的樹與善惡知識樹</text:p>
                  <text:list text:style-name="List_20_1">
                    <text:list-item>
                      <text:p text:style-name="List_20_1_Content"> a、（9）有成為美好食物的，和試驗標的物與獎賞物並存</text:p>
                    </text:list-item>
                  </text:list>
                </text:list-item>
              </text:list>
            </text:list-item>
            <text:list-item>
              <text:p text:style-name="List_20_1_Content"> B’、（10-14）河流從伊甸流出澆灌園子，被分開，成四源頭</text:p>
              <text:list text:style-name="List_20_1">
                <text:list-item>
                  <text:p text:style-name="List_20_1_Content"> b、（11-14）成四個源頭澆灌全地，帶來財富與榮美</text:p>
                </text:list-item>
              </text:list>
            </text:list-item>
          </text:list>
        </text:list-item>
        <text:list-item>
          <text:p text:style-name="List_20_1_Content"> A’、（15-17）雅威取那人安歇在伊甸園中，好服事它，吩咐臨到那人</text:p>
          <text:list text:style-name="List_20_1">
            <text:list-item>
              <text:p text:style-name="List_20_1_Content_Last"> a’（16-17）當要吃的和不可吃的，使盟約條款完整（權利與義務）</text:p>
            </text:list-item>
          </text:list>
        </text:list-item>
      </text:list>
      <text:h text:style-name="Heading_20_4" text:outline-level="4"><text:bookmark-start text:name="__RefHeading___說明_10"/><text:bookmark-start text:name="說明"/>說明<text:bookmark-end text:name="__RefHeading___說明_10"/><text:bookmark-end text:name="說明"/></text:h>
      <text:list text:style-name="List_20_1" text:continue-numbering="false">
        <text:list-item>
          <text:p text:style-name="List_20_1_Content_First"> （5 節）雅威未降雨在地，無人「服事」土地，對應（15 節）雅威神將人安頓在伊甸園，好「服事」它</text:p>
        </text:list-item>
        <text:list-item>
          <text:p text:style-name="List_20_1_Content"> （6 節）霧從那地上騰，「澆灌」土地，對應（10 節）河流從伊甸流出，「澆灌」園子，成四個源頭</text:p>
        </text:list-item>
        <text:list-item>
          <text:p text:style-name="List_20_1_Content_Last"> （7 節）雅威神「塑造」了那人，對應（8 節）雅威神栽種園子，安置人在那裏，就是祂「塑造」的</text:p>
        </text:list-item>
      </text:list>
      <text:p text:style-name="Text_20_body">（9 節）伊甸園裡的內容物、（11-14 節）從伊甸流出的四道河、（16-17 節）園中的吩咐，此三段經文與上文無明顯對應的經節，然而它們彼此間可以視為對應，如下所示。這些可視為是對伊甸園獨特的強調內容，也對於設立伊甸園一事，表示出其背後所隱藏的目的與意義。</text:p>
      <text:list text:style-name="List_20_1" text:continue-numbering="false">
        <text:list-item>
          <text:p text:style-name="List_20_1_Content_First"> A、（9）有成為美好食物的，和試驗標的物與獎賞物並存</text:p>
          <text:list text:style-name="List_20_1">
            <text:list-item>
              <text:p text:style-name="List_20_1_Content"> B、（11-14）成四個源頭澆灌全地，帶來財富與榮美</text:p>
            </text:list-item>
          </text:list>
        </text:list-item>
        <text:list-item>
          <text:p text:style-name="List_20_1_Content_Last"> A’、（16-17）當要吃的和不可吃的，使盟約條款完整（權利與義務）</text:p>
        </text:list-item>
      </text:list>
      <text:h text:style-name="Heading_20_4" text:outline-level="4"><text:bookmark-start text:name="__RefHeading___創_24_諸天與地的諸後代_11"/><text:bookmark-start text:name="創_24_諸天與地的諸後代"/>（創 2:4）諸天與地的諸後代<text:bookmark-end text:name="__RefHeading___創_24_諸天與地的諸後代_11"/><text:bookmark-end text:name="創_24_諸天與地的諸後代"/></text:h>
      <text:list text:style-name="List_20_1" text:continue-numbering="false">
        <text:list-item>
          <text:p text:style-name="List_20_1_Content_First"> A、（a）這些是那諸天與地的諸後代</text:p>
          <text:list text:style-name="List_20_1">
            <text:list-item>
              <text:p text:style-name="List_20_1_Content"> B、（b）當他們被創造時</text:p>
            </text:list-item>
            <text:list-item>
              <text:p text:style-name="List_20_1_Content"> B’、（c）即當雅威神製作</text:p>
            </text:list-item>
          </text:list>
        </text:list-item>
        <text:list-item>
          <text:p text:style-name="List_20_1_Content_Last"> A’、（d）地與諸天的日子時</text:p>
        </text:list-item>
      </text:list>
      <text:list text:style-name="List_20_1" text:continue-numbering="false">
        <text:list-item>
          <text:p text:style-name="LastListParagraph_List_20_1_Content_First"> 用詞呈現「天、地、創造、製作、地、天」工整的上下對應，創造等同製作，天地的次序故意顛倒，一方面作為下面經文呈現交叉平行的伏筆，另一方面也強調出以地為論述主題。</text:p>
        </text:list-item>
      </text:list>
      <text:h text:style-name="Heading_20_4" text:outline-level="4"><text:bookmark-start text:name="__RefHeading___創_27-8_雅威神塑造人_12"/><text:bookmark-start text:name="創_27-8_雅威神塑造人"/>（創 2:7-8）雅威神塑造人<text:bookmark-end text:name="__RefHeading___創_27-8_雅威神塑造人_12"/><text:bookmark-end text:name="創_27-8_雅威神塑造人"/></text:h>
      <text:list text:style-name="List_20_1" text:continue-numbering="false">
        <text:list-item>
          <text:p text:style-name="List_20_1_Content_First"> A、（7a）雅威神從那土地的塵土塑造了那人</text:p>
          <text:list text:style-name="List_20_1">
            <text:list-item>
              <text:p text:style-name="List_20_1_Content"> B、（7b）祂吹生命的氣息在他的鼻裏</text:p>
              <text:list text:style-name="List_20_1">
                <text:list-item>
                  <text:p text:style-name="List_20_1_Content"> C、（7c）他成為那人，為活的性命</text:p>
                </text:list-item>
              </text:list>
            </text:list-item>
            <text:list-item>
              <text:p text:style-name="List_20_1_Content"> B’、（8a）雅威神從東方栽種一個園子在伊甸</text:p>
            </text:list-item>
          </text:list>
        </text:list-item>
        <text:list-item>
          <text:p text:style-name="List_20_1_Content_Last"> A’、（8b）祂安置那人在那裏，就是祂塑造的</text:p>
        </text:list-item>
      </text:list>
      <text:h text:style-name="Heading_20_3" text:outline-level="3"><text:bookmark-start text:name="__RefHeading___創_218-25_雅威為亞當造配偶幫助他_13"/><text:bookmark-start text:name="創_218-25_雅威為亞當造配偶幫助他"/>（創 2:18-25）雅威為亞當造配偶幫助他<text:bookmark-end text:name="__RefHeading___創_218-25_雅威為亞當造配偶幫助他_13"/><text:bookmark-end text:name="創_218-25_雅威為亞當造配偶幫助他"/></text:h>
      <text:list text:style-name="List_20_1" text:continue-numbering="false">
        <text:list-item>
          <text:p text:style-name="List_20_1_Content_First"> A、（18a）雅威神說：那人成為單獨，是不美好的</text:p>
          <text:list text:style-name="List_20_1">
            <text:list-item>
              <text:p text:style-name="List_20_1_Content"> B、（18b）我要為他製作一個幫助者與他相配的</text:p>
              <text:list text:style-name="List_20_1">
                <text:list-item>
                  <text:p text:style-name="List_20_1_Content"> C、（19-20a）雅威神從地塑造活物，帶到那人，他稱呼它的名字</text:p>
                  <text:list text:style-name="List_20_1">
                    <text:list-item>
                      <text:p text:style-name="List_20_1_Content"> D、（20b）那人，他沒有找到一個幫助者與他相配的</text:p>
                    </text:list-item>
                    <text:list-item>
                      <text:p text:style-name="List_20_1_Content"> D’、（21）神使人沉睡，從他肋骨取下一個，閉合底下的肉</text:p>
                    </text:list-item>
                  </text:list>
                </text:list-item>
                <text:list-item>
                  <text:p text:style-name="List_20_1_Content"> C’、（22-23）雅威神建造肋骨成一女人，領她到那人，他稱呼為女人</text:p>
                </text:list-item>
              </text:list>
            </text:list-item>
            <text:list-item>
              <text:p text:style-name="List_20_1_Content"> B’、（24）人離開父母，與他的女人黏附，他們成為一個肉體</text:p>
            </text:list-item>
          </text:list>
        </text:list-item>
        <text:list-item>
          <text:p text:style-name="List_20_1_Content_Last"> A’、（25）那人和他女人，成為赤裸的，他們不以為羞恥</text:p>
        </text:list-item>
      </text:list>
      <text:h text:style-name="Heading_20_4" text:outline-level="4"><text:bookmark-start text:name="__RefHeading___說明_14"/><text:bookmark-start text:name="說明1"/>說明<text:bookmark-end text:name="__RefHeading___說明_14"/><text:bookmark-end text:name="說明1"/></text:h>
      <text:list text:style-name="List_20_1" text:continue-numbering="false">
        <text:list-item>
          <text:p text:style-name="List_20_1_Content_First"> AA’：「成為單獨，是不美好的」對應「成為赤裸的，不以為羞恥」（神的判定與人的判定）。</text:p>
        </text:list-item>
        <text:list-item>
          <text:p text:style-name="List_20_1_Content"> BB’：「一個幫助者與他相配的」對應「與他的女人黏附，且他們成為一個肉體」。</text:p>
        </text:list-item>
        <text:list-item>
          <text:p text:style-name="List_20_1_Content"> CC’：「雅威神從地塑造活物，帶到那人，他稱呼它名字」對應「雅威神建造肋骨成女人，領到那人，他稱呼為女人」。</text:p>
        </text:list-item>
        <text:list-item>
          <text:p text:style-name="List_20_1_Content_Last"> DD’：「人沒有找到幫助者與他相配」對應「神使人沉睡，從肋骨取一個，閉合底下的肉」。</text:p>
        </text:list-item>
      </text:list>
      <text:h text:style-name="Heading_20_4" text:outline-level="4"><text:bookmark-start text:name="__RefHeading___創_223_詩詞分析_15"/><text:bookmark-start text:name="創_223_詩詞分析"/>（創 2:23）詩詞分析<text:bookmark-end text:name="__RefHeading___創_223_詩詞分析_15"/><text:bookmark-end text:name="創_223_詩詞分析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</text:p>
            </text:list-item>
          </text:list>
        </text:list-item>
        <text:list-item>
          <text:p text:style-name="List_20_1_Content_Last"> A’、（c）因為她是從男人被取出的，這位</text:p>
        </text:list-item>
      </text:list>
      <text:h text:style-name="Heading_20_3" text:outline-level="3"><text:bookmark-start text:name="__RefHeading___創_31-13_經文對應方式_16"/><text:bookmark-start text:name="創_31-13_經文對應方式"/>（創 3:1-13）經文對應方式<text:bookmark-end text:name="__RefHeading___創_31-13_經文對應方式_16"/><text:bookmark-end text:name="創_31-13_經文對應方式"/></text:h>
      <text:list text:style-name="List_20_1" text:continue-numbering="false">
        <text:list-item>
          <text:p text:style-name="List_20_1_Content_First"> A、（1a）那蛇成為狡猾</text:p>
          <text:list text:style-name="List_20_1">
            <text:list-item>
              <text:p text:style-name="List_20_1_Content"> B、（1b-6）她摘取吃了，又給了她男人，與她同在的，而他吃了</text:p>
              <text:list text:style-name="List_20_1">
                <text:list-item>
                  <text:p text:style-name="List_20_1_Content"> C、（7-8）二人眼睛被打開知道：他們赤裸的，聽到雅威神聲音就隱藏自己</text:p>
                  <text:list text:style-name="List_20_1">
                    <text:list-item>
                      <text:p text:style-name="List_20_1_Content"> D、（9）雅威神對那人呼喚，且對他說：「你在哪裏？」</text:p>
                    </text:list-item>
                  </text:list>
                </text:list-item>
                <text:list-item>
                  <text:p text:style-name="List_20_1_Content"> C’、（10）我在園中聽見祢的聲音，就害怕，因我是赤裸的，便隱藏自己</text:p>
                </text:list-item>
              </text:list>
            </text:list-item>
            <text:list-item>
              <text:p text:style-name="List_20_1_Content"> B’、（11-12）那人說：祢賜與我同在的女人從那樹中給我，我就吃了</text:p>
            </text:list-item>
          </text:list>
        </text:list-item>
        <text:list-item>
          <text:p text:style-name="List_20_1_Content_Last"> A’、（13）那蛇誘惑我</text:p>
        </text:list-item>
      </text:list>
      <text:h text:style-name="Heading_20_3" text:outline-level="3"><text:bookmark-start text:name="__RefHeading___創_31-6_蛇引誘始祖犯罪_試誘_17"/><text:bookmark-start text:name="創_31-6_蛇引誘始祖犯罪_試誘"/>（創 3:1-6）蛇引誘始祖犯罪（試誘）<text:bookmark-end text:name="__RefHeading___創_31-6_蛇引誘始祖犯罪_試誘_17"/><text:bookmark-end text:name="創_31-6_蛇引誘始祖犯罪_試誘"/></text:h>
      <text:list text:style-name="List_20_1" text:continue-numbering="false">
        <text:list-item>
          <text:p text:style-name="List_20_1_Content_First"> A、（1）那蛇成為狡猾，要引誘始祖犯罪而對女人說話</text:p>
          <text:list text:style-name="List_20_1">
            <text:list-item>
              <text:p text:style-name="List_20_1_Content"> B、（2）女人說：出自那園子樹的果實，我們可以吃</text:p>
              <text:list text:style-name="List_20_1">
                <text:list-item>
                  <text:p text:style-name="List_20_1_Content"> C、（3）女人說：出自它的，你們不可吃，不可摸，免得死亡</text:p>
                </text:list-item>
                <text:list-item>
                  <text:p text:style-name="List_20_1_Content"> C’、（4）蛇說：你們必定不會死</text:p>
                </text:list-item>
              </text:list>
            </text:list-item>
            <text:list-item>
              <text:p text:style-name="List_20_1_Content"> B’、（5）蛇說：出自它的，在你們吃的日子，你們雙眼就被打開</text:p>
            </text:list-item>
          </text:list>
        </text:list-item>
        <text:list-item>
          <text:p text:style-name="List_20_1_Content_Last"> A’、（6）女人見：樹是令人喜悅，使人有智慧；摘取吃了，且給她男人吃</text:p>
        </text:list-item>
      </text:list>
      <text:h text:style-name="Heading_20_3" text:outline-level="3"><text:bookmark-start text:name="__RefHeading___創_39-19_雅威的審問與裁判_18"/><text:bookmark-start text:name="創_39-19_雅威的審問與裁判"/>（創 3:9-19）雅威的審問與裁判<text:bookmark-end text:name="__RefHeading___創_39-19_雅威的審問與裁判_18"/><text:bookmark-end text:name="創_39-19_雅威的審問與裁判"/></text:h>
      <text:list text:style-name="List_20_1" text:continue-numbering="false">
        <text:list-item>
          <text:p text:style-name="List_20_1_Content_First"> A、（9-12）對男人審問：你在哪裏？誰告訴你：你是赤裸的？</text:p>
          <text:list text:style-name="List_20_1">
            <text:list-item>
              <text:p text:style-name="List_20_1_Content"> B、（13）對女人審問：你做這個是什麼呢？</text:p>
              <text:list text:style-name="List_20_1">
                <text:list-item>
                  <text:p text:style-name="List_20_1_Content"> C、（14-15）對蛇裁判：成可憎惡與受仇恨對象</text:p>
                </text:list-item>
              </text:list>
            </text:list-item>
            <text:list-item>
              <text:p text:style-name="List_20_1_Content"> B’、（16）對女人裁判：生育之苦與受男人管轄</text:p>
            </text:list-item>
          </text:list>
        </text:list-item>
        <text:list-item>
          <text:p text:style-name="List_20_1_Content_Last"> A’、（17-19）對男人裁判：受苦、降卑、死亡</text:p>
        </text:list-item>
      </text:list>
      <text:h text:style-name="Heading_20_4" text:outline-level="4"><text:bookmark-start text:name="__RefHeading___說明_19"/><text:bookmark-start text:name="說明2"/>說明<text:bookmark-end text:name="__RefHeading___說明_19"/><text:bookmark-end text:name="說明2"/></text:h>
      <text:list text:style-name="List_20_1" text:continue-numbering="false">
        <text:list-item>
          <text:p text:style-name="List_20_1_Content_First"> AA’：都是對男人的審問和裁判，三問句和三種刑罰。</text:p>
        </text:list-item>
        <text:list-item>
          <text:p text:style-name="List_20_1_Content"> BB’：都是對女人的審問和裁判，二答句和二種刑罰。</text:p>
        </text:list-item>
        <text:list-item>
          <text:p text:style-name="List_20_1_Content_Last"> C：核心審判對象：古蛇（撒但）。</text:p>
        </text:list-item>
      </text:list>
      <text:h text:style-name="Heading_20_3" text:outline-level="3"><text:bookmark-start text:name="__RefHeading___創_317-19_對男人的裁判_20"/><text:bookmark-start text:name="創_317-19_對男人的裁判"/>（創 3:17-19）對男人的裁判<text:bookmark-end text:name="__RefHeading___創_317-19_對男人的裁判_20"/><text:bookmark-end text:name="創_317-19_對男人的裁判"/></text:h>
      <text:list text:style-name="List_20_1" text:continue-numbering="false">
        <text:list-item>
          <text:p text:style-name="List_20_1_Content_First"> A、（17a）因你聽從女人的聲音，且吃我吩咐你不可吃的</text:p>
          <text:list text:style-name="List_20_1">
            <text:list-item>
              <text:p text:style-name="List_20_1_Content"> B、（17b）土地因你緣故受咒詛，你要在愁苦中才能吃它（終生受刑）</text:p>
              <text:list text:style-name="List_20_1">
                <text:list-item>
                  <text:p text:style-name="List_20_1_Content"> C、（18a）它要發芽荊棘和蒺藜給你</text:p>
                </text:list-item>
                <text:list-item>
                  <text:p text:style-name="List_20_1_Content"> C’、（18b）你要吃那田野的青草</text:p>
                </text:list-item>
              </text:list>
            </text:list-item>
            <text:list-item>
              <text:p text:style-name="List_20_1_Content"> B’、（19a）你鼻子在汗水中你才得吃糧，直到你歸回到土地（終生受刑）</text:p>
            </text:list-item>
          </text:list>
        </text:list-item>
        <text:list-item>
          <text:p text:style-name="List_20_1_Content_Last"> A’、（19b）因為你是從它被取出，因你是塵土，且要歸回塵土</text:p>
        </text:list-item>
      </text:list>
      <text:h text:style-name="Heading_20_4" text:outline-level="4"><text:bookmark-start text:name="__RefHeading___說明_21"/><text:bookmark-start text:name="說明3"/>說明<text:bookmark-end text:name="__RefHeading___說明_21"/><text:bookmark-end text:name="說明3"/></text:h>
      <text:list text:style-name="List_20_1" text:continue-numbering="false">
        <text:list-item>
          <text:p text:style-name="List_20_1_Content_First"> AA’：提出受罰理由和裁決結局理由</text:p>
        </text:list-item>
        <text:list-item>
          <text:p text:style-name="List_20_1_Content"> BB’：吃食上的受罰：愁苦中與汗流滿面中才得吃，且是終生受刑。</text:p>
        </text:list-item>
        <text:list-item>
          <text:p text:style-name="List_20_1_Content_Last"> CC’：地的出產物成為食用內容，而非伊甸中的果實</text:p>
        </text:list-item>
      </text:list>
      <text:h text:style-name="Heading_20_3" text:outline-level="3"><text:bookmark-start text:name="__RefHeading___創_314-19_刑罰結構分析_22"/><text:bookmark-start text:name="創_314-19_刑罰結構分析"/>（創 3:14-19）刑罰結構分析<text:bookmark-end text:name="__RefHeading___創_314-19_刑罰結構分析_22"/><text:bookmark-end text:name="創_314-19_刑罰結構分析"/></text:h>
      <text:list text:style-name="List_20_1" text:continue-numbering="false">
        <text:list-item>
          <text:p text:style-name="List_20_1_Content_First"> A、（14-15）對於蛇：是受咒的；與女人成仇恨關係；吃塵土。</text:p>
        </text:list-item>
        <text:list-item>
          <text:p text:style-name="List_20_1_Content"> B、（16）對女人：增加生育之苦；受男人管轄</text:p>
        </text:list-item>
        <text:list-item>
          <text:p text:style-name="List_20_1_Content_Last"> A’、（17-19）對男人：是受咒的，因聽女人聲音；與土地成為對頭關係，歸塵土。</text:p>
        </text:list-item>
      </text:list>
      <text:h text:style-name="Heading_20_4" text:outline-level="4"><text:bookmark-start text:name="__RefHeading___說明_23"/><text:bookmark-start text:name="說明4"/>說明<text:bookmark-end text:name="__RefHeading___說明_23"/><text:bookmark-end text:name="說明4"/></text:h>
      <text:list text:style-name="List_20_1" text:continue-numbering="false">
        <text:list-item>
          <text:p text:style-name="List_20_1_Content_First"> AA’：都提到受咒詛一詞，且與其他對象都成為不和諧狀態。</text:p>
        </text:list-item>
        <text:list-item>
          <text:p text:style-name="List_20_1_Content_Last"> B：以女人為中心，她成為刑罰關聯的主體和預言拯救的關鍵</text:p>
        </text:list-item>
      </text:list>
      <text:h text:style-name="Heading_20_3" text:outline-level="3"><text:bookmark-start text:name="__RefHeading___創_320-24_雅威的最終處置_24"/><text:bookmark-start text:name="創_320-24_雅威的最終處置"/>（創 3:20-24）雅威的最終處置<text:bookmark-end text:name="__RefHeading___創_320-24_雅威的最終處置_24"/><text:bookmark-end text:name="創_320-24_雅威的最終處置"/></text:h>
      <text:list text:style-name="List_20_1" text:continue-numbering="false">
        <text:list-item>
          <text:p text:style-name="List_20_1_Content_First"> A、（20）人稱呼女人名為夏娃，因為她成為眾生命之母</text:p>
          <text:list text:style-name="List_20_1">
            <text:list-item>
              <text:p text:style-name="List_20_1_Content"> B、（21）雅威神為那人與他的女人製作皮的外袍，且使他們穿上</text:p>
              <text:list text:style-name="List_20_1">
                <text:list-item>
                  <text:p text:style-name="List_20_1_Content"> C、（22）雅威神說：為免他伸手從生命樹摘取，吃了就永活</text:p>
                </text:list-item>
              </text:list>
            </text:list-item>
            <text:list-item>
              <text:p text:style-name="List_20_1_Content"> B’、（23）雅威神遣走他離開伊甸園，好去服事那土地</text:p>
            </text:list-item>
          </text:list>
        </text:list-item>
        <text:list-item>
          <text:p text:style-name="List_20_1_Content_Last"> A’、（24）逐出那人，設置基路伯與轉動的劍光，看守生命樹的道路</text:p>
        </text:list-item>
      </text:list>
      <text:h text:style-name="Heading_20_4" text:outline-level="4"><text:bookmark-start text:name="__RefHeading___說明_25"/><text:bookmark-start text:name="說明5"/>說明<text:bookmark-end text:name="__RefHeading___說明_25"/><text:bookmark-end text:name="說明5"/></text:h>
      <text:list text:style-name="List_20_1" text:continue-numbering="false">
        <text:list-item>
          <text:p text:style-name="List_20_1_Content_First"> AA’：男人改女人名字以期望生命延續，對比神阻斷生命樹之路。</text:p>
        </text:list-item>
        <text:list-item>
          <text:p text:style-name="List_20_1_Content"> BB’：賜皮外袍以遮羞，對比遣離伊甸以服苦</text:p>
        </text:list-item>
        <text:list-item>
          <text:p text:style-name="List_20_1_Content_Last"> C：防止罪刑永留不能去除</text:p>
        </text:list-item>
      </text:list>
      <text:h text:style-name="Heading_20_3" text:outline-level="3"><text:bookmark-start text:name="__RefHeading___比較_創_320-24_最終處置_與_創_24-17_塑造栽種_26"/><text:bookmark-start text:name="比較_創_320-24_最終處置_與_創_24-17_塑造栽種"/>比較（創 3:20-24）「最終處置」與（創 2:4-17）「塑造栽種」<text:bookmark-end text:name="__RefHeading___比較_創_320-24_最終處置_與_創_24-17_塑造栽種_26"/><text:bookmark-end text:name="比較_創_320-24_最終處置_與_創_24-17_塑造栽種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        （3:20-24）逐出伊甸                           </text:p>
          </table:table-cell>
          <table:covered-table-cell/>
          <table:table-cell office:value-type="string" table:style-name="tableheader" table:number-columns-spanned="2">
            <text:p text:style-name="Table_20_Heading">            （2:4-17）設置伊甸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3:20  </text:p>
          </table:table-cell>
          <table:table-cell office:value-type="string" table:style-name="tablecell">
            <text:p text:style-name="tablealignleft"> 人稱呼他女人為夏娃因她成為眾<text:span text:style-name="Strong_20_Emphasis">生命</text:span>的母親       </text:p>
          </table:table-cell>
          <table:table-cell office:value-type="string" table:style-name="tablecell">
            <text:p text:style-name="tablealigncenter">  2:7      </text:p>
          </table:table-cell>
          <table:table-cell office:value-type="string" table:style-name="tablecell">
            <text:p text:style-name="tablealignleft"> 神塑造人，吹<text:span text:style-name="Strong_20_Emphasis">生命</text:span>的氣息，成為活的性命                         </text:p>
          </table:table-cell>
        </table:table-row>
        <table:table-row>
          <table:table-cell office:value-type="string" table:style-name="tablecell">
            <text:p text:style-name="tablealignleft"> 3:21  </text:p>
          </table:table-cell>
          <table:table-cell office:value-type="string" table:style-name="tablecell">
            <text:p text:style-name="tablealignleft"> 神為那人與他女人製作皮外袍（園外）               </text:p>
          </table:table-cell>
          <table:table-cell office:value-type="string" table:style-name="tablecell">
            <text:p text:style-name="tablealigncenter">  2:10-14  </text:p>
          </table:table-cell>
          <table:table-cell office:value-type="string" table:style-name="tablecell">
            <text:p text:style-name="tablealignleft"> 河流成為四源頭，帶來財富與榮美（園內；二人赤裸不以為羞恥）       </text:p>
          </table:table-cell>
        </table:table-row>
        <table:table-row>
          <table:table-cell office:value-type="string" table:style-name="tablecell">
            <text:p text:style-name="tablealignleft"> 3:22  </text:p>
          </table:table-cell>
          <table:table-cell office:value-type="string" table:style-name="tablecell">
            <text:p text:style-name="tablealignleft"> 免他伸手，從那<text:span text:style-name="Strong_20_Emphasis">生命樹</text:span>摘取吃，就永活           </text:p>
          </table:table-cell>
          <table:table-cell office:value-type="string" table:style-name="tablecell">
            <text:p text:style-name="tablealigncenter">  2:9      </text:p>
          </table:table-cell>
          <table:table-cell office:value-type="string" table:style-name="tablecell">
            <text:p text:style-name="tablealignleft"> 神使樹發芽作食物，<text:span text:style-name="Strong_20_Emphasis">生命樹</text:span>在園中                               </text:p>
          </table:table-cell>
        </table:table-row>
        <table:table-row>
          <table:table-cell office:value-type="string" table:style-name="tablecell">
            <text:p text:style-name="tablealignleft"> 3:23a </text:p>
          </table:table-cell>
          <table:table-cell office:value-type="string" table:style-name="tablecell">
            <text:p text:style-name="tablealignleft"> 神<text:span text:style-name="Strong_20_Emphasis">遣走</text:span>他離開伊甸園                           </text:p>
          </table:table-cell>
          <table:table-cell office:value-type="string" table:style-name="tablecell">
            <text:p text:style-name="tablealigncenter">  2:15a    </text:p>
          </table:table-cell>
          <table:table-cell office:value-type="string" table:style-name="tablecell">
            <text:p text:style-name="tablealignleft"> 神栽種伊甸園子，<text:span text:style-name="Strong_20_Emphasis">安置</text:span>那人在那裏                               </text:p>
          </table:table-cell>
        </table:table-row>
        <table:table-row>
          <table:table-cell office:value-type="string" table:style-name="tablecell">
            <text:p text:style-name="tablealignleft"> 3:23b </text:p>
          </table:table-cell>
          <table:table-cell office:value-type="string" table:style-name="tablecell">
            <text:p text:style-name="tablealignleft"> 去<text:span text:style-name="Strong_20_Emphasis">服事</text:span>那土地                                 </text:p>
          </table:table-cell>
          <table:table-cell office:value-type="string" table:style-name="tablecell">
            <text:p text:style-name="tablealigncenter">  2:8      </text:p>
          </table:table-cell>
          <table:table-cell office:value-type="string" table:style-name="tablecell">
            <text:p text:style-name="tablealignleft"> 安頓在伊甸的園中，好去<text:span text:style-name="Strong_20_Emphasis">服事</text:span>它（5:無人服事土地，雅威塑造人）   </text:p>
          </table:table-cell>
        </table:table-row>
        <table:table-row>
          <table:table-cell office:value-type="string" table:style-name="tablecell">
            <text:p text:style-name="tablealignleft"> 3:24  </text:p>
          </table:table-cell>
          <table:table-cell office:value-type="string" table:style-name="tablecell">
            <text:p text:style-name="tablealignleft"> 設置基路伯與轉動劍光，<text:span text:style-name="Strong_20_Emphasis">看守</text:span>諸生命樹的道路。   </text:p>
          </table:table-cell>
          <table:table-cell office:value-type="string" table:style-name="tablecell">
            <text:p text:style-name="tablealigncenter">  2:15b    </text:p>
          </table:table-cell>
          <table:table-cell office:value-type="string" table:style-name="tablecell">
            <text:p text:style-name="tablealignleft"> 要人去<text:span text:style-name="Strong_20_Emphasis">看守</text:span>伊甸園                                             </text:p>
          </table:table-cell>
        </table:table-row>
      </table:table>
      <text:h text:style-name="Heading_20_2" text:outline-level="2"><text:bookmark-start text:name="__RefHeading___創_41-68_伊甸園外故事結構分析_27"/><text:bookmark-start text:name="創_41-68_伊甸園外故事結構分析"/>（創 4:1-6:8）伊甸園外故事結構分析<text:bookmark-end text:name="__RefHeading___創_41-68_伊甸園外故事結構分析_27"/><text:bookmark-end text:name="創_41-68_伊甸園外故事結構分析"/></text:h>
      <text:list text:style-name="List_20_1" text:continue-numbering="false">
        <text:list-item>
          <text:p text:style-name="List_20_1_Content_First"> A、（4:1-16）伊甸園外第一件犯罪</text:p>
          <text:list text:style-name="List_20_1">
            <text:list-item>
              <text:p text:style-name="List_20_1_Content"> B、（4:17-24）該隱後代：人類文明開啟</text:p>
              <text:list text:style-name="List_20_1">
                <text:list-item>
                  <text:p text:style-name="List_20_1_Content"> C、（4:25-26）塞特代替亞伯，開始以雅威的名去呼求</text:p>
                </text:list-item>
                <text:list-item>
                  <text:p text:style-name="List_20_1_Content"> C’、（5:1-2）神創造人時，按神的模樣製作、命名他們</text:p>
                </text:list-item>
              </text:list>
            </text:list-item>
            <text:list-item>
              <text:p text:style-name="List_20_1_Content"> B’、（5:3-32）亞當諸後代：與神同行範例</text:p>
            </text:list-item>
          </text:list>
        </text:list-item>
        <text:list-item>
          <text:p text:style-name="List_20_1_Content_Last"> A’、（6:1-8）伊甸園外犯罪泛濫</text:p>
        </text:list-item>
      </text:list>
      <text:h text:style-name="Heading_20_3" text:outline-level="3"><text:bookmark-start text:name="__RefHeading___伊甸園外第一件犯罪_28"/><text:bookmark-start text:name="伊甸園外第一件犯罪"/>（4:1-17）伊甸園外第一件犯罪<text:bookmark-end text:name="__RefHeading___伊甸園外第一件犯罪_28"/><text:bookmark-end text:name="伊甸園外第一件犯罪"/></text:h>
      <text:list text:style-name="List_20_1" text:continue-numbering="false">
        <text:list-item>
          <text:p text:style-name="List_20_1_Content_First"> A、（1-2）引言：那人認識他的女人夏娃，她就懷胎，且生下該隱和亞伯</text:p>
          <text:list text:style-name="List_20_1">
            <text:list-item>
              <text:p text:style-name="List_20_1_Content"> B、（3-5a）敘述：該隱與亞伯的供物</text:p>
              <text:list text:style-name="List_20_1">
                <text:list-item>
                  <text:p text:style-name="List_20_1_Content"> C、（5b-7）對話：該隱對待兄弟態度：極其發怒，塌下他臉面（神的警戒）</text:p>
                  <text:list text:style-name="List_20_1">
                    <text:list-item>
                      <text:p text:style-name="List_20_1_Content"> D、（8）敘述：該隱興起攻擊兄弟亞伯，且他謀殺了他</text:p>
                    </text:list-item>
                  </text:list>
                </text:list-item>
                <text:list-item>
                  <text:p text:style-name="List_20_1_Content"> C’、（9-15a）對話：該隱對待兄弟態度：我豈是看守我兄弟的人（神的審判）</text:p>
                </text:list-item>
              </text:list>
            </text:list-item>
            <text:list-item>
              <text:p text:style-name="List_20_1_Content"> B’、（15b-16）敘述：免得每一個找到他的人去謀殺該隱</text:p>
            </text:list-item>
          </text:list>
        </text:list-item>
        <text:list-item>
          <text:p text:style-name="List_20_1_Content_Last"> A’、（17）結束：該隱認識他的女人，而她懷孕且生以諾</text:p>
        </text:list-item>
      </text:list>
      <text:h text:style-name="Heading_20_4" text:outline-level="4"><text:bookmark-start text:name="__RefHeading___創_41-5_對亞伯與該隱交叉平行的敘述法_29"/><text:bookmark-start text:name="創_41-5_對亞伯與該隱交叉平行的敘述法"/>（創 4:1-5）對亞伯與該隱交叉平行的敘述法<text:bookmark-end text:name="__RefHeading___創_41-5_對亞伯與該隱交叉平行的敘述法_29"/><text:bookmark-end text:name="創_41-5_對亞伯與該隱交叉平行的敘述法"/></text:h>
      <text:list text:style-name="List_20_1" text:continue-numbering="false">
        <text:list-item>
          <text:p text:style-name="List_20_1_Content_First"> （1）<text:span text:style-name="Strong_20_Emphasis">該隱</text:span>被生出</text:p>
        </text:list-item>
        <text:list-item>
          <text:p text:style-name="List_20_1_Content"> （2a）<text:span text:style-name="Strong_20_Emphasis">亞伯</text:span>被生出</text:p>
          <text:list text:style-name="List_20_1">
            <text:list-item>
              <text:p text:style-name="List_20_1_Content"> （2b）<text:span text:style-name="Strong_20_Emphasis">亞伯</text:span>成為牧羊人</text:p>
            </text:list-item>
            <text:list-item>
              <text:p text:style-name="List_20_1_Content"> （2c）<text:span text:style-name="Strong_20_Emphasis">該隱</text:span>成為服事土地者</text:p>
              <text:list text:style-name="List_20_1">
                <text:list-item>
                  <text:p text:style-name="List_20_1_Content"> （3）<text:span text:style-name="Strong_20_Emphasis">該隱</text:span>帶來那土地的果實為供物歸雅威</text:p>
                </text:list-item>
                <text:list-item>
                  <text:p text:style-name="List_20_1_Content"> （4a）<text:span text:style-name="Strong_20_Emphasis">亞伯</text:span>也帶來他羊群的眾頭生者和牠們的脂油</text:p>
                </text:list-item>
              </text:list>
            </text:list-item>
            <text:list-item>
              <text:p text:style-name="List_20_1_Content"> （4b）雅威注目在<text:span text:style-name="Strong_20_Emphasis">亞伯</text:span>與他的供物</text:p>
            </text:list-item>
            <text:list-item>
              <text:p text:style-name="List_20_1_Content"> （5a）祂不注目在<text:span text:style-name="Strong_20_Emphasis">該隱</text:span>與他的供物</text:p>
            </text:list-item>
          </text:list>
        </text:list-item>
        <text:list-item>
          <text:p text:style-name="List_20_1_Content"> （5b）<text:span text:style-name="Strong_20_Emphasis">該隱</text:span>極其發怒，且塌下他的臉面</text:p>
          <text:list text:style-name="List_20_1">
            <text:list-item>
              <text:p text:style-name="List_20_1_Content"> （6-7）插敘：雅威對<text:span text:style-name="Strong_20_Emphasis">該隱</text:span>的警戒</text:p>
            </text:list-item>
          </text:list>
        </text:list-item>
        <text:list-item>
          <text:p text:style-name="List_20_1_Content_Last"> （8）結局：<text:span text:style-name="Strong_20_Emphasis">該隱</text:span>謀殺<text:span text:style-name="Strong_20_Emphasis">亞伯</text:span></text:p>
        </text:list-item>
      </text:list>
      <text:h text:style-name="Heading_20_4" text:outline-level="4"><text:bookmark-start text:name="__RefHeading___比較_創_41-16_伊甸外犯罪與_創_31-24_伊甸內犯罪_30"/><text:bookmark-start text:name="比較_創_41-16_伊甸外犯罪與_創_31-24_伊甸內犯罪"/>比較（創 4:1-16）伊甸外犯罪與（創 3:1-24）伊甸內犯罪<text:bookmark-end text:name="__RefHeading___比較_創_41-16_伊甸外犯罪與_創_31-24_伊甸內犯罪_30"/><text:bookmark-end text:name="比較_創_41-16_伊甸外犯罪與_創_31-24_伊甸內犯罪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（創 4:1-16）伊甸外犯罪：兄弟相殘                             </text:p>
          </table:table-cell>
          <table:table-cell office:value-type="string" table:style-name="tableheader">
            <text:p text:style-name="Table_20_Heading">  （創 3:1-24）伊甸內犯罪：夫妻失和               </text:p>
          </table:table-cell>
        </table:table-row>
        <table:table-row>
          <table:table-cell office:value-type="string" table:style-name="tableheader">
            <text:p text:style-name="Table_20_Heading"> 背景      </text:p>
          </table:table-cell>
          <table:table-cell office:value-type="string" table:style-name="tablecell">
            <text:p text:style-name="tablealignleft"> （4:1-2）夏娃生二子和各自的工作                              </text:p>
          </table:table-cell>
          <table:table-cell office:value-type="string" table:style-name="tablecell">
            <text:p text:style-name="tablealignleft"> （2:4-25）神造兩人和安排工作                     </text:p>
          </table:table-cell>
        </table:table-row>
        <table:table-row>
          <table:table-cell office:value-type="string" table:style-name="tableheader">
            <text:p text:style-name="Table_20_Heading"> 犯罪原因  </text:p>
          </table:table-cell>
          <table:table-cell office:value-type="string" table:style-name="tablecell">
            <text:p text:style-name="tablealignleft"> （4:3-7）該隱忌妒                                            </text:p>
          </table:table-cell>
          <table:table-cell office:value-type="string" table:style-name="tablecell">
            <text:p text:style-name="tablealignleft"> （3:1-5）蛇引誘                                  </text:p>
          </table:table-cell>
        </table:table-row>
        <table:table-row>
          <table:table-cell office:value-type="string" table:style-name="tableheader">
            <text:p text:style-name="Table_20_Heading"> 犯罪過程  </text:p>
          </table:table-cell>
          <table:table-cell office:value-type="string" table:style-name="tablecell">
            <text:p text:style-name="tablealignleft"> （4:8）殺兄弟                                                </text:p>
          </table:table-cell>
          <table:table-cell office:value-type="string" table:style-name="tablecell">
            <text:p text:style-name="tablealignleft"> （3:6-8）吃禁果                                  </text:p>
          </table:table-cell>
        </table:table-row>
        <table:table-row>
          <table:table-cell office:value-type="string" table:style-name="tableheader">
            <text:p text:style-name="Table_20_Heading"> 審訊      </text:p>
          </table:table-cell>
          <table:table-cell office:value-type="string" table:style-name="tablecell">
            <text:p text:style-name="tablealignleft"> （4:9-10）你的兄弟亞伯在哪裏？                               </text:p>
          </table:table-cell>
          <table:table-cell office:value-type="string" table:style-name="tablecell">
            <text:p text:style-name="tablealignleft"> （3:9-13）你在哪裏？                             </text:p>
          </table:table-cell>
        </table:table-row>
        <table:table-row>
          <table:table-cell office:value-type="string" table:style-name="tableheader">
            <text:p text:style-name="Table_20_Heading"> 裁判      </text:p>
          </table:table-cell>
          <table:table-cell office:value-type="string" table:style-name="tablecell">
            <text:p text:style-name="tablealignleft"> （4:11-12）你是受咒詛著；地不再為你給出產能；成為漂泊流蕩    </text:p>
          </table:table-cell>
          <table:table-cell office:value-type="string" table:style-name="tablecell">
            <text:p text:style-name="tablealignleft"> （3:14-19）土地因你受咒詛；發芽荊棘和蒺藜        </text:p>
          </table:table-cell>
        </table:table-row>
        <table:table-row>
          <table:table-cell office:value-type="string" table:style-name="tableheader">
            <text:p text:style-name="Table_20_Heading"> 結局      </text:p>
          </table:table-cell>
          <table:table-cell office:value-type="string" table:style-name="tablecell">
            <text:p text:style-name="tablealignleft"> （4:13-16）該隱從雅威面前出去，住在挪得地、伊甸東方          </text:p>
          </table:table-cell>
          <table:table-cell office:value-type="string" table:style-name="tablecell">
            <text:p text:style-name="tablealignleft"> （3:20-24）祂逐出那人，並從東方對著伊甸園        </text:p>
          </table:table-cell>
        </table:table-row>
        <table:table-row>
          <table:table-cell office:value-type="string" table:style-name="tableheader" table:number-rows-spanned="5">
            <text:p text:style-name="Table_20_Heading"> 其他對應  </text:p>
          </table:table-cell>
          <table:table-cell office:value-type="string" table:style-name="tablecell">
            <text:p text:style-name="tablealignleft"> （4:1, 9）知道（認識）                                       </text:p>
          </table:table-cell>
          <table:table-cell office:value-type="string" table:style-name="tablecell">
            <text:p text:style-name="tablealignleft"> （2:17; 3:5, 7, 22）知道（認識）                 </text:p>
          </table:table-cell>
        </table:table-row>
        <table:table-row>
          <table:table-cell office:value-type="string" table:style-name="tablecell">
            <text:p text:style-name="tablealignleft"> （4:14）該隱躲藏                                             </text:p>
          </table:table-cell>
          <table:table-cell office:value-type="string" table:style-name="tablecell">
            <text:p text:style-name="tablealignleft"> （3:8）亞當夏娃隱藏                              </text:p>
          </table:table-cell>
        </table:table-row>
        <table:table-row>
          <table:table-cell office:value-type="string" table:style-name="tablecell">
            <text:p text:style-name="tablealignleft"> （4:10）你兄弟血的聲音從土地向我哀求                         </text:p>
          </table:table-cell>
          <table:table-cell office:value-type="string" table:style-name="tablecell">
            <text:p text:style-name="tablealignleft"> （3:8）雅威神的聲音在園中，來來去去著            </text:p>
          </table:table-cell>
        </table:table-row>
        <table:table-row>
          <table:table-cell office:value-type="string" table:style-name="tablecell">
            <text:p text:style-name="tablealignleft"> （4:9）我豈是看守我兄弟的人?                                 </text:p>
          </table:table-cell>
          <table:table-cell office:value-type="string" table:style-name="tablecell">
            <text:p text:style-name="tablealignleft"> （2:15）亞當看守園子；（3:24）天使看守生命樹的道路   </text:p>
          </table:table-cell>
        </table:table-row>
        <table:table-row>
          <table:table-cell office:value-type="string" table:style-name="tablecell">
            <text:p text:style-name="tablealignleft"> （4:7）罪的戀慕向著你，然而你自己要轄制它                    </text:p>
          </table:table-cell>
          <table:table-cell office:value-type="string" table:style-name="tablecell">
            <text:p text:style-name="tablealignleft"> （3:16）你的戀慕朝向你的男人，且他親自要管轄你   </text:p>
          </table:table-cell>
        </table:table-row>
        <table:table-row>
          <table:table-cell office:value-type="string" table:style-name="tableheader">
            <text:p text:style-name="Table_20_Heading"> 主要物品  </text:p>
          </table:table-cell>
          <table:table-cell office:value-type="string" table:style-name="tablecell">
            <text:p text:style-name="tablealignleft"> （4:3）土地的果實為供物                                      </text:p>
          </table:table-cell>
          <table:table-cell office:value-type="string" table:style-name="tablecell">
            <text:p text:style-name="tablealignleft"> （3:6）吃那樹的果實                              </text:p>
          </table:table-cell>
        </table:table-row>
      </table:table>
      <text:h text:style-name="Heading_20_4" text:outline-level="4"><text:bookmark-start text:name="__RefHeading___創_49-15a_雅威與該隱的對話_31"/><text:bookmark-start text:name="創_49-15a_雅威與該隱的對話"/>（創 4:9-15a）雅威與該隱的對話<text:bookmark-end text:name="__RefHeading___創_49-15a_雅威與該隱的對話_31"/><text:bookmark-end text:name="創_49-15a_雅威與該隱的對話"/></text:h>
      <text:list text:style-name="List_20_1" text:continue-numbering="false">
        <text:list-item>
          <text:p text:style-name="List_20_1_Content_First"> A、（9a）雅威的詢問：你的兄弟亞伯在哪裏</text:p>
          <text:list text:style-name="List_20_1">
            <text:list-item>
              <text:p text:style-name="List_20_1_Content"> B、（9b）該隱的卸責：我豈是我兄弟的看守者</text:p>
              <text:list text:style-name="List_20_1">
                <text:list-item>
                  <text:p text:style-name="List_20_1_Content"> C、（10-12）雅威的裁決：你是受咒詛、地不再為你給力、在地上成漂泊流蕩的</text:p>
                </text:list-item>
              </text:list>
            </text:list-item>
            <text:list-item>
              <text:p text:style-name="List_20_1_Content"> B’、（13-14）該隱的卸責：我的刑罰過於我所能負擔</text:p>
            </text:list-item>
          </text:list>
        </text:list-item>
        <text:list-item>
          <text:p text:style-name="List_20_1_Content_Last"> A’、（15a）雅威的餘恩：謀殺該隱的，將要遭報七倍</text:p>
        </text:list-item>
      </text:list>
      <text:h text:style-name="Heading_20_3" text:outline-level="3"><text:bookmark-start text:name="__RefHeading___創_417-26_該隱與塞特_32"/><text:bookmark-start text:name="創_417-26_該隱與塞特"/>（創 4:17-26）該隱與塞特<text:bookmark-end text:name="__RefHeading___創_417-26_該隱與塞特_32"/><text:bookmark-end text:name="創_417-26_該隱與塞特"/></text:h>
      <text:list text:style-name="List_20_1" text:continue-numbering="false">
        <text:list-item>
          <text:p text:style-name="List_20_1_Content_First"> A、（17-18）該隱的作為和後代：生以諾（意：開始）、建造城邑</text:p>
          <text:list text:style-name="List_20_1">
            <text:list-item>
              <text:p text:style-name="List_20_1_Content"> B、（19-22）拉麥的後代與作為   （雙妻所生）</text:p>
            </text:list-item>
            <text:list-item>
              <text:p text:style-name="List_20_1_Content"> B’、（23-24）拉麥的狂言        （對雙妻之言）</text:p>
            </text:list-item>
          </text:list>
        </text:list-item>
        <text:list-item>
          <text:p text:style-name="List_20_1_Content_Last"> A’、（25-26）塞特的作為和後代：開始以雅威的名去呼求</text:p>
        </text:list-item>
      </text:list>
      <text:h text:style-name="Heading_20_4" text:outline-level="4"><text:bookmark-start text:name="__RefHeading___創_423-24_拉麥的狂言_詩體_33"/><text:bookmark-start text:name="創_423-24_拉麥的狂言_詩體"/>（創 4:23-24）拉麥的狂言（詩體）<text:bookmark-end text:name="__RefHeading___創_423-24_拉麥的狂言_詩體_33"/><text:bookmark-end text:name="創_423-24_拉麥的狂言_詩體"/></text:h>
      <text:p text:style-name="Text_20_body">第一句：</text:p>
      <text:list text:style-name="List_20_1" text:continue-numbering="false">
        <text:list-item>
          <text:p text:style-name="List_20_1_Content_First"> A、亞大與洗拉，</text:p>
          <text:list text:style-name="List_20_1">
            <text:list-item>
              <text:p text:style-name="List_20_1_Content"> B、當聽我聲音！</text:p>
            </text:list-item>
          </text:list>
        </text:list-item>
        <text:list-item>
          <text:p text:style-name="List_20_1_Content"> A’、拉麥的妻子，</text:p>
          <text:list text:style-name="List_20_1">
            <text:list-item>
              <text:p text:style-name="List_20_1_Content_Last"> B’、當側耳聽我言語。</text:p>
            </text:list-item>
          </text:list>
        </text:list-item>
      </text:list>
      <text:p text:style-name="Text_20_body">第二句：</text:p>
      <text:list text:style-name="List_20_1" text:continue-numbering="false">
        <text:list-item>
          <text:p text:style-name="List_20_1_Content_First"> A、男人，我謀殺，</text:p>
          <text:list text:style-name="List_20_1">
            <text:list-item>
              <text:p text:style-name="List_20_1_Content"> B、成我傷痕；</text:p>
            </text:list-item>
          </text:list>
        </text:list-item>
        <text:list-item>
          <text:p text:style-name="List_20_1_Content"> A’、且少年人，</text:p>
          <text:list text:style-name="List_20_1">
            <text:list-item>
              <text:p text:style-name="List_20_1_Content_Last"> B’、成我傷口。</text:p>
            </text:list-item>
          </text:list>
        </text:list-item>
      </text:list>
      <text:p text:style-name="Text_20_body">第三句：</text:p>
      <text:list text:style-name="List_20_1" text:continue-numbering="false">
        <text:list-item>
          <text:p text:style-name="List_20_1_Content_First"> A、七倍，他遭報，</text:p>
          <text:list text:style-name="List_20_1">
            <text:list-item>
              <text:p text:style-name="List_20_1_Content"> B、該隱；</text:p>
            </text:list-item>
            <text:list-item>
              <text:p text:style-name="List_20_1_Content"> B’、但拉麥，</text:p>
            </text:list-item>
          </text:list>
        </text:list-item>
        <text:list-item>
          <text:p text:style-name="List_20_1_Content_Last"> A’、七十又七倍。</text:p>
        </text:list-item>
      </text:list>
      <text:h text:style-name="Heading_20_4" text:outline-level="4"><text:bookmark-start text:name="__RefHeading___說明_34"/><text:bookmark-start text:name="說明6"/>說明<text:bookmark-end text:name="__RefHeading___說明_34"/><text:bookmark-end text:name="說明6"/></text:h>
      <text:list text:style-name="List_20_1" text:continue-numbering="false">
        <text:list-item>
          <text:p text:style-name="List_20_1_Content_First"> 前兩句是重覆疊句，其意相同。</text:p>
        </text:list-item>
        <text:list-item>
          <text:p text:style-name="List_20_1_Content_Last"> 最後句是對比句，使其意思更突然加倍。</text:p>
        </text:list-item>
      </text:list>
      <text:h text:style-name="Heading_20_3" text:outline-level="3"><text:bookmark-start text:name="__RefHeading___創_41-26_結構分析_35"/><text:bookmark-start text:name="創_41-26_結構分析"/>（創 4:1-26）結構分析<text:bookmark-end text:name="__RefHeading___創_41-26_結構分析_35"/><text:bookmark-end text:name="創_41-26_結構分析"/></text:h>
      <text:list text:style-name="List_20_1" text:continue-numbering="false">
        <text:list-item>
          <text:p text:style-name="List_20_1_Content_First"> A、（1-8）夏娃生雙子，因獻祭該隱殺亞伯：命名、獻祭、謀殺</text:p>
          <text:list text:style-name="List_20_1">
            <text:list-item>
              <text:p text:style-name="List_20_1_Content"> B、（9-16）謀殺該隱的人，他將要遭報七倍</text:p>
              <text:list text:style-name="List_20_1">
                <text:list-item>
                  <text:p text:style-name="List_20_1_Content"> C、（17-18）該隱建造城邑，且稱呼城名，如他兒子的名以諾</text:p>
                </text:list-item>
              </text:list>
            </text:list-item>
            <text:list-item>
              <text:p text:style-name="List_20_1_Content"> B’、（19-24）他遭報七倍，殺該隱，但殺拉麥，他遭報七十七倍</text:p>
            </text:list-item>
          </text:list>
        </text:list-item>
        <text:list-item>
          <text:p text:style-name="List_20_1_Content_Last"> A’、（25-26）夏娃生賽特，以雅威名呼求：命名、呼求、謀殺</text:p>
        </text:list-item>
      </text:list>
      <text:h text:style-name="Heading_20_3" text:outline-level="3"><text:bookmark-start text:name="__RefHeading___創_51-32_結構分析_36"/><text:bookmark-start text:name="創_51-32_結構分析"/>（創 5:1-32）結構分析<text:bookmark-end text:name="__RefHeading___創_51-32_結構分析_36"/><text:bookmark-end text:name="創_51-32_結構分析"/></text:h>
      <text:list text:style-name="List_20_1" text:continue-numbering="false">
        <text:list-item>
          <text:p text:style-name="List_20_1_Content_First"> A、（1-2）序：亞當諸後代的著作：神創造人時，按神的模樣製作了他</text:p>
          <text:list text:style-name="List_20_1">
            <text:list-item>
              <text:p text:style-name="List_20_1_Content"> B、（3-5）亞當按他的模樣，正如他的形像生育了，又命名他為塞特</text:p>
              <text:list text:style-name="List_20_1">
                <text:list-item>
                  <text:p text:style-name="List_20_1_Content"> C、（6-20）塞特、以挪士、該南、瑪勒列、雅列</text:p>
                  <text:list text:style-name="List_20_1">
                    <text:list-item>
                      <text:p text:style-name="List_20_1_Content"> D、（21-24）以諾與神同行三百年</text:p>
                    </text:list-item>
                  </text:list>
                </text:list-item>
                <text:list-item>
                  <text:p text:style-name="List_20_1_Content"> C’、（25-27）瑪土撒拉</text:p>
                </text:list-item>
              </text:list>
            </text:list-item>
            <text:list-item>
              <text:p text:style-name="List_20_1_Content"> B’、（28-31）拉麥命名挪亞，說他從我們工作與愁苦，從雅威咒詛的土地，安慰我們</text:p>
            </text:list-item>
          </text:list>
        </text:list-item>
        <text:list-item>
          <text:p text:style-name="List_20_1_Content_Last"> A’、（32）跋：挪亞生了閃、含、和雅弗（未記「死」）</text:p>
        </text:list-item>
      </text:list>
      <text:h text:style-name="Heading_20_4" text:outline-level="4"><text:bookmark-start text:name="__RefHeading___五_創_51-2_亞當諸後代的著作_37"/><text:bookmark-start text:name="五_創_51-2_亞當諸後代的著作"/>五、（創 5:1-2）亞當諸後代的著作<text:bookmark-end text:name="__RefHeading___五_創_51-2_亞當諸後代的著作_37"/><text:bookmark-end text:name="五_創_51-2_亞當諸後代的著作"/></text:h>
      <text:list text:style-name="List_20_1" text:continue-numbering="false">
        <text:list-item>
          <text:p text:style-name="List_20_1_Content_First"> A、（1a）在那日，神去創造人</text:p>
          <text:list text:style-name="List_20_1">
            <text:list-item>
              <text:p text:style-name="List_20_1_Content"> B、（1b）按神的模樣祂製作了他</text:p>
              <text:list text:style-name="List_20_1">
                <text:list-item>
                  <text:p text:style-name="List_20_1_Content"> C、（2a）男與女</text:p>
                </text:list-item>
              </text:list>
            </text:list-item>
            <text:list-item>
              <text:p text:style-name="List_20_1_Content"> B’、（2b）祂創造了他們，賜福了他們，稱呼他們的名為人</text:p>
            </text:list-item>
          </text:list>
        </text:list-item>
        <text:list-item>
          <text:p text:style-name="List_20_1_Content_Last"> A’、（2c）在那日他們被創造了</text:p>
        </text:list-item>
      </text:list>
      <text:h text:style-name="Heading_20_3" text:outline-level="3"><text:bookmark-start text:name="__RefHeading___創_417-532_對等結構分析_38"/><text:bookmark-start text:name="創_417-532_對等結構分析"/>（創 4:17-5:32）對等結構分析<text:bookmark-end text:name="__RefHeading___創_417-532_對等結構分析_38"/><text:bookmark-end text:name="創_417-532_對等結構分析"/></text:h>
      <text:list text:style-name="List_20_1" text:continue-numbering="false">
        <text:list-item>
          <text:p text:style-name="List_20_1_Content_First"> A、（4:17-18）該隱後代譜系</text:p>
          <text:list text:style-name="List_20_1">
            <text:list-item>
              <text:p text:style-name="List_20_1_Content"> B、（4:19-24）亞當第七代拉麥的行為</text:p>
              <text:list text:style-name="List_20_1">
                <text:list-item>
                  <text:p text:style-name="List_20_1_Content"> C、（4:25-26）新契機：塞特開始以雅威的名去呼求</text:p>
                </text:list-item>
              </text:list>
            </text:list-item>
          </text:list>
        </text:list-item>
        <text:list-item>
          <text:p text:style-name="List_20_1_Content"> A’、（5:1-20）亞當後代譜系</text:p>
          <text:list text:style-name="List_20_1">
            <text:list-item>
              <text:p text:style-name="List_20_1_Content"> B’、（5:21-24）亞當第七代以諾的行為</text:p>
              <text:list text:style-name="List_20_1">
                <text:list-item>
                  <text:p text:style-name="List_20_1_Content_Last"> C’、（5:28-32）新契機：挪亞從雅威咒詛的土地得安慰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創_61-919_第二次創造_洪水事件_按李保羅分析方式_39"/><text:bookmark-start text:name="創_61-919_第二次創造_洪水事件_按李保羅分析方式"/>（創 6:1-9:19）第二次創造：洪水事件（按李保羅分析方式）<text:bookmark-end text:name="__RefHeading___創_61-919_第二次創造_洪水事件_按李保羅分析方式_39"/><text:bookmark-end text:name="創_61-919_第二次創造_洪水事件_按李保羅分析方式"/></text:h>
      <text:list text:style-name="List_20_1" text:continue-numbering="false">
        <text:list-item>
          <text:p text:style-name="List_20_1_Content_First"> A、（6:1-8）神與人類消極的關係：我靈決不在人裏治理，要抹去從地中創造的</text:p>
          <text:list text:style-name="List_20_1">
            <text:list-item>
              <text:p text:style-name="List_20_1_Content"> B、（6:9-7:24）洪水的毀滅： 我是帶來眾水的洪流在那地上，要敗壞凡有血肉的</text:p>
            </text:list-item>
            <text:list-item>
              <text:p text:style-name="List_20_1_Content"> B’、（8:1-22）洪水的更新：神記起挪亞與一切活物牲畜，即在方舟裏與他同在的</text:p>
            </text:list-item>
          </text:list>
        </text:list-item>
        <text:list-item>
          <text:p text:style-name="List_20_1_Content_Last"> A’、（9:1-19）神與人類積極的關係：堅立我的約，不再敗壞凡有血肉的</text:p>
        </text:list-item>
      </text:list>
      <text:h text:style-name="Heading_20_2" text:outline-level="2"><text:bookmark-start text:name="__RefHeading___創_69-929_第二次創造_洪水事件_40"/><text:bookmark-start text:name="創_69-929_第二次創造_洪水事件"/>（創 6:9-9:29）第二次創造：洪水事件<text:bookmark-end text:name="__RefHeading___創_69-929_第二次創造_洪水事件_40"/><text:bookmark-end text:name="創_69-929_第二次創造_洪水事件"/></text:h>
      <text:list text:style-name="List_20_1" text:continue-numbering="false">
        <text:list-item>
          <text:p text:style-name="List_20_1_Content_First"> A、（6:9-12）挪亞在洪水之前的行為，雅威看見，三子：閃、含、和雅弗</text:p>
          <text:list text:style-name="List_20_1">
            <text:list-item>
              <text:p text:style-name="List_20_1_Content"> B、（6:13-22）神對挪亞說：要製作方舟好保全性命，我要向你堅立我約</text:p>
              <text:list text:style-name="List_20_1">
                <text:list-item>
                  <text:p text:style-name="List_20_1_Content"> C、（7:1-9）雅威對挪亞說：你全家要進入方舟，我抹去一切站立生物</text:p>
                  <text:list text:style-name="List_20_1">
                    <text:list-item>
                      <text:p text:style-name="List_20_1_Content"> D、（7:10-16）二月十七日，雨臨地四十晝夜，雅威關他們在方舟裡</text:p>
                      <text:list text:style-name="List_20_1">
                        <text:list-item>
                          <text:p text:style-name="List_20_1_Content"> E、（7:17-24）眾水強盛在地上一百五十天</text:p>
                          <text:list text:style-name="List_20_1">
                            <text:list-item>
                              <text:p text:style-name="List_20_1_Content"> F、（8:1-2）神記起方舟裏的挪亞與一切活物牲畜，雨從諸天止住</text:p>
                            </text:list-item>
                          </text:list>
                        </text:list-item>
                        <text:list-item>
                          <text:p text:style-name="List_20_1_Content"> E’、（8:3-5）眾水一百五十日結束時減少</text:p>
                        </text:list-item>
                      </text:list>
                    </text:list-item>
                    <text:list-item>
                      <text:p text:style-name="List_20_1_Content"> D’、（8:6-14）四十天終挪亞打開方舟洞口，二月二十七日，那地枯乾了</text:p>
                    </text:list-item>
                  </text:list>
                </text:list-item>
                <text:list-item>
                  <text:p text:style-name="List_20_1_Content"> C’、（8:15-22）神對挪亞說：從方舟出去；不再咒詛地</text:p>
                </text:list-item>
              </text:list>
            </text:list-item>
            <text:list-item>
              <text:p text:style-name="List_20_1_Content"> B’、（9:1-17）神對挪亞與眾子說：與你們和你們後裔堅立我約，不再敗壞地</text:p>
            </text:list-item>
          </text:list>
        </text:list-item>
        <text:list-item>
          <text:p text:style-name="List_20_1_Content_Last"> A’、（9:18-29）挪亞在洪水之後的行為，含看見，三子：閃、含、和雅弗</text:p>
        </text:list-item>
      </text:list>
      <text:list text:style-name="List_20_1" text:continue-numbering="false">
        <text:list-item>
          <text:p text:style-name="List_20_1_Content_First"> AA’：都是事件的開始：以挪亞行為為因由，並記其三子</text:p>
        </text:list-item>
        <text:list-item>
          <text:p text:style-name="List_20_1_Content"> BB’：都是得恩或敗壞的途徑：神向其堅立神約；敗壞各出現兩次，食物</text:p>
        </text:list-item>
        <text:list-item>
          <text:p text:style-name="List_20_1_Content"> CC’：都是雅威的吩咐：進入方舟與從方舟出去；都記潔淨與否</text:p>
        </text:list-item>
        <text:list-item>
          <text:p text:style-name="List_20_1_Content"> DD’：都是事件的時間：挪亞六百歲二月十七日，四十晝夜；四十天終，二月二十七日六百零一歲</text:p>
        </text:list-item>
        <text:list-item>
          <text:p text:style-name="List_20_1_Content"> EE’：都是眾水強盛： 一百五十天</text:p>
        </text:list-item>
        <text:list-item>
          <text:p text:style-name="List_20_1_Content_Last"> F：蒙恩的主因：神記起挪亞與一切活物，使風〔靈〕經過那地上，那眾水就靜止（如一章創世情境）</text:p>
        </text:list-item>
      </text:list>
      <text:h text:style-name="Heading_20_2" text:outline-level="2"><text:bookmark-start text:name="__RefHeading___創_69-929_按質詞_看啊_hb2009_分析_41"/><text:bookmark-start text:name="創_69-929_按質詞_看啊_hb2009_分析"/>（創 6:9-9:29）按質詞「看啊」（HB2009）分析<text:bookmark-end text:name="__RefHeading___創_69-929_按質詞_看啊_hb2009_分析_41"/><text:bookmark-end text:name="創_69-929_按質詞_看啊_hb2009_分析"/></text:h>
      <text:list text:style-name="List_20_1" text:continue-numbering="false">
        <text:list-item>
          <text:p text:style-name="List_20_1_Content_First"> A、（6:12、13）地，看啊！她已被敗壞了；看啊！我持續敗壞他們連同那地</text:p>
          <text:list text:style-name="List_20_1">
            <text:list-item>
              <text:p text:style-name="List_20_1_Content"> B、（6:17）看我啊！是帶來眾水的洪流在那地上，要敗壞凡有血肉的</text:p>
            </text:list-item>
          </text:list>
        </text:list-item>
        <text:list-item>
          <text:p text:style-name="List_20_1_Content"> A’、（8:11、13）看啊！新擰下的橄欖葉子在牠口中；看啊！那地面都枯竭了</text:p>
          <text:list text:style-name="List_20_1">
            <text:list-item>
              <text:p text:style-name="List_20_1_Content_Last"> B’、（9:9）看我啊！是要與你們和在你們之後你們後裔堅立我約的</text:p>
            </text:list-item>
          </text:list>
        </text:list-item>
      </text:list>
      <text:h text:style-name="Heading_20_3" text:outline-level="3"><text:bookmark-start text:name="__RefHeading___創_61-8_伊甸園外犯罪泛濫_對等結構分析_42"/><text:bookmark-start text:name="創_61-8_伊甸園外犯罪泛濫_對等結構分析"/>（創 6:1-8）伊甸園外犯罪泛濫（對等結構分析）<text:bookmark-end text:name="__RefHeading___創_61-8_伊甸園外犯罪泛濫_對等結構分析_42"/><text:bookmark-end text:name="創_61-8_伊甸園外犯罪泛濫_對等結構分析"/></text:h>
      <text:list text:style-name="List_20_1" text:continue-numbering="false">
        <text:list-item>
          <text:p text:style-name="List_20_1_Content_First"> A、（1）人開始增多在土地的面上時，且女兒們被生出歸他們</text:p>
          <text:list text:style-name="List_20_1">
            <text:list-item>
              <text:p text:style-name="List_20_1_Content"> B、（2）神的眾子看見：人的女兒們是美好的，為自己娶眾女人，即他們挑選的</text:p>
              <text:list text:style-name="List_20_1">
                <text:list-item>
                  <text:p text:style-name="List_20_1_Content"> C、（3a）雅威說：我的靈決不在人裏面治理直到永遠，因他行偏走差，又屬乎肉體</text:p>
                  <text:list text:style-name="List_20_1">
                    <text:list-item>
                      <text:p text:style-name="List_20_1_Content"> D、（3b）然而他的日子成為一百二十年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4）拿非林人存有在地，神的眾子來到人的女兒們，她們為他們生育了那勇士</text:p>
          <text:list text:style-name="List_20_1">
            <text:list-item>
              <text:p text:style-name="List_20_1_Content"> B’、（5-6）雅威看見：人在地上罪惡深重，且心的意念計畫，唯有罪惡，雅威深深嘆息心中感到悲痛</text:p>
              <text:list text:style-name="List_20_1">
                <text:list-item>
                  <text:p text:style-name="List_20_1_Content"> C’、（7）雅威說：我要抹去那人，因為我深深嘆息：我製作了他們</text:p>
                  <text:list text:style-name="List_20_1">
                    <text:list-item>
                      <text:p text:style-name="List_20_1_Content_Last"> D’、（8）然而挪亞在雅威眼中找到美善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都是事件的開始：在地上、生育</text:p>
        </text:list-item>
        <text:list-item>
          <text:p text:style-name="List_20_1_Content"> BB’：都是事件的罪由：神的眾子看見：美好的；與雅威看見：罪惡</text:p>
        </text:list-item>
        <text:list-item>
          <text:p text:style-name="List_20_1_Content"> CC’：都是雅威的審斷：雅威說</text:p>
        </text:list-item>
        <text:list-item>
          <text:p text:style-name="List_20_1_Content_Last"> DD’：都是事件的結語：人僅有存活時日與找到恩典的方式</text:p>
        </text:list-item>
      </text:list>
      <text:h text:style-name="Heading_20_4" text:outline-level="4"><text:bookmark-start text:name="__RefHeading___創_65-8_43"/><text:bookmark-start text:name="創_65-8"/>（創 6:5-8）<text:bookmark-end text:name="__RefHeading___創_65-8_43"/><text:bookmark-end text:name="創_65-8"/></text:h>
      <text:list text:style-name="List_20_1" text:continue-numbering="false">
        <text:list-item>
          <text:p text:style-name="List_20_1_Content_First"> A、（5a）雅威看見</text:p>
          <text:list text:style-name="List_20_1">
            <text:list-item>
              <text:p text:style-name="List_20_1_Content"> B、（5b）人在地上罪惡深重，整日唯有罪惡（毀壞、損害）</text:p>
              <text:list text:style-name="List_20_1">
                <text:list-item>
                  <text:p text:style-name="List_20_1_Content"> C、（6a）雅威深深嘆息</text:p>
                  <text:list text:style-name="List_20_1">
                    <text:list-item>
                      <text:p text:style-name="List_20_1_Content"> D、（6b）因為祂製作那人在那地上</text:p>
                      <text:list text:style-name="List_20_1">
                        <text:list-item>
                          <text:p text:style-name="List_20_1_Content"> E、（7a）雅威說：我要抹去那人</text:p>
                        </text:list-item>
                      </text:list>
                    </text:list-item>
                    <text:list-item>
                      <text:p text:style-name="List_20_1_Content"> D’、（7b）就是我從那地面中創造的</text:p>
                    </text:list-item>
                  </text:list>
                </text:list-item>
                <text:list-item>
                  <text:p text:style-name="List_20_1_Content"> C’、（7c）我深深嘆息</text:p>
                </text:list-item>
              </text:list>
            </text:list-item>
            <text:list-item>
              <text:p text:style-name="List_20_1_Content"> B’、（8a）挪亞找到美善（美麗、美好、迷人之處）</text:p>
            </text:list-item>
          </text:list>
        </text:list-item>
        <text:list-item>
          <text:p text:style-name="List_20_1_Content_Last"> A’、（8b）在雅威眼中</text:p>
        </text:list-item>
      </text:list>
      <text:h text:style-name="Heading_20_3" text:outline-level="3"><text:bookmark-start text:name="__RefHeading___創_69-12_挪亞在洪水之前行為的評價_44"/><text:bookmark-start text:name="創_69-12_挪亞在洪水之前行為的評價"/>（創 6:9-12）挪亞在洪水之前行為的評價<text:bookmark-end text:name="__RefHeading___創_69-12_挪亞在洪水之前行為的評價_44"/><text:bookmark-end text:name="創_69-12_挪亞在洪水之前行為的評價"/></text:h>
      <text:list text:style-name="List_20_1" text:continue-numbering="false">
        <text:list-item>
          <text:p text:style-name="List_20_1_Content_First"> A、（9-10）挪亞是義人，他在他的諸世代中成為完全的</text:p>
          <text:list text:style-name="List_20_1">
            <text:list-item>
              <text:p text:style-name="List_20_1_Content"> B、（11a）地在雅威面前被敗壞</text:p>
              <text:list text:style-name="List_20_1">
                <text:list-item>
                  <text:p text:style-name="List_20_1_Content"> C、（11b）地被暴力充滿了（律法用詞）</text:p>
                </text:list-item>
              </text:list>
            </text:list-item>
            <text:list-item>
              <text:p text:style-name="List_20_1_Content"> B’、（12a）神看見那地，她已被敗壞了</text:p>
            </text:list-item>
          </text:list>
        </text:list-item>
        <text:list-item>
          <text:p text:style-name="List_20_1_Content_Last"> A’、（12b）凡有血肉的在那地上敗壞他自己的行徑</text:p>
        </text:list-item>
      </text:list>
      <text:h text:style-name="Heading_20_4" text:outline-level="4"><text:bookmark-start text:name="__RefHeading___創_69_原文字序_45"/><text:bookmark-start text:name="創_69_原文字序"/>（創 6:9）原文字序<text:bookmark-end text:name="__RefHeading___創_69_原文字序_45"/><text:bookmark-end text:name="創_69_原文字序"/></text:h>
      <text:list text:style-name="List_20_1" text:continue-numbering="false">
        <text:list-item>
          <text:p text:style-name="List_20_1_Content_First"> A、挪亞</text:p>
          <text:list text:style-name="List_20_1">
            <text:list-item>
              <text:p text:style-name="List_20_1_Content"> B、義人</text:p>
              <text:list text:style-name="List_20_1">
                <text:list-item>
                  <text:p text:style-name="List_20_1_Content"> C、他成為完全的</text:p>
                </text:list-item>
                <text:list-item>
                  <text:p text:style-name="List_20_1_Content"> C’、在他的諸世代中</text:p>
                </text:list-item>
              </text:list>
            </text:list-item>
            <text:list-item>
              <text:p text:style-name="List_20_1_Content"> B’、常使自己來到那神那裏</text:p>
            </text:list-item>
          </text:list>
        </text:list-item>
        <text:list-item>
          <text:p text:style-name="List_20_1_Content_Last"> A’、挪亞</text:p>
        </text:list-item>
      </text:list>
      <text:h text:style-name="Heading_20_4" text:outline-level="4"><text:bookmark-start text:name="__RefHeading___創_65-12_46"/><text:bookmark-start text:name="創_65-12"/>（創 6:5-12）<text:bookmark-end text:name="__RefHeading___創_65-12_46"/><text:bookmark-end text:name="創_65-12"/></text:h>
      <text:list text:style-name="List_20_1" text:continue-numbering="false">
        <text:list-item>
          <text:p text:style-name="List_20_1_Content_First"> A、（5-7）人在地上罪惡深重，且他一切心的意念計畫，整日唯有罪惡</text:p>
          <text:list text:style-name="List_20_1">
            <text:list-item>
              <text:p text:style-name="List_20_1_Content"> B、（8-10）挪亞是義人，他在他的諸世代中成為完全的</text:p>
            </text:list-item>
          </text:list>
        </text:list-item>
        <text:list-item>
          <text:p text:style-name="List_20_1_Content_Last"> A’、（11-12）凡有血肉的在那地上敗壞他自己的行徑</text:p>
        </text:list-item>
      </text:list>
      <text:h text:style-name="Heading_20_3" text:outline-level="3"><text:bookmark-start text:name="__RefHeading___創_613-716_進方舟的活物_描寫上的特徵_47"/><text:bookmark-start text:name="創_613-716_進方舟的活物_描寫上的特徵"/>（創 6:13-7:16）進方舟的活物，描寫上的特徵<text:bookmark-end text:name="__RefHeading___創_613-716_進方舟的活物_描寫上的特徵_47"/><text:bookmark-end text:name="創_613-716_進方舟的活物_描寫上的特徵"/></text:h>
      <text:list text:style-name="List_20_1" text:continue-numbering="false">
        <text:list-item>
          <text:p text:style-name="List_20_1_Content_First"> A、（創 6:19-20）所有之中的兩個、所有活物、所有肉；飛鳥、牲畜、爬物，各從其類。</text:p>
          <text:list text:style-name="List_20_1">
            <text:list-item>
              <text:p text:style-name="List_20_1_Content"> B、（創 7:2-3）潔淨牲畜七公母、不潔淨牲畜一公母、諸天飛鳥七公母。</text:p>
            </text:list-item>
            <text:list-item>
              <text:p text:style-name="List_20_1_Content"> B’、（創 7:8-9）潔淨牲畜，不是潔淨牲畜、飛鳥、爬物，兩個兩個。</text:p>
            </text:list-item>
          </text:list>
        </text:list-item>
        <text:list-item>
          <text:p text:style-name="List_20_1_Content_Last"> A’、（創 7:14-16）兩個兩個、所有活物、所有肉；牲畜、爬物、飛鳥，各從其類</text:p>
        </text:list-item>
      </text:list>
      <text:h text:style-name="Heading_20_4" text:outline-level="4"><text:bookmark-start text:name="__RefHeading___經文呈現上下對應式_但在神的吩咐的使用上_則為_48"/><text:bookmark-start text:name="經文呈現上下對應式_但在神的吩咐的使用上_則為"/>經文呈現上下對應式，但在神的吩咐的使用上，則為：<text:bookmark-end text:name="__RefHeading___經文呈現上下對應式_但在神的吩咐的使用上_則為_48"/><text:bookmark-end text:name="經文呈現上下對應式_但在神的吩咐的使用上_則為"/></text:h>
      <text:list text:style-name="List_20_1" text:continue-numbering="false">
        <text:list-item>
          <text:p text:style-name="List_20_1_Content_First"> A、（創 6:22）挪亞做了，正如神吩咐他的一切。</text:p>
          <text:list text:style-name="List_20_1">
            <text:list-item>
              <text:p text:style-name="List_20_1_Content"> A’、（創 7:5）挪亞做了，正如雅威吩咐他的一切。</text:p>
            </text:list-item>
          </text:list>
        </text:list-item>
        <text:list-item>
          <text:p text:style-name="List_20_1_Content"> B、（創 7:9）正如神吩咐挪亞的。</text:p>
          <text:list text:style-name="List_20_1">
            <text:list-item>
              <text:p text:style-name="List_20_1_Content_Last"> B’、（創 7:16）正如神吩咐他的。</text:p>
            </text:list-item>
          </text:list>
        </text:list-item>
      </text:list>
      <text:list text:style-name="List_20_1" text:continue-numbering="false">
        <text:list-item>
          <text:p text:style-name="List_20_1_Content_First"> AA’：「挪亞做」是對動作的強調。</text:p>
        </text:list-item>
        <text:list-item>
          <text:p text:style-name="List_20_1_Content"> BB’：「神吩咐」是神已說出的話。</text:p>
        </text:list-item>
        <text:list-item>
          <text:p text:style-name="List_20_1_Content_Last"> 但就神與雅威的使用上，卻呈現交叉次序，因此就經文底本學說而言，本段落的經文格式，讓底本學說無法自圓其說。</text:p>
        </text:list-item>
      </text:list>
      <text:h text:style-name="Heading_20_3" text:outline-level="3"><text:bookmark-start text:name="__RefHeading___創_71-4_49"/><text:bookmark-start text:name="創_71-4"/>（創 7:1-4）<text:bookmark-end text:name="__RefHeading___創_71-4_49"/><text:bookmark-end text:name="創_71-4"/></text:h>
      <text:list text:style-name="List_20_1" text:continue-numbering="false">
        <text:list-item>
          <text:p text:style-name="List_20_1_Content_First"> A、（1a）雅威說：你和你全家當要進入方舟</text:p>
          <text:list text:style-name="List_20_1">
            <text:list-item>
              <text:p text:style-name="List_20_1_Content"> B、（1b）因為我看見你在我面前是義人</text:p>
            </text:list-item>
          </text:list>
        </text:list-item>
        <text:list-item>
          <text:p text:style-name="List_20_1_Content"> A’、（2-3）潔淨牲畜取七七，不潔淨兩個，天鳥取七七，使後裔存活</text:p>
          <text:list text:style-name="List_20_1">
            <text:list-item>
              <text:p text:style-name="List_20_1_Content_Last"> B’、（4）因再七天降雨在地四十晝夜，要抹去一切站立生物</text:p>
            </text:list-item>
          </text:list>
        </text:list-item>
      </text:list>
      <text:h text:style-name="Heading_20_3" text:outline-level="3"><text:bookmark-start text:name="__RefHeading___創_717-24_50"/><text:bookmark-start text:name="創_717-24"/>（創 7:17-24）<text:bookmark-end text:name="__RefHeading___創_717-24_50"/><text:bookmark-end text:name="創_717-24"/></text:h>
      <text:list text:style-name="List_20_1" text:continue-numbering="false">
        <text:list-item>
          <text:p text:style-name="List_20_1_Content_First"> A、（17a）洪流四十天在那地上</text:p>
          <text:list text:style-name="List_20_1">
            <text:list-item>
              <text:p text:style-name="List_20_1_Content"> B、（17b-18）眾水強盛，並極其高漲過於地面，而方舟行走在那地面上</text:p>
              <text:list text:style-name="List_20_1">
                <text:list-item>
                  <text:p text:style-name="List_20_1_Content"> C、（19-20）眾水強盛在那地上，眾高山都被淹蓋</text:p>
                </text:list-item>
                <text:list-item>
                  <text:p text:style-name="List_20_1_Content"> C’、（21-22）所有肉、生命靈的氣息在鼻裏的、在那乾地的，氣絕死了</text:p>
                </text:list-item>
              </text:list>
            </text:list-item>
            <text:list-item>
              <text:p text:style-name="List_20_1_Content"> B’、（23）祂抹去一切的站立物，唯有挪亞和同他在方舟裏的被剩下</text:p>
            </text:list-item>
          </text:list>
        </text:list-item>
        <text:list-item>
          <text:p text:style-name="List_20_1_Content_Last"> A’、（24）眾水強盛在那地上一百五十天</text:p>
        </text:list-item>
      </text:list>
      <text:list text:style-name="List_20_1" text:continue-numbering="false">
        <text:list-item>
          <text:p text:style-name="List_20_1_Content_First"> AA’：都提到洪水臨到的天數。</text:p>
        </text:list-item>
        <text:list-item>
          <text:p text:style-name="List_20_1_Content"> BB’：都提到方舟中的拯救，用詞：「舉起」和「餘留」。</text:p>
        </text:list-item>
        <text:list-item>
          <text:p text:style-name="List_20_1_Content_Last"> CC’：諸水得勝，對比眾活物死亡。</text:p>
        </text:list-item>
      </text:list>
      <text:h text:style-name="Heading_20_3" text:outline-level="3"><text:bookmark-start text:name="__RefHeading___創_83-5_對等結構分析_51"/><text:bookmark-start text:name="創_83-5_對等結構分析"/>（創 8:3-5）對等結構分析<text:bookmark-end text:name="__RefHeading___創_83-5_對等結構分析_51"/><text:bookmark-end text:name="創_83-5_對等結構分析"/></text:h>
      <text:list text:style-name="List_20_1" text:continue-numbering="false">
        <text:list-item>
          <text:p text:style-name="List_20_1_Content_First"> A、（3）眾水從那地上返回了，漸行又漸回，在一百五十日的結束時減少</text:p>
          <text:list text:style-name="List_20_1">
            <text:list-item>
              <text:p text:style-name="List_20_1_Content"> B、（4a）在那第七個新月，在那月的十七日</text:p>
              <text:list text:style-name="List_20_1">
                <text:list-item>
                  <text:p text:style-name="List_20_1_Content"> C、（4b）方舟停留在亞拉臘山脈上</text:p>
                </text:list-item>
              </text:list>
            </text:list-item>
          </text:list>
        </text:list-item>
        <text:list-item>
          <text:p text:style-name="List_20_1_Content"> A’、（5a）眾水成為漸行又漸回</text:p>
          <text:list text:style-name="List_20_1">
            <text:list-item>
              <text:p text:style-name="List_20_1_Content"> B’、（5b）到那第十個新月，在那月的初一日</text:p>
              <text:list text:style-name="List_20_1">
                <text:list-item>
                  <text:p text:style-name="List_20_1_Content_Last"> C’、（5c）山脈的頂部被看見了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86-14_52"/><text:bookmark-start text:name="創_86-14"/>（創 8:6-14）<text:bookmark-end text:name="__RefHeading___創_86-14_52"/><text:bookmark-end text:name="創_86-14"/></text:h>
      <text:list text:style-name="List_20_1" text:continue-numbering="false">
        <text:list-item>
          <text:p text:style-name="List_20_1_Content_First"> A、（6）四十天的終了，而挪亞打開那方舟的洞口</text:p>
          <text:list text:style-name="List_20_1">
            <text:list-item>
              <text:p text:style-name="List_20_1_Content"> B、（7）他放走烏鴉，而牠出去漸去又漸回，直到那眾水從那地上枯乾</text:p>
              <text:list text:style-name="List_20_1">
                <text:list-item>
                  <text:p text:style-name="List_20_1_Content"> C、（8-9）第一次放走鴿子去看：眾水是否從地面變小；鴿子沒有找到牠腳掌的停歇處</text:p>
                </text:list-item>
                <text:list-item>
                  <text:p text:style-name="List_20_1_Content"> C’、（10-11）第二次放走鴿子；新擰橄欖葉子在牠口中，挪亞知道：眾水從地上變小</text:p>
                </text:list-item>
              </text:list>
            </text:list-item>
            <text:list-item>
              <text:p text:style-name="List_20_1_Content"> B’、（12）再次等候七天，且放走那隻鴿子，而牠不再回到他那裏</text:p>
            </text:list-item>
          </text:list>
        </text:list-item>
        <text:list-item>
          <text:p text:style-name="List_20_1_Content_Last"> A’、（13-14）一月一日至二月二十七，眾水枯竭，挪亞撤去那方舟的蓋子</text:p>
        </text:list-item>
      </text:list>
      <text:list text:style-name="List_20_1" text:continue-numbering="false">
        <text:list-item>
          <text:p text:style-name="List_20_1_Content_First"> AA’：時間的時段和挪亞開頂口。</text:p>
        </text:list-item>
        <text:list-item>
          <text:p text:style-name="List_20_1_Content"> BB’：烏鴉和鴿子都不回來了。</text:p>
        </text:list-item>
        <text:list-item>
          <text:p text:style-name="List_20_1_Content_Last"> CC’：鴿子兩次放走和回來。</text:p>
        </text:list-item>
      </text:list>
      <text:h text:style-name="Heading_20_3" text:outline-level="3"><text:bookmark-start text:name="__RefHeading___創_91-7_結構分析_53"/><text:bookmark-start text:name="創_91-7_結構分析"/>（創 9:1-7）結構分析<text:bookmark-end text:name="__RefHeading___創_91-7_結構分析_53"/><text:bookmark-end text:name="創_91-7_結構分析"/></text:h>
      <text:list text:style-name="List_20_1" text:continue-numbering="false">
        <text:list-item>
          <text:p text:style-name="List_20_1_Content_First"> A、（1）神賜福挪亞與他的眾子說：當要結果，且增多，且充滿那地</text:p>
          <text:list text:style-name="List_20_1">
            <text:list-item>
              <text:p text:style-name="List_20_1_Content"> B、（2-3）你的害怕和畏懼臨到地的一切活物，牠們被交在你們手中成為食物</text:p>
              <text:list text:style-name="List_20_1">
                <text:list-item>
                  <text:p text:style-name="List_20_1_Content"> C、（4）肉在牠的性命裏，牠的血，你們不可吃</text:p>
                  <text:list text:style-name="List_20_1">
                    <text:list-item>
                      <text:p text:style-name="List_20_1_Content"> D、（5）從活物手中，從那人手中，從他弟兄手中，我要尋究那人性命</text:p>
                    </text:list-item>
                  </text:list>
                </text:list-item>
                <text:list-item>
                  <text:p text:style-name="List_20_1_Content"> C’、（6a）流人血者，他的血要被流出</text:p>
                </text:list-item>
              </text:list>
            </text:list-item>
            <text:list-item>
              <text:p text:style-name="List_20_1_Content"> B’、（6b）因按神模樣，祂製造那人</text:p>
            </text:list-item>
          </text:list>
        </text:list-item>
        <text:list-item>
          <text:p text:style-name="List_20_1_Content_Last"> A’、（7）你們務必結果子，且增多，且繁殖在那地上，並增多在其中</text:p>
        </text:list-item>
      </text:list>
      <text:h text:style-name="Heading_20_4" text:outline-level="4"><text:bookmark-start text:name="__RefHeading___創_95_原文字序_54"/><text:bookmark-start text:name="創_95_原文字序"/>（創 9:5）原文字序<text:bookmark-end text:name="__RefHeading___創_95_原文字序_54"/><text:bookmark-end text:name="創_95_原文字序"/></text:h>
      <text:list text:style-name="List_20_1" text:continue-numbering="false">
        <text:list-item>
          <text:p text:style-name="List_20_1_Content_First"> A、你們的血，你們的性命</text:p>
          <text:list text:style-name="List_20_1">
            <text:list-item>
              <text:p text:style-name="List_20_1_Content"> B、我要尋究</text:p>
              <text:list text:style-name="List_20_1">
                <text:list-item>
                  <text:p text:style-name="List_20_1_Content"> C、從一切活物的手中</text:p>
                  <text:list text:style-name="List_20_1">
                    <text:list-item>
                      <text:p text:style-name="List_20_1_Content"> D、我要尋究它</text:p>
                    </text:list-item>
                  </text:list>
                </text:list-item>
                <text:list-item>
                  <text:p text:style-name="List_20_1_Content"> C’、從那人的手中，從他弟兄個別的手中</text:p>
                </text:list-item>
              </text:list>
            </text:list-item>
            <text:list-item>
              <text:p text:style-name="List_20_1_Content"> B’、我要尋究</text:p>
            </text:list-item>
          </text:list>
        </text:list-item>
        <text:list-item>
          <text:p text:style-name="List_20_1_Content_Last"> A’、那人的性命</text:p>
        </text:list-item>
      </text:list>
      <text:h text:style-name="Heading_20_4" text:outline-level="4"><text:bookmark-start text:name="__RefHeading___創_96a_原文字序_55"/><text:bookmark-start text:name="創_96a_原文字序"/>（創 9:6a）原文字序<text:bookmark-end text:name="__RefHeading___創_96a_原文字序_55"/><text:bookmark-end text:name="創_96a_原文字序"/></text:h>
      <text:list text:style-name="List_20_1" text:continue-numbering="false">
        <text:list-item>
          <text:p text:style-name="List_20_1_Content_First"> A、流</text:p>
          <text:list text:style-name="List_20_1">
            <text:list-item>
              <text:p text:style-name="List_20_1_Content"> B、血</text:p>
              <text:list text:style-name="List_20_1">
                <text:list-item>
                  <text:p text:style-name="List_20_1_Content"> C、那人的</text:p>
                </text:list-item>
                <text:list-item>
                  <text:p text:style-name="List_20_1_Content"> C’、因那人</text:p>
                </text:list-item>
              </text:list>
            </text:list-item>
            <text:list-item>
              <text:p text:style-name="List_20_1_Content"> B’、他的血</text:p>
            </text:list-item>
          </text:list>
        </text:list-item>
        <text:list-item>
          <text:p text:style-name="List_20_1_Content_Last"> A’、它被流</text:p>
        </text:list-item>
      </text:list>
      <text:h text:style-name="Heading_20_3" text:outline-level="3"><text:bookmark-start text:name="__RefHeading___創_99-11_對等結構分析_56"/><text:bookmark-start text:name="創_99-11_對等結構分析"/>（創 9:9-11）對等結構分析<text:bookmark-end text:name="__RefHeading___創_99-11_對等結構分析_56"/><text:bookmark-end text:name="創_99-11_對等結構分析"/></text:h>
      <text:list text:style-name="List_20_1" text:continue-numbering="false">
        <text:list-item>
          <text:p text:style-name="List_20_1_Content_First"> A、（9-10）我要與你們和你們後裔、與一切活的性命堅立我約</text:p>
          <text:list text:style-name="List_20_1">
            <text:list-item>
              <text:p text:style-name="List_20_1_Content"> A’、（11a）我要與你們堅立我的約</text:p>
            </text:list-item>
          </text:list>
        </text:list-item>
        <text:list-item>
          <text:p text:style-name="List_20_1_Content"> B、（11b）所有血肉的，不再從那洪流的眾水中被剪除</text:p>
          <text:list text:style-name="List_20_1">
            <text:list-item>
              <text:p text:style-name="List_20_1_Content_Last"> B’、（11c）不再存有洪流去敗壞那地</text:p>
            </text:list-item>
          </text:list>
        </text:list-item>
      </text:list>
      <text:h text:style-name="Heading_20_3" text:outline-level="3"><text:bookmark-start text:name="__RefHeading___創_912-17_結構分析_57"/><text:bookmark-start text:name="創_912-17_結構分析"/>（創 9:12-17）結構分析<text:bookmark-end text:name="__RefHeading___創_912-17_結構分析_57"/><text:bookmark-end text:name="創_912-17_結構分析"/></text:h>
      <text:list text:style-name="List_20_1" text:continue-numbering="false">
        <text:list-item>
          <text:p text:style-name="List_20_1_Content_First"> A、（12-13）這是約的記號，就是我與你們並一切活物之間賜下的，賜下彩虹在雲裏，為約的記號</text:p>
          <text:list text:style-name="List_20_1">
            <text:list-item>
              <text:p text:style-name="List_20_1_Content"> B、（14-15a）我帶出雲彩在那地上時，彩虹將顯現在雲，我記起我的約</text:p>
              <text:list text:style-name="List_20_1">
                <text:list-item>
                  <text:p text:style-name="List_20_1_Content"> C、（15b）不再有眾水成洪流去敗壞</text:p>
                </text:list-item>
              </text:list>
            </text:list-item>
            <text:list-item>
              <text:p text:style-name="List_20_1_Content"> B’、（16）彩虹要臨在那雲裏，且我一看見她，就要記起永約</text:p>
            </text:list-item>
          </text:list>
        </text:list-item>
        <text:list-item>
          <text:p text:style-name="List_20_1_Content_Last"> A’、（17）這是約的記號，就是我與所有在那地上的血肉之間堅立的</text:p>
        </text:list-item>
      </text:list>
      <text:h text:style-name="Heading_20_3" text:outline-level="3"><text:bookmark-start text:name="__RefHeading___創_918-29_結構分析_58"/><text:bookmark-start text:name="創_918-29_結構分析"/>（創 9:18-29）結構分析<text:bookmark-end text:name="__RefHeading___創_918-29_結構分析_58"/><text:bookmark-end text:name="創_918-29_結構分析"/></text:h>
      <text:list text:style-name="List_20_1" text:continue-numbering="false">
        <text:list-item>
          <text:p text:style-name="List_20_1_Content_First"> A、（18-19）挪亞的眾子，那些從那方舟出來者，從這些人分散全地</text:p>
          <text:list text:style-name="List_20_1">
            <text:list-item>
              <text:p text:style-name="List_20_1_Content"> B、（20-23）咒詛與祝福背景與原因</text:p>
            </text:list-item>
            <text:list-item>
              <text:p text:style-name="List_20_1_Content"> B’、（24-27）咒詛與祝福內容</text:p>
            </text:list-item>
          </text:list>
        </text:list-item>
        <text:list-item>
          <text:p text:style-name="List_20_1_Content_Last"> A’、（28-29）挪亞在那洪流之後活了三百五十年，而他死了</text:p>
        </text:list-item>
      </text:list>
      <text:h text:style-name="Heading_20_3" text:outline-level="3"><text:bookmark-start text:name="__RefHeading___創_920-27_對等結構分析_59"/><text:bookmark-start text:name="創_920-27_對等結構分析"/>（創 9:20-27）對等結構分析<text:bookmark-end text:name="__RefHeading___創_920-27_對等結構分析_59"/><text:bookmark-end text:name="創_920-27_對等結構分析"/></text:h>
      <text:list text:style-name="List_20_1" text:continue-numbering="false">
        <text:list-item>
          <text:p text:style-name="List_20_1_Content_First"> A、（20-21）挪亞栽種了葡萄園，從那酒中喝醉了，自己赤裸在那帳棚裏</text:p>
          <text:list text:style-name="List_20_1">
            <text:list-item>
              <text:p text:style-name="List_20_1_Content"> B、（22）含，迦南的父親看見他父親的裸露，告知在那外面他的兩位兄弟</text:p>
              <text:list text:style-name="List_20_1">
                <text:list-item>
                  <text:p text:style-name="List_20_1_Content"> C、（23）閃與雅弗拿取外衣，遮蓋父親裸露；臉背著沒有看見他們父親裸露</text:p>
                </text:list-item>
              </text:list>
            </text:list-item>
          </text:list>
        </text:list-item>
        <text:list-item>
          <text:p text:style-name="List_20_1_Content"> A’、（24a）挪亞從他的酒中醒起</text:p>
          <text:list text:style-name="List_20_1">
            <text:list-item>
              <text:p text:style-name="List_20_1_Content"> B’、（24b-25）挪亞知小兒子對他做的，說迦南是受咒詛的，要成為奴歸他眾兄弟</text:p>
              <text:list text:style-name="List_20_1">
                <text:list-item>
                  <text:p text:style-name="List_20_1_Content_Last"> C’、（26-27）雅威閃的神受稱頌的，願迦南成奴僕歸他，願神使雅弗擴張，住在閃帳棚裏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922-23_結構分析_60"/><text:bookmark-start text:name="創_922-23_結構分析"/>（創 9:22-23）結構分析<text:bookmark-end text:name="__RefHeading___創_922-23_結構分析_60"/><text:bookmark-end text:name="創_922-23_結構分析"/></text:h>
      <text:list text:style-name="List_20_1" text:continue-numbering="false">
        <text:list-item>
          <text:p text:style-name="List_20_1_Content_First"> A、（22a）含，迦南的父親看見他父親的裸露</text:p>
          <text:list text:style-name="List_20_1">
            <text:list-item>
              <text:p text:style-name="List_20_1_Content"> B、（22b）告知（顯明）在那外面他的兩位兄弟</text:p>
              <text:list text:style-name="List_20_1">
                <text:list-item>
                  <text:p text:style-name="List_20_1_Content"> C 、（23a）閃與雅弗拿取那外衣，且放置在他們二人的肩上，並倒退著行走</text:p>
                </text:list-item>
              </text:list>
            </text:list-item>
            <text:list-item>
              <text:p text:style-name="List_20_1_Content"> B’、（23b）遮蓋他們父親的裸露</text:p>
            </text:list-item>
          </text:list>
        </text:list-item>
        <text:list-item>
          <text:p text:style-name="List_20_1_Content_Last"> A’、（23c）他們的臉背著，就沒有看見他們父親的裸露</text:p>
        </text:list-item>
      </text:list>
      <text:h text:style-name="Heading_20_2" text:outline-level="2"><text:bookmark-start text:name="__RefHeading___創_101-1132_結構分析_61"/><text:bookmark-start text:name="創_101-1132_結構分析"/>（創 10:1-11:32）結構分析<text:bookmark-end text:name="__RefHeading___創_101-1132_結構分析_61"/><text:bookmark-end text:name="創_101-1132_結構分析"/></text:h>
      <text:list text:style-name="List_20_1" text:continue-numbering="false">
        <text:list-item>
          <text:p text:style-name="List_20_1_Content_First"> A、（10:1-32）挪亞的眾子閃、含、雅弗的諸後代</text:p>
          <text:list text:style-name="List_20_1">
            <text:list-item>
              <text:p text:style-name="List_20_1_Content"> B、（11:1-9）巴別，在那裏雅威混亂全地的言語，從那裏雅威驅散他們在全地</text:p>
            </text:list-item>
          </text:list>
        </text:list-item>
        <text:list-item>
          <text:p text:style-name="List_20_1_Content_Last"> A’、（11:10-32）閃的諸後代與他拉的諸後代</text:p>
        </text:list-item>
      </text:list>
      <text:h text:style-name="Heading_20_3" text:outline-level="3"><text:bookmark-start text:name="__RefHeading___創_106-1132_含與閃的後代對等結構分析_62"/><text:bookmark-start text:name="創_106-1132_含與閃的後代對等結構分析"/>（創 10:6-11:32）含與閃的後代對等結構分析<text:bookmark-end text:name="__RefHeading___創_106-1132_含與閃的後代對等結構分析_62"/><text:bookmark-end text:name="創_106-1132_含與閃的後代對等結構分析"/></text:h>
      <text:list text:style-name="List_20_1" text:continue-numbering="false">
        <text:list-item>
          <text:p text:style-name="List_20_1_Content_First"> A、（10:6-7）含與古實的諸後代</text:p>
          <text:list text:style-name="List_20_1">
            <text:list-item>
              <text:p text:style-name="List_20_1_Content"> B、（10:8-12）寧錄及其擴展事蹟</text:p>
            </text:list-item>
          </text:list>
        </text:list-item>
        <text:list-item>
          <text:p text:style-name="List_20_1_Content"> A’、（10:13-20）麥西與迦南的諸後代</text:p>
        </text:list-item>
        <text:list-item>
          <text:p text:style-name="List_20_1_Content"> A、（10:21-32）閃的諸後代</text:p>
          <text:list text:style-name="List_20_1">
            <text:list-item>
              <text:p text:style-name="List_20_1_Content"> B、（11:1-9）巴別事蹟</text:p>
            </text:list-item>
          </text:list>
        </text:list-item>
        <text:list-item>
          <text:p text:style-name="List_20_1_Content_Last"> A’、（11:10-32）閃的諸後代</text:p>
        </text:list-item>
      </text:list>
      <text:h text:style-name="Heading_20_3" text:outline-level="3"><text:bookmark-start text:name="__RefHeading___創_101-32_結構分析_63"/><text:bookmark-start text:name="創_101-32_結構分析"/>（創 10:1-32）結構分析<text:bookmark-end text:name="__RefHeading___創_101-32_結構分析_63"/><text:bookmark-end text:name="創_101-32_結構分析"/></text:h>
      <text:list text:style-name="List_20_1" text:continue-numbering="false">
        <text:list-item>
          <text:p text:style-name="List_20_1_Content_First"> A、（1）挪亞眾子的諸後代，在洪流之後被生下</text:p>
          <text:list text:style-name="List_20_1">
            <text:list-item>
              <text:p text:style-name="List_20_1_Content"> B、（2-5）雅弗眾子被分離到諸國沿海，各自在其地，各隨其舌頭，各隨其家族，在他們邦國中</text:p>
              <text:list text:style-name="List_20_1">
                <text:list-item>
                  <text:p text:style-name="List_20_1_Content"> C 、（6-20）這些是含眾子，按著他們家族，他們舌頭，在他們地中，隨他們的邦國</text:p>
                </text:list-item>
              </text:list>
            </text:list-item>
            <text:list-item>
              <text:p text:style-name="List_20_1_Content"> B’、（21-31）這些是閃眾子，按著他們家族，他們舌頭，在他們地中，隨他們的邦國</text:p>
            </text:list-item>
          </text:list>
        </text:list-item>
        <text:list-item>
          <text:p text:style-name="List_20_1_Content_Last"> A’、（32）挪亞眾子家族，隨他們諸後代，在那洪流之後被分開</text:p>
        </text:list-item>
      </text:list>
      <text:h text:style-name="Heading_20_3" text:outline-level="3"><text:bookmark-start text:name="__RefHeading___創_107-19_對等結構分析_64"/><text:bookmark-start text:name="創_107-19_對等結構分析"/>（創 10:7-19）對等結構分析<text:bookmark-end text:name="__RefHeading___創_107-19_對等結構分析_64"/><text:bookmark-end text:name="創_107-19_對等結構分析"/></text:h>
      <text:list text:style-name="List_20_1" text:continue-numbering="false">
        <text:list-item>
          <text:p text:style-name="List_20_1_Content_First"> A、（7）古實的七眾子</text:p>
          <text:list text:style-name="List_20_1">
            <text:list-item>
              <text:p text:style-name="List_20_1_Content"> B、（8-12）寧錄及其擴展事蹟</text:p>
            </text:list-item>
          </text:list>
        </text:list-item>
        <text:list-item>
          <text:p text:style-name="List_20_1_Content"> A’、（13-14）麥西〔埃及〕的七眾子</text:p>
          <text:list text:style-name="List_20_1">
            <text:list-item>
              <text:p text:style-name="List_20_1_Content_Last"> B’、（15-19）迦南眾子及其分散</text:p>
            </text:list-item>
          </text:list>
        </text:list-item>
      </text:list>
      <text:h text:style-name="Heading_20_3" text:outline-level="3"><text:bookmark-start text:name="__RefHeading___創_1010-12_寧錄的王國結構分析_65"/><text:bookmark-start text:name="創_1010-12_寧錄的王國結構分析"/>（創 10:10-12）寧錄的王國結構分析<text:bookmark-end text:name="__RefHeading___創_1010-12_寧錄的王國結構分析_65"/><text:bookmark-end text:name="創_1010-12_寧錄的王國結構分析"/></text:h>
      <text:list text:style-name="List_20_1" text:continue-numbering="false">
        <text:list-item>
          <text:p text:style-name="List_20_1_Content_First"> A、（10）王國的起頭臨到四個地點，在示拿地</text:p>
          <text:list text:style-name="List_20_1">
            <text:list-item>
              <text:p text:style-name="List_20_1_Content"> B、（11a）他自己從那一地去到亞述</text:p>
            </text:list-item>
          </text:list>
        </text:list-item>
        <text:list-item>
          <text:p text:style-name="List_20_1_Content_Last"> A’、（11b-12）建造四座城，迦拉它是那巨大的一座城</text:p>
        </text:list-item>
      </text:list>
      <text:h text:style-name="Heading_20_3" text:outline-level="3"><text:bookmark-start text:name="__RefHeading___創_106-31_含與閃後代非完整對等結構分析_66"/><text:bookmark-start text:name="創_106-31_含與閃後代非完整對等結構分析"/>（創 10:6-31）含與閃後代非完整對等結構分析<text:bookmark-end text:name="__RefHeading___創_106-31_含與閃後代非完整對等結構分析_66"/><text:bookmark-end text:name="創_106-31_含與閃後代非完整對等結構分析"/></text:h>
      <text:list text:style-name="List_20_1" text:continue-numbering="false">
        <text:list-item>
          <text:p text:style-name="List_20_1_Content_First"> A、（6-7）含的眾子是古實、麥西、弗、迦南（古實的眾子）</text:p>
          <text:list text:style-name="List_20_1">
            <text:list-item>
              <text:p text:style-name="List_20_1_Content"> B、（8a）古實生了寧錄</text:p>
              <text:list text:style-name="List_20_1">
                <text:list-item>
                  <text:p text:style-name="List_20_1_Content"> C、（8b-12）插入的敘述：寧錄是英勇的獵戶在雅威面前</text:p>
                  <text:list text:style-name="List_20_1">
                    <text:list-item>
                      <text:p text:style-name="List_20_1_Content"> D、（13-14）麥西後代</text:p>
                      <text:list text:style-name="List_20_1">
                        <text:list-item>
                          <text:p text:style-name="List_20_1_Content"> E、（15-18）迦南後代</text:p>
                          <text:list text:style-name="List_20_1">
                            <text:list-item>
                              <text:p text:style-name="List_20_1_Content"> F、（19）迦南的境界從西頓，向著你〔指以色列〕往基拉耳（方向），直到迦薩</text:p>
                              <text:list text:style-name="List_20_1">
                                <text:list-item>
                                  <text:p text:style-name="List_20_1_Content"> G、（20）含的眾子，按著他們的家族，按著他們的舌頭，在他們的地中，在他們的邦國中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22-23）閃的眾子是以攔、亞述、亞法撒、路德，和亞蘭（亞蘭的眾子）</text:p>
          <text:list text:style-name="List_20_1">
            <text:list-item>
              <text:p text:style-name="List_20_1_Content"> B’、（24）亞法撒生了沙拉，而沙拉生了希伯</text:p>
              <text:list text:style-name="List_20_1">
                <text:list-item>
                  <text:p text:style-name="List_20_1_Content"> C’、（25）插入的敘述：在法勒的眾日子中，地被分割</text:p>
                  <text:list text:style-name="List_20_1">
                    <text:list-item>
                      <text:p text:style-name="List_20_1_Content"> D’、（26a）希伯生了兩個兒子，一名為法勒，他兄弟名字為約坍</text:p>
                      <text:list text:style-name="List_20_1">
                        <text:list-item>
                          <text:p text:style-name="List_20_1_Content"> E’、（26b-29）約坍後代</text:p>
                          <text:list text:style-name="List_20_1">
                            <text:list-item>
                              <text:p text:style-name="List_20_1_Content"> F’、（30）他們的住處是從米沙，向著你往西發（方向），到東邊的山</text:p>
                              <text:list text:style-name="List_20_1">
                                <text:list-item>
                                  <text:p text:style-name="List_20_1_Content_Last"> G’、（31）閃的眾子，按著他們的家族，按著他們的舌頭，在他們的地中，隨他們的邦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111-9_結構分析-1_按句型_67"/><text:bookmark-start text:name="創_111-9_結構分析-1_按句型"/>（創 11:1-9）結構分析-1（按句型）<text:bookmark-end text:name="__RefHeading___創_111-9_結構分析-1_按句型_67"/><text:bookmark-end text:name="創_111-9_結構分析-1_按句型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往東方拔營時，他們發現一片平原在示拿地，定居在那裏</text:p>
              <text:list text:style-name="List_20_1">
                <text:list-item>
                  <text:p text:style-name="List_20_1_Content"> C、（3）來吧！讓我們造磚塊，且讓我們燃燒以致燒透</text:p>
                  <text:list text:style-name="List_20_1">
                    <text:list-item>
                      <text:p text:style-name="List_20_1_Content"> D、（4）來吧！讓我們為自己建造城與塔樓，讓我們為自己製作一名字</text:p>
                      <text:list text:style-name="List_20_1">
                        <text:list-item>
                          <text:p text:style-name="List_20_1_Content"> E、（5）雅威下來，為要看那城與那塔樓</text:p>
                        </text:list-item>
                      </text:list>
                    </text:list-item>
                    <text:list-item>
                      <text:p text:style-name="List_20_1_Content"> D’、（6）看啊！一種族群與一種言語，他們企圖去製作的不受攔阻</text:p>
                    </text:list-item>
                  </text:list>
                </text:list-item>
                <text:list-item>
                  <text:p text:style-name="List_20_1_Content"> C’、（7）來吧！讓我們下去，且讓我們在那裏混亂他們的言語</text:p>
                </text:list-item>
              </text:list>
            </text:list-item>
            <text:list-item>
              <text:p text:style-name="List_20_1_Content"> B’、（8）雅威從那裏驅散他們在那全地；而他們停止去建造那城</text:p>
            </text:list-item>
          </text:list>
        </text:list-item>
        <text:list-item>
          <text:p text:style-name="List_20_1_Content_Last"> A’、（9）稱呼它的名字為巴別，雅威混亂全地的言語，且驅散他們在那全地</text:p>
        </text:list-item>
      </text:list>
      <text:h text:style-name="Heading_20_3" text:outline-level="3"><text:bookmark-start text:name="__RefHeading___創_111-9_結構分析-2_按字彙_參見_fokkelman_narrative_art_68"/><text:bookmark-start text:name="創_111-9_結構分析-2_按字彙_參見_fokkelman_narrative_art"/>（創 11:1-9）結構分析-2（按字彙；參見 Fokkelman Narrative Art）<text:bookmark-end text:name="__RefHeading___創_111-9_結構分析-2_按字彙_參見_fokkelman_narrative_art_68"/><text:bookmark-end text:name="創_111-9_結構分析-2_按字彙_參見_fokkelman_narrative_art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拔營往東方、定居在那裏</text:p>
              <text:list text:style-name="List_20_1">
                <text:list-item>
                  <text:p text:style-name="List_20_1_Content"> C、（3a）他們彼此對他的鄰舍說</text:p>
                  <text:list text:style-name="List_20_1">
                    <text:list-item>
                      <text:p text:style-name="List_20_1_Content"> D、（3b）來吧！讓我們造磚塊（לָבַן laban）</text:p>
                      <text:list text:style-name="List_20_1">
                        <text:list-item>
                          <text:p text:style-name="List_20_1_Content"> E、（4a）建造</text:p>
                          <text:list text:style-name="List_20_1">
                            <text:list-item>
                              <text:p text:style-name="List_20_1_Content"> F、（4b）城與塔</text:p>
                              <text:list text:style-name="List_20_1">
                                <text:list-item>
                                  <text:p text:style-name="List_20_1_Content"> G、（5a）雅威下來，為要看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b）城與塔</text:p>
                            </text:list-item>
                          </text:list>
                        </text:list-item>
                        <text:list-item>
                          <text:p text:style-name="List_20_1_Content"> E’、（5c）建造</text:p>
                        </text:list-item>
                      </text:list>
                    </text:list-item>
                    <text:list-item>
                      <text:p text:style-name="List_20_1_Content"> D’、（7a）來吧！讓我們下去，且讓我們在那裏混亂（בָּלַל balal）</text:p>
                    </text:list-item>
                  </text:list>
                </text:list-item>
                <text:list-item>
                  <text:p text:style-name="List_20_1_Content"> C’、（7b）他們彼此聽不懂他們鄰舍的言語</text:p>
                </text:list-item>
              </text:list>
            </text:list-item>
            <text:list-item>
              <text:p text:style-name="List_20_1_Content"> B’、（8-9a）從那裏驅散他們、在那裏混亂全地的言語</text:p>
            </text:list-item>
          </text:list>
        </text:list-item>
        <text:list-item>
          <text:p text:style-name="List_20_1_Content_Last"> A’、（9b）全地的言語</text:p>
        </text:list-item>
      </text:list>
      <text:list text:style-name="List_20_1" text:continue-numbering="false">
        <text:list-item>
          <text:p text:style-name="LastListParagraph_List_20_1_Content_First"> 以上是鄺炳釗按原文字序排列而分析組成的架構，惟缺了第（6）節內容，以致有所不足之處。</text:p>
        </text:list-item>
      </text:list>
      <text:h text:style-name="Heading_20_3" text:outline-level="3"><text:bookmark-start text:name="__RefHeading___創_111-9_結構分析-3_對等結構_69"/><text:bookmark-start text:name="創_111-9_結構分析-3_對等結構"/>（創 11:1-9）結構分析-3（對等結構）<text:bookmark-end text:name="__RefHeading___創_111-9_結構分析-3_對等結構_69"/><text:bookmark-end text:name="創_111-9_結構分析-3_對等結構"/></text:h>
      <text:list text:style-name="List_20_1" text:continue-numbering="false">
        <text:list-item>
          <text:p text:style-name="List_20_1_Content_First"> A、亞當之子說與做（1-4）</text:p>
          <text:list text:style-name="List_20_1">
            <text:list-item>
              <text:p text:style-name="List_20_1_Content"> a、（1-2）全地是一種言語，和一致的眾話語</text:p>
              <text:list text:style-name="List_20_1">
                <text:list-item>
                  <text:p text:style-name="List_20_1_Content"> b、（3）彼此對他的鄰舍說：讓我們造磚塊</text:p>
                  <text:list text:style-name="List_20_1">
                    <text:list-item>
                      <text:p text:style-name="List_20_1_Content"> c、（4a）讓我們為自己建造一城與一塔樓</text:p>
                      <text:list text:style-name="List_20_1">
                        <text:list-item>
                          <text:p text:style-name="List_20_1_Content"> d、（4b）讓我們為自己製作一名字，免得我們分散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5）轉變點：雅威下來，為要看那城與那塔樓，就是亞當眾子建造的</text:p>
        </text:list-item>
        <text:list-item>
          <text:p text:style-name="List_20_1_Content"> A’、雅威說與做（6-9）</text:p>
          <text:list text:style-name="List_20_1">
            <text:list-item>
              <text:p text:style-name="List_20_1_Content"> a’、（6）一種族群與一種言語</text:p>
              <text:list text:style-name="List_20_1">
                <text:list-item>
                  <text:p text:style-name="List_20_1_Content"> b’、（7）讓我們在那裏混亂，彼此聽不懂他們鄰舍的言語</text:p>
                  <text:list text:style-name="List_20_1">
                    <text:list-item>
                      <text:p text:style-name="List_20_1_Content"> c’、（8）雅威從那裏驅散他們在那全地面上；而他們停止去建造那城</text:p>
                      <text:list text:style-name="List_20_1">
                        <text:list-item>
                          <text:p text:style-name="List_20_1_Content_Last"> d’、（9）他稱呼它的名字為巴別，因雅威混亂了那全地的言語，驅散他們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1127-32_結構分析-1_70"/><text:bookmark-start text:name="創_1127-32_結構分析-1"/>（創 11:27-32）結構分析-1<text:bookmark-end text:name="__RefHeading___創_1127-32_結構分析-1_70"/><text:bookmark-end text:name="創_1127-32_結構分析-1"/></text:h>
      <text:list text:style-name="List_20_1" text:continue-numbering="false">
        <text:list-item>
          <text:p text:style-name="List_20_1_Content_First"> A、（27a）這些是他拉的諸後代</text:p>
          <text:list text:style-name="List_20_1">
            <text:list-item>
              <text:p text:style-name="List_20_1_Content"> B、（27b）他拉生了亞伯蘭、拿鶴，和哈蘭；而哈蘭生了羅得</text:p>
              <text:list text:style-name="List_20_1">
                <text:list-item>
                  <text:p text:style-name="List_20_1_Content"> C、（28）哈蘭死在他拉他父親面前，在他出生的地，在迦勒底的吾珥</text:p>
                  <text:list text:style-name="List_20_1">
                    <text:list-item>
                      <text:p text:style-name="List_20_1_Content"> D、（29）亞伯蘭和拿鶴各為自己娶妻</text:p>
                    </text:list-item>
                  </text:list>
                </text:list-item>
                <text:list-item>
                  <text:p text:style-name="List_20_1_Content"> C’、（30）撒萊成為不孕者，沒有給她孩子</text:p>
                </text:list-item>
              </text:list>
            </text:list-item>
            <text:list-item>
              <text:p text:style-name="List_20_1_Content"> B’、（31）他拉帶亞伯蘭與羅得與撒萊從迦勒底吾珥出，向迦南地到哈蘭，定居在那裏</text:p>
            </text:list-item>
          </text:list>
        </text:list-item>
        <text:list-item>
          <text:p text:style-name="List_20_1_Content_Last"> A’、（32）他拉的諸日子是二百零五年，而他拉死在哈蘭</text:p>
        </text:list-item>
      </text:list>
      <text:h text:style-name="Heading_20_4" text:outline-level="4"><text:bookmark-start text:name="__RefHeading___說明_71"/><text:bookmark-start text:name="說明7"/>說明<text:bookmark-end text:name="__RefHeading___說明_71"/><text:bookmark-end text:name="說明7"/></text:h>
      <text:list text:style-name="List_20_1" text:continue-numbering="false">
        <text:list-item>
          <text:p text:style-name="List_20_1_Content_First"> AA’：「他拉的後代」對應「他拉的一生」。</text:p>
        </text:list-item>
        <text:list-item>
          <text:p text:style-name="List_20_1_Content"> BB’：「他拉的生育」對應「他拉的遷移」。</text:p>
        </text:list-item>
        <text:list-item>
          <text:p text:style-name="List_20_1_Content"> CC’：「哈蘭的死」對應「撒萊不孕」。</text:p>
        </text:list-item>
        <text:list-item>
          <text:p text:style-name="List_20_1_Content_Last"> D：核心「兄弟娶妻」。</text:p>
        </text:list-item>
      </text:list>
      <text:h text:style-name="Heading_20_3" text:outline-level="3"><text:bookmark-start text:name="__RefHeading___創_1127-32_結構分析-2_72"/><text:bookmark-start text:name="創_1127-32_結構分析-2"/>（創 11:27-32）結構分析-2<text:bookmark-end text:name="__RefHeading___創_1127-32_結構分析-2_72"/><text:bookmark-end text:name="創_1127-32_結構分析-2"/></text:h>
      <text:list text:style-name="List_20_1" text:continue-numbering="false">
        <text:list-item>
          <text:p text:style-name="List_20_1_Content_First"> 序言：（27a）這些是他拉的諸後代</text:p>
        </text:list-item>
        <text:list-item>
          <text:p text:style-name="List_20_1_Content"> A、（27b）他拉生了亞伯蘭、拿鶴，和哈蘭；而哈蘭生了羅得</text:p>
          <text:list text:style-name="List_20_1">
            <text:list-item>
              <text:p text:style-name="List_20_1_Content"> B、（28）哈蘭死在他拉他父親面前，在他出生的地，在迦勒底的吾珥</text:p>
              <text:list text:style-name="List_20_1">
                <text:list-item>
                  <text:p text:style-name="List_20_1_Content"> C、、（29）亞伯蘭和拿鶴各為自己娶妻，哈蘭生雙女</text:p>
                  <text:list text:style-name="List_20_1">
                    <text:list-item>
                      <text:p text:style-name="List_20_1_Content"> D、（30）撒萊成為不孕者，沒有給她孩子</text:p>
                    </text:list-item>
                  </text:list>
                </text:list-item>
                <text:list-item>
                  <text:p text:style-name="List_20_1_Content"> C’、（31a）他拉帶亞伯蘭與羅得與撒萊</text:p>
                </text:list-item>
              </text:list>
            </text:list-item>
            <text:list-item>
              <text:p text:style-name="List_20_1_Content"> B’、（31b）從迦勒底吾珥出，向迦南地到哈蘭，定居在那裏</text:p>
            </text:list-item>
          </text:list>
        </text:list-item>
        <text:list-item>
          <text:p text:style-name="List_20_1_Content_Last"> A’、（32）他拉的諸日子是二百零五年，而他拉死在哈蘭</text:p>
        </text:list-item>
      </text:list>
      <text:h text:style-name="Heading_20_4" text:outline-level="4"><text:bookmark-start text:name="__RefHeading___說明_73"/><text:bookmark-start text:name="說明8"/>說明<text:bookmark-end text:name="__RefHeading___說明_73"/><text:bookmark-end text:name="說明8"/></text:h>
      <text:list text:style-name="List_20_1" text:continue-numbering="false">
        <text:list-item>
          <text:p text:style-name="List_20_1_Content_First"> AA’：「他拉的生後代」對應「他拉的一生」。</text:p>
        </text:list-item>
        <text:list-item>
          <text:p text:style-name="List_20_1_Content"> BB’：「死在迦勒底的吾珥」對應「他拉的遷移從迦勒底吾珥出，向迦南地到哈蘭，定居在那裏」。</text:p>
        </text:list-item>
        <text:list-item>
          <text:p text:style-name="List_20_1_Content"> CC’：「兄弟娶妻」對應「他拉帶兒子孫子媳婦」。</text:p>
        </text:list-item>
        <text:list-item>
          <text:p text:style-name="List_20_1_Content_Last"> D：核心「撒萊成為不孕者」。</text:p>
        </text:list-item>
      </text:list>
      <text:p text:style-name="Horizontal_20_Line"/>
      <text:h text:style-name="Heading_20_2" text:outline-level="2"><text:bookmark-start text:name="__RefHeading___神與亞伯拉罕七次對話_74"/><text:bookmark-start text:name="神與亞伯拉罕七次對話"/>神與亞伯拉罕七次對話<text:bookmark-end text:name="__RefHeading___神與亞伯拉罕七次對話_74"/><text:bookmark-end text:name="神與亞伯拉罕七次對話"/></text:h>
      <text:list text:style-name="List_20_1" text:continue-numbering="false">
        <text:list-item>
          <text:p text:style-name="List_20_1_Content_First"> A、（創 12:1-3, 7）<text:span text:style-name="Strong_20_Emphasis">「呼召」</text:span>；應許：大國、大名、福分、土地。</text:p>
          <text:list text:style-name="List_20_1">
            <text:list-item>
              <text:p text:style-name="List_20_1_Content"> B、（創 13:14-17）應許：土地、後裔。</text:p>
              <text:list text:style-name="List_20_1">
                <text:list-item>
                  <text:p text:style-name="List_20_1_Content"> C、（創 15:1-21）<text:span text:style-name="Strong_20_Emphasis">「因信稱義」</text:span>；應許：後裔、土地；預言：寄居埃及。</text:p>
                  <text:list text:style-name="List_20_1">
                    <text:list-item>
                      <text:p text:style-name="List_20_1_Content"> D、（創 17:1-21）<text:span text:style-name="Strong_20_Emphasis">「成為完全人」</text:span>；應許：後裔、多國的父；立割禮之約。</text:p>
                    </text:list-item>
                  </text:list>
                </text:list-item>
                <text:list-item>
                  <text:p text:style-name="List_20_1_Content"> C’、（創 18:1-33）<text:span text:style-name="Strong_20_Emphasis">「守雅威道路、秉公行義」</text:span>；應許：撒拉生子、大國、得福；代求。</text:p>
                </text:list-item>
              </text:list>
            </text:list-item>
            <text:list-item>
              <text:p text:style-name="List_20_1_Content"> B’、（創 21:12-13）應許：屬天與屬肉後裔都得福。</text:p>
            </text:list-item>
          </text:list>
        </text:list-item>
        <text:list-item>
          <text:p text:style-name="List_20_1_Content_Last"> A’、（創 22:1-19）<text:span text:style-name="Strong_20_Emphasis">「試驗合格」</text:span>；應許：後裔、邦國因後裔得福。</text:p>
        </text:list-item>
      </text:list>
      <text:h text:style-name="Heading_20_2" text:outline-level="2"><text:bookmark-start text:name="__RefHeading___創_121-2219_結構分析一_以神向亞伯拉罕啟示為主題_75"/><text:bookmark-start text:name="創_121-2219_結構分析一_以神向亞伯拉罕啟示為主題"/>（創 12:1-22:19）結構分析一（以神向亞伯拉罕啟示為主題）<text:bookmark-end text:name="__RefHeading___創_121-2219_結構分析一_以神向亞伯拉罕啟示為主題_75"/><text:bookmark-end text:name="創_121-2219_結構分析一_以神向亞伯拉罕啟示為主題"/></text:h>
      <text:list text:style-name="List_20_1" text:continue-numbering="false">
        <text:list-item>
          <text:p text:style-name="List_20_1_Content_First"> A、（12-13 章）亞伯蘭初次試驗</text:p>
          <text:list text:style-name="List_20_1">
            <text:list-item>
              <text:p text:style-name="List_20_1_Content"> B、（14-15 章）得勝者亞伯蘭</text:p>
              <text:list text:style-name="List_20_1">
                <text:list-item>
                  <text:p text:style-name="List_20_1_Content"> C、（16 章）肉體軟弱者亞伯蘭</text:p>
                  <text:list text:style-name="List_20_1">
                    <text:list-item>
                      <text:p text:style-name="List_20_1_Content"> D、（17 章）立約者</text:p>
                    </text:list-item>
                  </text:list>
                </text:list-item>
                <text:list-item>
                  <text:p text:style-name="List_20_1_Content"> C’、（18-19 章）代求者亞伯蘭</text:p>
                </text:list-item>
              </text:list>
            </text:list-item>
            <text:list-item>
              <text:p text:style-name="List_20_1_Content"> B’、（20-21 章）代禱者亞伯蘭</text:p>
            </text:list-item>
          </text:list>
        </text:list-item>
        <text:list-item>
          <text:p text:style-name="List_20_1_Content_Last"> A’、（22 章）亞伯蘭最終試驗</text:p>
        </text:list-item>
      </text:list>
      <text:h text:style-name="Heading_20_2" text:outline-level="2"><text:bookmark-start text:name="__RefHeading___創_1127-2224_結構分析二_以亞伯拉罕親人為主題_76"/><text:bookmark-start text:name="創_1127-2224_結構分析二_以亞伯拉罕親人為主題"/>（創 11:27-22:24）結構分析二（以亞伯拉罕親人為主題）<text:bookmark-end text:name="__RefHeading___創_1127-2224_結構分析二_以亞伯拉罕親人為主題_76"/><text:bookmark-end text:name="創_1127-2224_結構分析二_以亞伯拉罕親人為主題"/></text:h>
      <text:list text:style-name="List_20_1" text:continue-numbering="false">
        <text:list-item>
          <text:p text:style-name="List_20_1_Content_First"> A、（11:27-32）亞伯蘭家族</text:p>
          <text:list text:style-name="List_20_1">
            <text:list-item>
              <text:p text:style-name="List_20_1_Content"> B、（12:1-9）亞伯蘭初次試驗與首次應許</text:p>
              <text:list text:style-name="List_20_1">
                <text:list-item>
                  <text:p text:style-name="List_20_1_Content"> C、（12:10-20）撒拉妹子</text:p>
                  <text:list text:style-name="List_20_1">
                    <text:list-item>
                      <text:p text:style-name="List_20_1_Content"> D、（13:1-14:23）羅得</text:p>
                      <text:list text:style-name="List_20_1">
                        <text:list-item>
                          <text:p text:style-name="List_20_1_Content"> E、（15:1-21）應許後裔</text:p>
                          <text:list text:style-name="List_20_1">
                            <text:list-item>
                              <text:p text:style-name="List_20_1_Content"> F、（16:1-16）屬肉後裔：以實瑪利</text:p>
                            </text:list-item>
                          </text:list>
                        </text:list-item>
                        <text:list-item>
                          <text:p text:style-name="List_20_1_Content"> E’、（17:1-27）應許後裔：以撒</text:p>
                        </text:list-item>
                      </text:list>
                    </text:list-item>
                    <text:list-item>
                      <text:p text:style-name="List_20_1_Content"> D’、（18:1-19:38）羅得</text:p>
                    </text:list-item>
                  </text:list>
                </text:list-item>
                <text:list-item>
                  <text:p text:style-name="List_20_1_Content"> C’、（20:1-21:33）撒拉妹子</text:p>
                </text:list-item>
              </text:list>
            </text:list-item>
            <text:list-item>
              <text:p text:style-name="List_20_1_Content"> B’、（22:1-19）亞伯蘭最終試驗與應許</text:p>
            </text:list-item>
          </text:list>
        </text:list-item>
        <text:list-item>
          <text:p text:style-name="List_20_1_Content_Last"> A’、（22:1-24）亞伯蘭家族</text:p>
        </text:list-item>
      </text:list>
      <text:h text:style-name="Heading_20_2" text:outline-level="2"><text:bookmark-start text:name="__RefHeading___創_12-22_章_結構分析三_以亞伯拉罕所受試驗為主題_77"/><text:bookmark-start text:name="創_12-22_章_結構分析三_以亞伯拉罕所受試驗為主題"/>（創 12-22 章）結構分析三（以亞伯拉罕所受試驗為主題）<text:bookmark-end text:name="__RefHeading___創_12-22_章_結構分析三_以亞伯拉罕所受試驗為主題_77"/><text:bookmark-end text:name="創_12-22_章_結構分析三_以亞伯拉罕所受試驗為主題"/></text:h>
      <text:list text:style-name="List_20_1" text:continue-numbering="false">
        <text:list-item>
          <text:p text:style-name="List_20_1_Content_First"> A、（12 章）初次試驗：呼召</text:p>
          <text:list text:style-name="List_20_1">
            <text:list-item>
              <text:p text:style-name="List_20_1_Content"> B、（12-13 章）撒拉妹子與容讓</text:p>
              <text:list text:style-name="List_20_1">
                <text:list-item>
                  <text:p text:style-name="List_20_1_Content"> C、（14-15 章）拯救羅得</text:p>
                  <text:list text:style-name="List_20_1">
                    <text:list-item>
                      <text:p text:style-name="List_20_1_Content"> D、（16-18 章）生後裔</text:p>
                    </text:list-item>
                  </text:list>
                </text:list-item>
                <text:list-item>
                  <text:p text:style-name="List_20_1_Content"> C’、（18-19 章）拯救羅得</text:p>
                </text:list-item>
              </text:list>
            </text:list-item>
            <text:list-item>
              <text:p text:style-name="List_20_1_Content"> B’、（20-21 章）撒拉妹子與容讓</text:p>
            </text:list-item>
          </text:list>
        </text:list-item>
        <text:list-item>
          <text:p text:style-name="List_20_1_Content_Last"> A’、（22 章）最終試驗：獻子</text:p>
        </text:list-item>
      </text:list>
      <text:h text:style-name="Heading_20_2" text:outline-level="2"><text:bookmark-start text:name="__RefHeading___創_2220-2518_結構分析_亞伯拉罕生前最後見證_78"/><text:bookmark-start text:name="創_2220-2518_結構分析_亞伯拉罕生前最後見證"/>（創 22:20-25:18）結構分析（亞伯拉罕生前最後見證）<text:bookmark-end text:name="__RefHeading___創_2220-2518_結構分析_亞伯拉罕生前最後見證_78"/><text:bookmark-end text:name="創_2220-2518_結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</text:p>
        </text:list-item>
      </text:list>
      <text:p text:style-name="Horizontal_20_Line"/>
      <text:h text:style-name="Heading_20_2" text:outline-level="2"><text:bookmark-start text:name="__RefHeading___創_1131-1318_結構分析_按地點遷移分析_79"/><text:bookmark-start text:name="創_1131-1318_結構分析_按地點遷移分析"/>（創 11:31-13:18）結構分析（按地點遷移分析）<text:bookmark-end text:name="__RefHeading___創_1131-1318_結構分析_按地點遷移分析_79"/><text:bookmark-end text:name="創_1131-1318_結構分析_按地點遷移分析"/></text:h>
      <text:list text:style-name="List_20_1" text:continue-numbering="false">
        <text:list-item>
          <text:p text:style-name="List_20_1_Content_First"> A、（11:31-32）他拉從迦勒底的吾珥出來，走向迦南地；來到哈蘭，定居在那裏</text:p>
          <text:list text:style-name="List_20_1">
            <text:list-item>
              <text:p text:style-name="List_20_1_Content"> B、（12:1-3）雅威呼召離開父家，前行到啟示地，並祝福之</text:p>
              <text:list text:style-name="List_20_1">
                <text:list-item>
                  <text:p text:style-name="List_20_1_Content"> C、（12:4-6）亞伯蘭前行，羅得同他前行，走向迦南地，進入直到示劍那迦南人那時在那地</text:p>
                  <text:list text:style-name="List_20_1">
                    <text:list-item>
                      <text:p text:style-name="List_20_1_Content"> D、（12:7-9）他到伯特利築壇給雅威，並以雅威的名呼求，漸行往南地</text:p>
                      <text:list text:style-name="List_20_1">
                        <text:list-item>
                          <text:p text:style-name="List_20_1_Content"> E、（12:10-20）亞伯蘭下到埃及，要寄居在那裏</text:p>
                        </text:list-item>
                      </text:list>
                    </text:list-item>
                    <text:list-item>
                      <text:p text:style-name="List_20_1_Content"> D’、（13:1-5）亞伯蘭從埃及上到南地，到伯特利曾築壇給雅威，以雅威名呼求</text:p>
                    </text:list-item>
                  </text:list>
                </text:list-item>
                <text:list-item>
                  <text:p text:style-name="List_20_1_Content"> C’、（13:6-13）那地無法負荷他們住在一起，弟兄被分隔迦南人和比利洗人那時居住在那裏</text:p>
                </text:list-item>
              </text:list>
            </text:list-item>
            <text:list-item>
              <text:p text:style-name="List_20_1_Content"> B’、（13:14-17）雅威應許亞伯蘭：土地、後裔</text:p>
            </text:list-item>
          </text:list>
        </text:list-item>
        <text:list-item>
          <text:p text:style-name="List_20_1_Content_Last"> A’、（13:18）亞伯蘭支搭帳棚來到住在幔利橡樹，希伯崙，在那裏築壇給雅威</text:p>
        </text:list-item>
      </text:list>
      <text:h text:style-name="Heading_20_2" text:outline-level="2"><text:bookmark-start text:name="__RefHeading___創_1131-129_結構分析_80"/><text:bookmark-start text:name="創_1131-129_結構分析"/>（創 11:31-12:9）結構分析<text:bookmark-end text:name="__RefHeading___創_1131-129_結構分析_80"/><text:bookmark-end text:name="創_1131-129_結構分析"/></text:h>
      <text:list text:style-name="List_20_1" text:continue-numbering="false">
        <text:list-item>
          <text:p text:style-name="List_20_1_Content_First"> A、（11:31-32）他拉帶亞伯蘭與羅得與撒萊從迦勒底吾珥出，向迦南地到哈蘭，定居在那裏且死了</text:p>
          <text:list text:style-name="List_20_1">
            <text:list-item>
              <text:p text:style-name="List_20_1_Content"> B、（12:1-3）雅威呼召離開父家，前行到啟示地，並祝福之</text:p>
              <text:list text:style-name="List_20_1">
                <text:list-item>
                  <text:p text:style-name="List_20_1_Content"> C、（12:4）亞伯蘭就前行，羅得同他前行，從哈蘭出去</text:p>
                  <text:list text:style-name="List_20_1">
                    <text:list-item>
                      <text:p text:style-name="List_20_1_Content"> D、（12:5）亞伯蘭帶撒萊，與羅得，與他們一切所擁有的，走向迦南地，且進入迦南地</text:p>
                    </text:list-item>
                  </text:list>
                </text:list-item>
                <text:list-item>
                  <text:p text:style-name="List_20_1_Content"> C’、（12:6）亞伯蘭穿越那地，直到示劍，直到摩利橡樹。迦南人那時在那地</text:p>
                </text:list-item>
              </text:list>
            </text:list-item>
            <text:list-item>
              <text:p text:style-name="List_20_1_Content"> B’、（12:7-8）雅威向亞伯蘭顯現說：要賜這地給你後裔；他倆次築壇給雅威，並以雅威的名呼求</text:p>
            </text:list-item>
          </text:list>
        </text:list-item>
        <text:list-item>
          <text:p text:style-name="List_20_1_Content_Last"> A’、（12:9）亞伯蘭遷移，漸行又漸移往那南地</text:p>
        </text:list-item>
      </text:list>
      <text:h text:style-name="Heading_20_3" text:outline-level="3"><text:bookmark-start text:name="__RefHeading___說明_81"/><text:bookmark-start text:name="說明9"/>說明<text:bookmark-end text:name="__RefHeading___說明_81"/><text:bookmark-end text:name="說明9"/></text:h>
      <text:list text:style-name="List_20_1" text:continue-numbering="false">
        <text:list-item>
          <text:p text:style-name="List_20_1_Content_First"> AA’：都以迦南地為中心，一是走向迦南、另一是走出迦南。</text:p>
        </text:list-item>
        <text:list-item>
          <text:p text:style-name="List_20_1_Content"> BB’：都以雅威啟示為中心，一是命令和應許，另一是單提應許。</text:p>
        </text:list-item>
        <text:list-item>
          <text:p text:style-name="List_20_1_Content"> CC’：都以旁人在側、一是羅得、另一是迦南人。</text:p>
        </text:list-item>
        <text:list-item>
          <text:p text:style-name="List_20_1_Content_Last"> D：將所有的都帶離哈蘭，如以色列民離埃及一樣。</text:p>
        </text:list-item>
      </text:list>
      <text:h text:style-name="Heading_20_3" text:outline-level="3"><text:bookmark-start text:name="__RefHeading___創_122-3_七祝福_82"/><text:bookmark-start text:name="創_122-3_七祝福"/>（創 12:2-3）七祝福<text:bookmark-end text:name="__RefHeading___創_122-3_七祝福_82"/><text:bookmark-end text:name="創_122-3_七祝福"/></text:h>
      <text:list text:style-name="List_20_1" text:continue-numbering="false">
        <text:list-item>
          <text:p text:style-name="List_20_1_Content_First"> A、（2a）我就要製作你成為大國</text:p>
          <text:list text:style-name="List_20_1">
            <text:list-item>
              <text:p text:style-name="List_20_1_Content"> B、（2b）我要賜福你</text:p>
              <text:list text:style-name="List_20_1">
                <text:list-item>
                  <text:p text:style-name="List_20_1_Content"> C、（2c）我要尊大你的名</text:p>
                  <text:list text:style-name="List_20_1">
                    <text:list-item>
                      <text:p text:style-name="List_20_1_Content"> D、（2d）你應當要成為一個福分</text:p>
                    </text:list-item>
                  </text:list>
                </text:list-item>
                <text:list-item>
                  <text:p text:style-name="List_20_1_Content"> C’、（3a）我要賜福那些祝福你的人</text:p>
                </text:list-item>
              </text:list>
            </text:list-item>
            <text:list-item>
              <text:p text:style-name="List_20_1_Content"> B’、（3b）那些咒詛你的人，我要咒詛</text:p>
            </text:list-item>
          </text:list>
        </text:list-item>
        <text:list-item>
          <text:p text:style-name="List_20_1_Content_Last"> A’、（3c）那地一切的家族要因〔藉〕你得福</text:p>
        </text:list-item>
      </text:list>
      <text:h text:style-name="Heading_20_3" text:outline-level="3"><text:bookmark-start text:name="__RefHeading___創_121-3_架構分析_83"/><text:bookmark-start text:name="創_121-3_架構分析"/>（創 12:1-3）架構分析<text:bookmark-end text:name="__RefHeading___創_121-3_架構分析_83"/><text:bookmark-end text:name="創_121-3_架構分析"/></text:h>
      <text:list text:style-name="List_20_1" text:continue-numbering="false">
        <text:list-item>
          <text:p text:style-name="List_20_1_Content_First"> 當要為你自己前行（命令語氣）</text:p>
          <text:list text:style-name="List_20_1">
            <text:list-item>
              <text:p text:style-name="List_20_1_Content"> 從你的地</text:p>
            </text:list-item>
            <text:list-item>
              <text:p text:style-name="List_20_1_Content"> 從你的出生地</text:p>
            </text:list-item>
            <text:list-item>
              <text:p text:style-name="List_20_1_Content"> 從你父親的家</text:p>
              <text:list text:style-name="List_20_1">
                <text:list-item>
                  <text:p text:style-name="List_20_1_Content"> 到那地，就是我將使你看見的</text:p>
                </text:list-item>
              </text:list>
            </text:list-item>
            <text:list-item>
              <text:p text:style-name="List_20_1_Content"> 而我就要製作你成為大國</text:p>
            </text:list-item>
            <text:list-item>
              <text:p text:style-name="List_20_1_Content"> 且我要賜福你</text:p>
            </text:list-item>
            <text:list-item>
              <text:p text:style-name="List_20_1_Content"> 且我要尊大你的名</text:p>
            </text:list-item>
          </text:list>
        </text:list-item>
        <text:list-item>
          <text:p text:style-name="List_20_1_Content"> 且你當要成為一個福分（命令語氣）</text:p>
          <text:list text:style-name="List_20_1">
            <text:list-item>
              <text:p text:style-name="List_20_1_Content"> 且我要賜福那些祝福你的人</text:p>
            </text:list-item>
            <text:list-item>
              <text:p text:style-name="List_20_1_Content"> 且那些鄙視你的人我要咒詛</text:p>
            </text:list-item>
            <text:list-item>
              <text:p text:style-name="List_20_1_Content"> 且他們要因你得福</text:p>
              <text:list text:style-name="List_20_1">
                <text:list-item>
                  <text:p text:style-name="List_20_1_Content_Last"> 且那地的一切家族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124-6_架構分析_84"/><text:bookmark-start text:name="創_124-6_架構分析"/>（創 12:4-6）架構分析<text:bookmark-end text:name="__RefHeading___創_124-6_架構分析_84"/><text:bookmark-end text:name="創_124-6_架構分析"/></text:h>
      <text:list text:style-name="List_20_1" text:continue-numbering="false">
        <text:list-item>
          <text:p text:style-name="List_20_1_Content_First"> A、（4a）亞伯蘭就前行，正如雅威告訴他的，且羅得同他一起</text:p>
          <text:list text:style-name="List_20_1">
            <text:list-item>
              <text:p text:style-name="List_20_1_Content"> B、（4b）亞伯蘭，七十五歲之子，當他從哈蘭出去時</text:p>
              <text:list text:style-name="List_20_1">
                <text:list-item>
                  <text:p text:style-name="List_20_1_Content"> C、（5a）亞伯蘭帶撒萊，與羅得，與他們一切擁有的</text:p>
                </text:list-item>
              </text:list>
            </text:list-item>
            <text:list-item>
              <text:p text:style-name="List_20_1_Content"> B’、（5b）他們出去，走向迦南地，且進入迦南地</text:p>
            </text:list-item>
          </text:list>
        </text:list-item>
        <text:list-item>
          <text:p text:style-name="List_20_1_Content_Last"> A’、（6）亞伯蘭穿越那地，直到示劍，摩利的橡樹，迦南人那時在那地</text:p>
        </text:list-item>
      </text:list>
      <text:h text:style-name="Heading_20_2" text:outline-level="2"><text:bookmark-start text:name="__RefHeading___創_1210-131_結構分析_85"/><text:bookmark-start text:name="創_1210-131_結構分析"/>（創 12:10-13:1）結構分析<text:bookmark-end text:name="__RefHeading___創_1210-131_結構分析_85"/><text:bookmark-end text:name="創_1210-131_結構分析"/></text:h>
      <text:list text:style-name="List_20_1" text:continue-numbering="false">
        <text:list-item>
          <text:p text:style-name="List_20_1_Content_First"> A、（12:10）發生饑荒，亞伯蘭下到埃及，要寄居在那裏</text:p>
          <text:list text:style-name="List_20_1">
            <text:list-item>
              <text:p text:style-name="List_20_1_Content"> B、（12:11-13）亞伯蘭害怕，恐埃及人因妻美而殺他</text:p>
              <text:list text:style-name="List_20_1">
                <text:list-item>
                  <text:p text:style-name="List_20_1_Content"> C、（12:14-16）亞伯蘭進入埃及，妻子被帶到法老的家，因她善待亞伯蘭</text:p>
                  <text:list text:style-name="List_20_1">
                    <text:list-item>
                      <text:p text:style-name="List_20_1_Content"> D、（12:17）雅威以極大災禍擊打法老和他的家，因撒萊的事由</text:p>
                    </text:list-item>
                  </text:list>
                </text:list-item>
                <text:list-item>
                  <text:p text:style-name="List_20_1_Content"> C’、（12:18-19）法老責備亞伯蘭欺騙他</text:p>
                </text:list-item>
              </text:list>
            </text:list-item>
            <text:list-item>
              <text:p text:style-name="List_20_1_Content"> B’、（12:20）法老為著他就吩咐人，且他們就送走他和他妻子和所有屬他的</text:p>
            </text:list-item>
          </text:list>
        </text:list-item>
        <text:list-item>
          <text:p text:style-name="List_20_1_Content_Last"> A’、（13:1）亞伯蘭從埃及上到南地，他和他妻子和所有屬他的，和同他一起的羅得</text:p>
        </text:list-item>
      </text:list>
      <text:h text:style-name="Heading_20_3" text:outline-level="3"><text:bookmark-start text:name="__RefHeading___說明_86"/><text:bookmark-start text:name="說明10"/>說明<text:bookmark-end text:name="__RefHeading___說明_86"/><text:bookmark-end text:name="說明10"/></text:h>
      <text:list text:style-name="List_20_1" text:continue-numbering="false">
        <text:list-item>
          <text:p text:style-name="List_20_1_Content_First"> AA’：亞伯蘭上下埃及。</text:p>
        </text:list-item>
        <text:list-item>
          <text:p text:style-name="List_20_1_Content"> BB’：「亞伯蘭對妻子的吩咐」對比「法老的吩咐」。</text:p>
        </text:list-item>
        <text:list-item>
          <text:p text:style-name="List_20_1_Content"> CC’：「法老善待亞伯蘭」對比「法老責備亞伯蘭」。</text:p>
        </text:list-item>
        <text:list-item>
          <text:p text:style-name="List_20_1_Content_Last"> D：中心信息：雅威保守順服的妻子撒萊。</text:p>
        </text:list-item>
      </text:list>
      <text:h text:style-name="Heading_20_2" text:outline-level="2"><text:bookmark-start text:name="__RefHeading___創_132-18_結構分析_87"/><text:bookmark-start text:name="創_132-18_結構分析"/>（創 13:2-18）結構分析<text:bookmark-end text:name="__RefHeading___創_132-18_結構分析_87"/><text:bookmark-end text:name="創_132-18_結構分析"/></text:h>
      <text:list text:style-name="List_20_1" text:continue-numbering="false">
        <text:list-item>
          <text:p text:style-name="List_20_1_Content_First"> A、（2-5）亞伯蘭牲畜金銀極其多，走到伯特利他築祭壇地，在那裏以雅威名呼求</text:p>
          <text:list text:style-name="List_20_1">
            <text:list-item>
              <text:p text:style-name="List_20_1_Content"> B、（6-9）地無法負荷他們住在一起，亞伯蘭對羅得說不要爭鬥，你我分隔</text:p>
              <text:list text:style-name="List_20_1">
                <text:list-item>
                  <text:p text:style-name="List_20_1_Content"> C、（10）羅行觀看約但河區域，因是滋潤良好，如雅威的園子，如埃及地</text:p>
                  <text:list text:style-name="List_20_1">
                    <text:list-item>
                      <text:p text:style-name="List_20_1_Content"> D、（11）羅得選擇那約但河全圓形區域，往東方拔營，他的弟兄被分隔</text:p>
                      <text:list text:style-name="List_20_1">
                        <text:list-item>
                          <text:p text:style-name="List_20_1_Content"> E、（12a）亞伯蘭定居在迦南地</text:p>
                        </text:list-item>
                      </text:list>
                    </text:list-item>
                    <text:list-item>
                      <text:p text:style-name="List_20_1_Content"> D’、（12b-13）羅得定居在圓形區域的諸城，且他支搭帳棚直到所多瑪</text:p>
                    </text:list-item>
                  </text:list>
                </text:list-item>
                <text:list-item>
                  <text:p text:style-name="List_20_1_Content"> C’、（14-15）羅得分隔後，雅威對亞伯蘭說舉目觀見，將它賜給你與你後裔</text:p>
                </text:list-item>
              </text:list>
            </text:list-item>
            <text:list-item>
              <text:p text:style-name="List_20_1_Content"> B’、（16-17）後裔如地的塵沙，當要起來走遍這地，按它長寬，將它賜給你</text:p>
            </text:list-item>
          </text:list>
        </text:list-item>
        <text:list-item>
          <text:p text:style-name="List_20_1_Content_Last"> A’、（18）亞伯蘭支搭帳棚住在幔利的橡樹，即希伯崙，他在那裏築了一座壇給雅威</text:p>
        </text:list-item>
      </text:list>
      <text:h text:style-name="Heading_20_3" text:outline-level="3"><text:bookmark-start text:name="__RefHeading___創_131-13_結構分析_88"/><text:bookmark-start text:name="創_131-13_結構分析"/>（創 13:1-13）結構分析<text:bookmark-end text:name="__RefHeading___創_131-13_結構分析_88"/><text:bookmark-end text:name="創_131-13_結構分析"/></text:h>
      <text:list text:style-name="List_20_1" text:continue-numbering="false">
        <text:list-item>
          <text:p text:style-name="List_20_1_Content_First"> A、（1）亞伯蘭從埃及上到那南地，他和他妻子和所有屬他的，和同他一起的羅得</text:p>
          <text:list text:style-name="List_20_1">
            <text:list-item>
              <text:p text:style-name="List_20_1_Content"> B、（2-5）亞伯蘭走到伯特利他築祭壇地，在那裏以雅威名呼求，羅得與亞伯蘭同行</text:p>
              <text:list text:style-name="List_20_1">
                <text:list-item>
                  <text:p text:style-name="List_20_1_Content"> C、（6-7）那地無法負荷他們住一起，發生爭鬥，迦南人比利洗人正住那裏</text:p>
                  <text:list text:style-name="List_20_1">
                    <text:list-item>
                      <text:p text:style-name="List_20_1_Content"> D、（8）亞伯蘭對羅得說不要爭鬥，因為我們是男人，是弟兄們</text:p>
                    </text:list-item>
                  </text:list>
                </text:list-item>
                <text:list-item>
                  <text:p text:style-name="List_20_1_Content"> C’、（9）你我分隔，若（你）左邊，我就向右邊，若（你）右邊，我向左行</text:p>
                </text:list-item>
              </text:list>
            </text:list-item>
            <text:list-item>
              <text:p text:style-name="List_20_1_Content"> B’、（10-11）羅行觀看約但河區域，因是滋潤良好，就往東方拔營，弟兄分隔</text:p>
            </text:list-item>
          </text:list>
        </text:list-item>
        <text:list-item>
          <text:p text:style-name="List_20_1_Content_Last"> A’、（12-13）亞伯蘭定居迦南地，而羅得支搭帳棚直到所多瑪，是邪惡又諸罪的</text:p>
        </text:list-item>
      </text:list>
      <text:h text:style-name="Heading_20_3" text:outline-level="3"><text:bookmark-start text:name="__RefHeading___說明_89"/><text:bookmark-start text:name="說明11"/>說明<text:bookmark-end text:name="__RefHeading___說明_89"/><text:bookmark-end text:name="說明11"/></text:h>
      <text:list text:style-name="List_20_1" text:continue-numbering="false">
        <text:list-item>
          <text:p text:style-name="List_20_1_Content_First"> AA’：亞伯蘭的遷移重回迦南地，對比羅得遷移至罪惡之城所多瑪。</text:p>
        </text:list-item>
        <text:list-item>
          <text:p text:style-name="List_20_1_Content"> BB’：羅得的跟隨同行對比與弟兄分隔；築壇呼求對比雅威敗壞。</text:p>
        </text:list-item>
        <text:list-item>
          <text:p text:style-name="List_20_1_Content"> CC’：客觀事實與主觀判斷（地容不下同居對比你我分隔）。</text:p>
        </text:list-item>
        <text:list-item>
          <text:p text:style-name="List_20_1_Content_Last"> D：不要爭鬥，因是弟兄。</text:p>
        </text:list-item>
      </text:list>
      <text:h text:style-name="Heading_20_3" text:outline-level="3"><text:bookmark-start text:name="__RefHeading___創_1314-18_結構分析_90"/><text:bookmark-start text:name="創_1314-18_結構分析"/>（創 13:14-18）結構分析<text:bookmark-end text:name="__RefHeading___創_1314-18_結構分析_90"/><text:bookmark-end text:name="創_1314-18_結構分析"/></text:h>
      <text:list text:style-name="List_20_1" text:continue-numbering="false">
        <text:list-item>
          <text:p text:style-name="List_20_1_Content_First"> A、（14a）雅威對亞伯蘭應許，在羅得從他那裏分隔之後</text:p>
          <text:list text:style-name="List_20_1">
            <text:list-item>
              <text:p text:style-name="List_20_1_Content"> B、（14b-15）當要舉目，從你所在地方觀看，因我要賜給你與你後裔那地</text:p>
              <text:list text:style-name="List_20_1">
                <text:list-item>
                  <text:p text:style-name="List_20_1_Content"> C、（16）我要設置你的後裔如同那地的塵沙（重複兩次）</text:p>
                </text:list-item>
              </text:list>
            </text:list-item>
            <text:list-item>
              <text:p text:style-name="List_20_1_Content"> B’、（17）當要起來走遍這地，按它的長且按它的寬，因我要將它賜給你</text:p>
            </text:list-item>
          </text:list>
        </text:list-item>
        <text:list-item>
          <text:p text:style-name="List_20_1_Content_Last"> A’、（18）亞伯蘭支搭帳棚在幔利的橡樹，就是希伯崙，且築壇給雅威</text:p>
        </text:list-item>
      </text:list>
      <text:h text:style-name="Heading_20_3" text:outline-level="3"><text:bookmark-start text:name="__RefHeading___說明_91"/><text:bookmark-start text:name="說明12"/>說明<text:bookmark-end text:name="__RefHeading___說明_91"/><text:bookmark-end text:name="說明12"/></text:h>
      <text:list text:style-name="List_20_1" text:continue-numbering="false">
        <text:list-item>
          <text:p text:style-name="List_20_1_Content_First"> AA’：「再次應許的背景」（創 13:14a）對應「得應許者的回報」（創 13:18）。</text:p>
        </text:list-item>
        <text:list-item>
          <text:p text:style-name="List_20_1_Content"> BB’：兩個命令句，與應許地範疇的確認，和兩個「我要賜它給你」。</text:p>
        </text:list-item>
        <text:list-item>
          <text:p text:style-name="List_20_1_Content_Last"> C：中心信息：後裔如地的塵沙無法數算。</text:p>
        </text:list-item>
      </text:list>
      <text:h text:style-name="Heading_20_2" text:outline-level="2"><text:bookmark-start text:name="__RefHeading___創_141-1521_結構分析_92"/><text:bookmark-start text:name="創_141-1521_結構分析"/>（創 14:1-15:21）結構分析<text:bookmark-end text:name="__RefHeading___創_141-1521_結構分析_92"/><text:bookmark-end text:name="創_141-1521_結構分析"/></text:h>
      <text:list text:style-name="List_20_1" text:continue-numbering="false">
        <text:list-item>
          <text:p text:style-name="List_20_1_Content_First"> A、（14:1-12）四王掠奪河東諸王</text:p>
          <text:list text:style-name="List_20_1">
            <text:list-item>
              <text:p text:style-name="List_20_1_Content"> B、（14:13-16）亞伯蘭得勝四王</text:p>
              <text:list text:style-name="List_20_1">
                <text:list-item>
                  <text:p text:style-name="List_20_1_Content"> C、（14:17-24）亞伯蘭獻給麥基洗德，不從所多瑪王得福</text:p>
                  <text:list text:style-name="List_20_1">
                    <text:list-item>
                      <text:p text:style-name="List_20_1_Content"> D、（15:1-6）雅威應許亞伯蘭後裔</text:p>
                    </text:list-item>
                  </text:list>
                </text:list-item>
                <text:list-item>
                  <text:p text:style-name="List_20_1_Content"> C’、（15:7-10）雅威賜福，亞伯蘭獻祭給雅威，</text:p>
                </text:list-item>
              </text:list>
            </text:list-item>
            <text:list-item>
              <text:p text:style-name="List_20_1_Content"> B’、（15:11-16）雅威向亞伯蘭應許得勝埃及</text:p>
            </text:list-item>
          </text:list>
        </text:list-item>
        <text:list-item>
          <text:p text:style-name="List_20_1_Content_Last"> A’、（15:17-21）應許亞伯蘭後裔得河西地</text:p>
        </text:list-item>
      </text:list>
      <text:h text:style-name="Heading_20_3" text:outline-level="3"><text:bookmark-start text:name="__RefHeading___說明_93"/><text:bookmark-start text:name="說明13"/>說明<text:bookmark-end text:name="__RefHeading___說明_93"/><text:bookmark-end text:name="說明13"/></text:h>
      <text:list text:style-name="List_20_1" text:continue-numbering="false">
        <text:list-item>
          <text:p text:style-name="List_20_1_Content_First"> 核心是 D、（15:1-6）：雅威的應許後裔、亞伯拉罕的信心、神算他為義。</text:p>
          <text:list text:style-name="List_20_1">
            <text:list-item>
              <text:p text:style-name="List_20_1_Content"> 此為新約福音的核仁。</text:p>
            </text:list-item>
            <text:list-item>
              <text:p text:style-name="List_20_1_Content_Last"> 但若省略上文（創 12-14 章）的「長進經歷」，以及下文（創 16-22 章）的「長進速度」兩者的文脈與文義，則必陷入「斷章取義」、「私意解經」的魔咒中，會誤認為信心並不包括作工的行為，即可稱義，此又如何調和與《雅各書》的「因行為稱義」和《希伯來書》的旨趣吻合？</text:p>
            </text:list-item>
          </text:list>
        </text:list-item>
      </text:list>
      <text:h text:style-name="Heading_20_2" text:outline-level="2"><text:bookmark-start text:name="__RefHeading___創_141-24_結構分析_參見_舊約經文之美_94"/><text:bookmark-start text:name="創_141-24_結構分析_參見_舊約經文之美"/>（創 14:1-24）結構分析（參見《舊約經文之美》）<text:bookmark-end text:name="__RefHeading___創_141-24_結構分析_參見_舊約經文之美_94"/><text:bookmark-end text:name="創_141-24_結構分析_參見_舊約經文之美"/></text:h>
      <text:list text:style-name="List_20_1" text:continue-numbering="false">
        <text:list-item>
          <text:p text:style-name="List_20_1_Content_First"> A、（1-4）諸王結盟與背約</text:p>
          <text:list text:style-name="List_20_1">
            <text:list-item>
              <text:p text:style-name="List_20_1_Content"> B、（5-7）四王的攻擊殺戮</text:p>
              <text:list text:style-name="List_20_1">
                <text:list-item>
                  <text:p text:style-name="List_20_1_Content"> C、（8-11）所多瑪王等盟王出來擺陣，戰敗逃亡</text:p>
                  <text:list text:style-name="List_20_1">
                    <text:list-item>
                      <text:p text:style-name="List_20_1_Content"> D、（12）羅得被擄</text:p>
                      <text:list text:style-name="List_20_1">
                        <text:list-item>
                          <text:p text:style-name="List_20_1_Content"> E、（13）亞伯蘭被告知消息</text:p>
                          <text:list text:style-name="List_20_1">
                            <text:list-item>
                              <text:p text:style-name="List_20_1_Content"> F、（14）亞伯蘭帶僕人追趕</text:p>
                            </text:list-item>
                          </text:list>
                        </text:list-item>
                        <text:list-item>
                          <text:p text:style-name="List_20_1_Content"> E’、（15）亞伯蘭擊敗四王</text:p>
                        </text:list-item>
                      </text:list>
                    </text:list-item>
                    <text:list-item>
                      <text:p text:style-name="List_20_1_Content"> D’、（16）亞伯蘭帶回羅得和其他</text:p>
                    </text:list-item>
                  </text:list>
                </text:list-item>
                <text:list-item>
                  <text:p text:style-name="List_20_1_Content"> C’、（17）所多瑪王出來迎接，在亞伯蘭戰勝後</text:p>
                </text:list-item>
              </text:list>
            </text:list-item>
            <text:list-item>
              <text:p text:style-name="List_20_1_Content"> B’、（18-20）和平王帶來祝福</text:p>
            </text:list-item>
          </text:list>
        </text:list-item>
        <text:list-item>
          <text:p text:style-name="List_20_1_Content_Last"> A’、（21-24）亞伯蘭拒絕從所多瑪王得利</text:p>
        </text:list-item>
      </text:list>
      <text:h text:style-name="Heading_20_3" text:outline-level="3"><text:bookmark-start text:name="__RefHeading___創_141-12_對等結構分析_95"/><text:bookmark-start text:name="創_141-12_對等結構分析"/>（創 14:1-12）對等結構分析<text:bookmark-end text:name="__RefHeading___創_141-12_對等結構分析_95"/><text:bookmark-end text:name="創_141-12_對等結構分析"/></text:h>
      <text:list text:style-name="List_20_1" text:continue-numbering="false">
        <text:list-item>
          <text:p text:style-name="List_20_1_Content_First"> A、（1-3）四王興起戰事對五王</text:p>
          <text:list text:style-name="List_20_1">
            <text:list-item>
              <text:p text:style-name="List_20_1_Content"> B、（4-7）戰爭的事由與戰事推進</text:p>
            </text:list-item>
          </text:list>
        </text:list-item>
        <text:list-item>
          <text:p text:style-name="List_20_1_Content"> A’、（8-9）五王出來擺陣對四王</text:p>
          <text:list text:style-name="List_20_1">
            <text:list-item>
              <text:p text:style-name="List_20_1_Content_Last"> B’、（10-12）戰爭的結果與後遺</text:p>
            </text:list-item>
          </text:list>
        </text:list-item>
      </text:list>
      <text:h text:style-name="Heading_20_4" text:outline-level="4"><text:bookmark-start text:name="__RefHeading___說明_96"/><text:bookmark-start text:name="說明14"/>說明<text:bookmark-end text:name="__RefHeading___說明_96"/><text:bookmark-end text:name="說明14"/></text:h>
      <text:list text:style-name="List_20_1" text:continue-numbering="false">
        <text:list-item>
          <text:p text:style-name="List_20_1_Content_First"> AA’：相似用詞「製作戰爭」與「擺陣戰爭」。</text:p>
        </text:list-item>
        <text:list-item>
          <text:p text:style-name="List_20_1_Content_Last"> BB’：重複兩次的主要動詞「擊打」與「逃跑和奪走」。</text:p>
        </text:list-item>
      </text:list>
      <text:h text:style-name="Heading_20_3" text:outline-level="3"><text:bookmark-start text:name="__RefHeading___創_1413-24_結構分析_97"/><text:bookmark-start text:name="創_1413-24_結構分析"/>（創 14:13-24）結構分析<text:bookmark-end text:name="__RefHeading___創_1413-24_結構分析_97"/><text:bookmark-end text:name="創_1413-24_結構分析"/></text:h>
      <text:list text:style-name="List_20_1" text:continue-numbering="false">
        <text:list-item>
          <text:p text:style-name="List_20_1_Content_First"> A、（13）幔利、以實各、亞乃他們與亞伯蘭是盟約者。</text:p>
          <text:list text:style-name="List_20_1">
            <text:list-item>
              <text:p text:style-name="List_20_1_Content"> B、（14-16）亞伯蘭聽見兄弟被擄，追趕攻擊帶回一切財物和羅得</text:p>
              <text:list text:style-name="List_20_1">
                <text:list-item>
                  <text:p text:style-name="List_20_1_Content"> C、（17）所多瑪王出來且迎接他，在他擊打基大老瑪與諸王之後</text:p>
                  <text:list text:style-name="List_20_1">
                    <text:list-item>
                      <text:p text:style-name="List_20_1_Content"> D、（18-20）麥基洗德撒冷王帶來餅與酒，祝福亞伯蘭</text:p>
                    </text:list-item>
                  </text:list>
                </text:list-item>
                <text:list-item>
                  <text:p text:style-name="List_20_1_Content"> C’、（21）所多瑪王對亞伯蘭說：把那性命給我，財物請你拿去</text:p>
                </text:list-item>
              </text:list>
            </text:list-item>
            <text:list-item>
              <text:p text:style-name="List_20_1_Content"> B’、（22-23）我曾對雅威神起誓說：絕不從屬你的一切中拿去</text:p>
            </text:list-item>
          </text:list>
        </text:list-item>
        <text:list-item>
          <text:p text:style-name="List_20_1_Content_Last"> A’、（24）我同行的亞乃、以實各、幔利，讓他們拿走他們的分</text:p>
        </text:list-item>
      </text:list>
      <text:h text:style-name="Heading_20_4" text:outline-level="4"><text:bookmark-start text:name="__RefHeading___說明_98"/><text:bookmark-start text:name="說明15"/>說明<text:bookmark-end text:name="__RefHeading___說明_98"/><text:bookmark-end text:name="說明15"/></text:h>
      <text:list text:style-name="List_20_1" text:continue-numbering="false">
        <text:list-item>
          <text:p text:style-name="List_20_1_Content_First"> 核心 D、麥基洗德的迎接與祝福：</text:p>
          <text:list text:style-name="List_20_1">
            <text:list-item>
              <text:p text:style-name="List_20_1_Content_Last"> 此段的重要性不言而喻，《希伯來書》（來 5-7 章）大量的引證說明與詮釋，正是新約聖經最為關鍵的地方。注意其中，亞伯拉罕的恆久忍耐（來 6:12-15），他與麥基洗德的關係（來 7:4-10），以及基督耶穌與亞倫並麥基洗德彼此的對應（來 5:5-11; 6:19-20; 7:1-3, 14-28）。</text:p>
            </text:list-item>
          </text:list>
        </text:list-item>
      </text:list>
      <text:h text:style-name="Heading_20_3" text:outline-level="3"><text:bookmark-start text:name="__RefHeading___創_1413-16_23-24_人物出現結構分析_99"/><text:bookmark-start text:name="創_1413-16_23-24_人物出現結構分析"/>（創 14:13-16, 23-24）人物出現結構分析<text:bookmark-end text:name="__RefHeading___創_1413-16_23-24_人物出現結構分析_99"/><text:bookmark-end text:name="創_1413-16_23-24_人物出現結構分析"/></text:h>
      <text:list text:style-name="List_20_1" text:continue-numbering="false">
        <text:list-item>
          <text:p text:style-name="List_20_1_Content_First"> A、（13）幔利、以實各、亞乃他們與亞伯蘭是盟約者。</text:p>
          <text:list text:style-name="List_20_1">
            <text:list-item>
              <text:p text:style-name="List_20_1_Content"> B、（14）他家生養的，三百一十八人</text:p>
              <text:list text:style-name="List_20_1">
                <text:list-item>
                  <text:p text:style-name="List_20_1_Content"> C、（15-16）他與他的眾僕在夜間被分隊攻擊他們帶回那一切</text:p>
                </text:list-item>
                <text:list-item>
                  <text:p text:style-name="List_20_1_Content"> C’、（23）我絕不從一線，其至一鞋帶，也絕不從屬你的一切中拿去</text:p>
                </text:list-item>
              </text:list>
            </text:list-item>
            <text:list-item>
              <text:p text:style-name="List_20_1_Content"> B’、（24a）除我之外，唯有那年輕人吃掉的</text:p>
            </text:list-item>
          </text:list>
        </text:list-item>
        <text:list-item>
          <text:p text:style-name="List_20_1_Content_Last"> A’、（24b）我同行的亞乃、以實各、幔利，讓他們拿走他們的分</text:p>
        </text:list-item>
      </text:list>
      <text:h text:style-name="Heading_20_2" text:outline-level="2"><text:bookmark-start text:name="__RefHeading___創_151-21_結構分析_100"/><text:bookmark-start text:name="創_151-21_結構分析"/>（創 15:1-21）結構分析<text:bookmark-end text:name="__RefHeading___創_151-21_結構分析_100"/><text:bookmark-end text:name="創_151-21_結構分析"/></text:h>
      <text:list text:style-name="List_20_1" text:continue-numbering="false">
        <text:list-item>
          <text:p text:style-name="List_20_1_Content_First"> A、（1-6）雅威應許賜子嗣如星無數，亞伯蘭因信被算為義</text:p>
          <text:list text:style-name="List_20_1">
            <text:list-item>
              <text:p text:style-name="List_20_1_Content"> B、（7-11）雅威應許賜迦南為業，亞伯蘭問如何知；透過獻祭</text:p>
            </text:list-item>
            <text:list-item>
              <text:p text:style-name="List_20_1_Content"> B’、（8-16）大黑暗的驚恐臨在，雅威預言子嗣苦難後得業</text:p>
            </text:list-item>
          </text:list>
        </text:list-item>
        <text:list-item>
          <text:p text:style-name="List_20_1_Content_Last"> A’、（17-21）冒煙火爐和燒著火把經過，雅威立約預示產業範圍</text:p>
        </text:list-item>
      </text:list>
      <text:h text:style-name="Heading_20_3" text:outline-level="3"><text:bookmark-start text:name="__RefHeading___說明_101"/><text:bookmark-start text:name="說明16"/>說明<text:bookmark-end text:name="__RefHeading___說明_101"/><text:bookmark-end text:name="說明16"/></text:h>
      <text:list text:style-name="List_20_1" text:continue-numbering="false">
        <text:list-item>
          <text:p text:style-name="List_20_1_Content_First"> AA’：因信被算為義與立約預示產業。</text:p>
        </text:list-item>
        <text:list-item>
          <text:p text:style-name="List_20_1_Content_Last"> BB’：透過獻祭得知迦南為業與子嗣透過苦難後得業。</text:p>
        </text:list-item>
      </text:list>
      <text:h text:style-name="Heading_20_3" text:outline-level="3"><text:bookmark-start text:name="__RefHeading___創_151-11_結構分析_102"/><text:bookmark-start text:name="創_151-11_結構分析"/>（創 15:1-11）結構分析<text:bookmark-end text:name="__RefHeading___創_151-11_結構分析_102"/><text:bookmark-end text:name="創_151-11_結構分析"/></text:h>
      <text:list text:style-name="List_20_1" text:continue-numbering="false">
        <text:list-item>
          <text:p text:style-name="List_20_1_Content_First"> A、（1-5）雅威應許賜子嗣如星無數</text:p>
          <text:list text:style-name="List_20_1">
            <text:list-item>
              <text:p text:style-name="List_20_1_Content">a（1）有雅威的話對亞伯蘭說：我是你盾牌，你的工價要極大地加增</text:p>
            </text:list-item>
            <text:list-item>
              <text:p text:style-name="List_20_1_Content">b（2-3）亞伯蘭說：沒有賜子嗣給我</text:p>
            </text:list-item>
            <text:list-item>
              <text:p text:style-name="List_20_1_Content">a’（4-5）有雅威的話對亞伯蘭說：不是從你肚腹中出來的才是繼承者，如星無數</text:p>
            </text:list-item>
          </text:list>
        </text:list-item>
        <text:list-item>
          <text:p text:style-name="List_20_1_Content"> B、（6）亞伯蘭的動作：因雅威（的話）相信了，神算他為義</text:p>
        </text:list-item>
        <text:list-item>
          <text:p text:style-name="List_20_1_Content"> A’、（7-9）雅威應許賜迦南為業，亞伯蘭問如何知</text:p>
          <text:list text:style-name="List_20_1">
            <text:list-item>
              <text:p text:style-name="List_20_1_Content">a（7）祂對他說：我是雅威，領你出吾珥為要賜你這地，好承繼它為業的</text:p>
            </text:list-item>
            <text:list-item>
              <text:p text:style-name="List_20_1_Content">b（8）他說：主雅威啊！我因什麼而知道：我會承繼它為業呢</text:p>
            </text:list-item>
            <text:list-item>
              <text:p text:style-name="List_20_1_Content">a’（9）祂對他說：當要取給我小母牛、母山羊、公綿羊、斑鳩、鶵鴿</text:p>
            </text:list-item>
          </text:list>
        </text:list-item>
        <text:list-item>
          <text:p text:style-name="List_20_1_Content_Last"> B’、（10-11）亞伯蘭的動作：獻祭、驅逐獵鳥</text:p>
        </text:list-item>
      </text:list>
      <text:h text:style-name="Heading_20_3" text:outline-level="3"><text:bookmark-start text:name="__RefHeading___創_1512-21_結構分析_103"/><text:bookmark-start text:name="創_1512-21_結構分析"/>（創 15:12-21）結構分析<text:bookmark-end text:name="__RefHeading___創_1512-21_結構分析_103"/><text:bookmark-end text:name="創_1512-21_結構分析"/></text:h>
      <text:list text:style-name="List_20_1" text:continue-numbering="false">
        <text:list-item>
          <text:p text:style-name="List_20_1_Content_First"> A、（12）事情發生於太陽走去，沉睡落在亞伯蘭身上，大的驚恐、黑暗落在他身上</text:p>
          <text:list text:style-name="List_20_1">
            <text:list-item>
              <text:p text:style-name="List_20_1_Content"> B、（13-16）祂對亞伯蘭說：子嗣成寄居者，經苦難回迦南</text:p>
            </text:list-item>
          </text:list>
        </text:list-item>
        <text:list-item>
          <text:p text:style-name="List_20_1_Content"> A’、（17）事情發生於太陽走去，冒煙火爐和燒著火把，在那切成兩半的之間經過</text:p>
          <text:list text:style-name="List_20_1">
            <text:list-item>
              <text:p text:style-name="List_20_1_Content_Last"> B’、（18-21）雅威與亞伯蘭割約，說：賜地給子賜，預示產業範圍</text:p>
            </text:list-item>
          </text:list>
        </text:list-item>
      </text:list>
      <text:h text:style-name="Heading_20_2" text:outline-level="2"><text:bookmark-start text:name="__RefHeading___創_161-21_結構分析_104"/><text:bookmark-start text:name="創_161-21_結構分析"/>（創 16:1-21）結構分析<text:bookmark-end text:name="__RefHeading___創_161-21_結構分析_104"/><text:bookmark-end text:name="創_161-21_結構分析"/></text:h>
      <text:list text:style-name="List_20_1" text:continue-numbering="false">
        <text:list-item>
          <text:p text:style-name="List_20_1_Content_First"> A、（1-3）撒萊取來夏甲給他做妻子，亞伯蘭住迦南地已十年</text:p>
          <text:list text:style-name="List_20_1">
            <text:list-item>
              <text:p text:style-name="List_20_1_Content"> B、（4-6a）夏甲懷孕輕視她的主母，撒萊向亞伯蘭申訴</text:p>
              <text:list text:style-name="List_20_1">
                <text:list-item>
                  <text:p text:style-name="List_20_1_Content"> C、（6b）撒萊苦待她，她就從她面前逃走</text:p>
                  <text:list text:style-name="List_20_1">
                    <text:list-item>
                      <text:p text:style-name="List_20_1_Content"> D、（7）雅威的使者找到她，在那水泉旁［意：永活者眷顧人之井］</text:p>
                    </text:list-item>
                  </text:list>
                </text:list-item>
                <text:list-item>
                  <text:p text:style-name="List_20_1_Content"> C’、（8-9）使者對話夏甲，當要回到妳主母那裏，並屈服自己在她手下</text:p>
                </text:list-item>
              </text:list>
            </text:list-item>
            <text:list-item>
              <text:p text:style-name="List_20_1_Content"> B’、（10-14）使者對夏甲應許：生出一子成為人的野驢，住在他弟兄對面</text:p>
            </text:list-item>
          </text:list>
        </text:list-item>
        <text:list-item>
          <text:p text:style-name="List_20_1_Content_Last"> A’、（15-16）夏甲為亞伯蘭生了一子，亞伯蘭是八十六歲</text:p>
        </text:list-item>
      </text:list>
      <text:h text:style-name="Heading_20_3" text:outline-level="3"><text:bookmark-start text:name="__RefHeading___說明_105"/><text:bookmark-start text:name="說明17"/>說明<text:bookmark-end text:name="__RefHeading___說明_105"/><text:bookmark-end text:name="說明17"/></text:h>
      <text:list text:style-name="List_20_1" text:continue-numbering="false">
        <text:list-item>
          <text:p text:style-name="List_20_1_Content_First"> AA’：娶夏甲為妻、生子，時間點重覆強調。</text:p>
        </text:list-item>
        <text:list-item>
          <text:p text:style-name="List_20_1_Content"> BB’：夏甲對抗主母，以實瑪利對抗弟兄。</text:p>
        </text:list-item>
        <text:list-item>
          <text:p text:style-name="List_20_1_Content"> CC’：撒萊苦待夏甲，夏甲要自願屈服。</text:p>
        </text:list-item>
        <text:list-item>
          <text:p text:style-name="List_20_1_Content_Last"> D：雅威仍然眷顧。</text:p>
        </text:list-item>
      </text:list>
      <text:h text:style-name="Heading_20_3" text:outline-level="3"><text:bookmark-start text:name="__RefHeading___創_164-6_夏甲懷孕逃走_106"/><text:bookmark-start text:name="創_164-6_夏甲懷孕逃走"/>（創 16:4-6）夏甲懷孕逃走<text:bookmark-end text:name="__RefHeading___創_164-6_夏甲懷孕逃走_106"/><text:bookmark-end text:name="創_164-6_夏甲懷孕逃走"/></text:h>
      <text:list text:style-name="List_20_1" text:continue-numbering="false">
        <text:list-item>
          <text:p text:style-name="List_20_1_Content_First"> A、（4）夏甲懷孕，就在她眼中輕視她的主母</text:p>
          <text:list text:style-name="List_20_1">
            <text:list-item>
              <text:p text:style-name="List_20_1_Content"> B、（5a）撒萊向亞伯蘭申訴：我的不公義在於你，我在她眼中就被輕視了</text:p>
              <text:list text:style-name="List_20_1">
                <text:list-item>
                  <text:p text:style-name="List_20_1_Content"> C、（5b）願雅威在我與你之間審判</text:p>
                </text:list-item>
              </text:list>
            </text:list-item>
            <text:list-item>
              <text:p text:style-name="List_20_1_Content"> B’、（6a）亞伯蘭對撒萊說：妳的婢女在你手中，按妳眼中以為美善的對待她</text:p>
            </text:list-item>
          </text:list>
        </text:list-item>
        <text:list-item>
          <text:p text:style-name="List_20_1_Content_Last"> A’、（6b）撒萊苦待她，她就從她面前逃走</text:p>
        </text:list-item>
      </text:list>
      <text:h text:style-name="Heading_20_4" text:outline-level="4"><text:bookmark-start text:name="__RefHeading___說明_107"/><text:bookmark-start text:name="說明18"/>說明<text:bookmark-end text:name="__RefHeading___說明_107"/><text:bookmark-end text:name="說明18"/></text:h>
      <text:list text:style-name="List_20_1" text:continue-numbering="false">
        <text:list-item>
          <text:p text:style-name="List_20_1_Content_First"> AA’：兩個女人彼此傷害。</text:p>
        </text:list-item>
        <text:list-item>
          <text:p text:style-name="List_20_1_Content"> BB’：夫妻對話，確定主權。</text:p>
        </text:list-item>
        <text:list-item>
          <text:p text:style-name="List_20_1_Content_Last"> C：主僕的關係由雅威裁決。</text:p>
        </text:list-item>
      </text:list>
      <text:h text:style-name="Heading_20_3" text:outline-level="3"><text:bookmark-start text:name="__RefHeading___創_167-14_雅威的使者與應許_108"/><text:bookmark-start text:name="創_167-14_雅威的使者與應許"/>（創 16:7-14）雅威的使者與應許<text:bookmark-end text:name="__RefHeading___創_167-14_雅威的使者與應許_108"/><text:bookmark-end text:name="創_167-14_雅威的使者與應許"/></text:h>
      <text:list text:style-name="List_20_1" text:continue-numbering="false">
        <text:list-item>
          <text:p text:style-name="List_20_1_Content_First"> A、（7）雅威的使者找到她，在那水泉旁，在那曠野，在書珥的道路上在那泉旁</text:p>
          <text:list text:style-name="List_20_1">
            <text:list-item>
              <text:p text:style-name="List_20_1_Content"> B、（8）夏甲，撒萊的婢女，是逃跑者</text:p>
              <text:list text:style-name="List_20_1">
                <text:list-item>
                  <text:p text:style-name="List_20_1_Content"> C、（9）妳當要回到妳主母那裏，並屈服自己在她手下</text:p>
                  <text:list text:style-name="List_20_1">
                    <text:list-item>
                      <text:p text:style-name="List_20_1_Content"> D、（10）雅威的使者對她說：必要使妳的子嗣增多，且多到不能數算</text:p>
                    </text:list-item>
                  </text:list>
                </text:list-item>
                <text:list-item>
                  <text:p text:style-name="List_20_1_Content"> C’、（11）妳懷孕生一子，且妳要命名他為以實瑪利，因雅威聽見妳的悲慘</text:p>
                </text:list-item>
              </text:list>
            </text:list-item>
            <text:list-item>
              <text:p text:style-name="List_20_1_Content"> B’、（12）他成為人的野驢，他對抗所有人，所有人對抗他，他要居在弟兄對面</text:p>
            </text:list-item>
          </text:list>
        </text:list-item>
        <text:list-item>
          <text:p text:style-name="List_20_1_Content_Last"> A’、（13-14）她稱呼雅威名：祢是看見的神；為這井人稱庇耳拉海萊，在加低斯和巴列之間</text:p>
        </text:list-item>
      </text:list>
      <text:h text:style-name="Heading_20_4" text:outline-level="4"><text:bookmark-start text:name="__RefHeading___說明_109"/><text:bookmark-start text:name="說明19"/>說明<text:bookmark-end text:name="__RefHeading___說明_109"/><text:bookmark-end text:name="說明19"/></text:h>
      <text:list text:style-name="List_20_1" text:continue-numbering="false">
        <text:list-item>
          <text:p text:style-name="List_20_1_Content_First"> AA’：強調地點與兩者的互動。</text:p>
        </text:list-item>
        <text:list-item>
          <text:p text:style-name="List_20_1_Content"> BB’：夏甲和其子的身分與行動。</text:p>
        </text:list-item>
        <text:list-item>
          <text:p text:style-name="List_20_1_Content"> CC’：要求夏甲按權柄次序接受命定的安排。</text:p>
        </text:list-item>
        <text:list-item>
          <text:p text:style-name="List_20_1_Content_Last"> D：雅威回報</text:p>
        </text:list-item>
      </text:list>
      <text:h text:style-name="Heading_20_2" text:outline-level="2"><text:bookmark-start text:name="__RefHeading___創_171-27_結構分析-1_參見_s.e.mcevenue_110"/><text:bookmark-start text:name="創_171-27_結構分析-1_參見_s.e.mcevenue"/>（創 17:1-27）結構分析-1（參見 S.E.McEvenue）<text:bookmark-end text:name="__RefHeading___創_171-27_結構分析-1_參見_s.e.mcevenue_110"/><text:bookmark-end text:name="創_171-27_結構分析-1_參見_s.e.mcevenue"/></text:h>
      <text:list text:style-name="List_20_1" text:continue-numbering="false">
        <text:list-item>
          <text:p text:style-name="List_20_1_Content_First"> A、（1a）事情發生於，亞伯蘭是九十九歲之子</text:p>
          <text:list text:style-name="List_20_1">
            <text:list-item>
              <text:p text:style-name="List_20_1_Content"> B、（1b）雅威向亞伯蘭顯現</text:p>
              <text:list text:style-name="List_20_1">
                <text:list-item>
                  <text:p text:style-name="List_20_1_Content"> C、（1c）向他說話</text:p>
                  <text:list text:style-name="List_20_1">
                    <text:list-item>
                      <text:p text:style-name="List_20_1_Content"> D、（1d-2）雅威第一次說話：使自己行走在我面前，且要成為完全人</text:p>
                      <text:list text:style-name="List_20_1">
                        <text:list-item>
                          <text:p text:style-name="List_20_1_Content"> E、（3a）亞伯蘭伏下他的臉</text:p>
                          <text:list text:style-name="List_20_1">
                            <text:list-item>
                              <text:p text:style-name="List_20_1_Content"> F、（3b-8）雅威第二次說話：改名、堅約、賜後裔與迦南</text:p>
                              <text:list text:style-name="List_20_1">
                                <text:list-item>
                                  <text:p text:style-name="List_20_1_Content"> G、（9-14）雅威第三次說話：看守我的約，男丁都要受割禮</text:p>
                                </text:list-item>
                              </text:list>
                            </text:list-item>
                            <text:list-item>
                              <text:p text:style-name="List_20_1_Content"> F’、（15-16）雅威第四次說話：改名、從她賜給你一個兒子</text:p>
                            </text:list-item>
                          </text:list>
                        </text:list-item>
                        <text:list-item>
                          <text:p text:style-name="List_20_1_Content"> E’、（17-18）亞伯拉罕伏下他的臉，並笑了</text:p>
                        </text:list-item>
                      </text:list>
                    </text:list-item>
                    <text:list-item>
                      <text:p text:style-name="List_20_1_Content"> D’、（19-21）雅威第五次說話：生子稱呼為以撒；以實瑪利成大國</text:p>
                    </text:list-item>
                  </text:list>
                </text:list-item>
                <text:list-item>
                  <text:p text:style-name="List_20_1_Content"> C’、（22a）祂結束對他講論</text:p>
                </text:list-item>
              </text:list>
            </text:list-item>
            <text:list-item>
              <text:p text:style-name="List_20_1_Content"> B’、（22b）神從亞伯拉罕身旁上升了</text:p>
            </text:list-item>
          </text:list>
        </text:list-item>
        <text:list-item>
          <text:p text:style-name="List_20_1_Content_Last"> A’、（23-27）亞伯拉罕是九十九歲之子，當他包皮的肉受割禮時</text:p>
        </text:list-item>
      </text:list>
      <text:list text:style-name="List_20_1" text:continue-numbering="false">
        <text:list-item>
          <text:p text:style-name="LastListParagraph_List_20_1_Content_First"> 以上是參錄鄺炳釗著《天道聖經註釋：創世記（卷二）》</text:p>
        </text:list-item>
      </text:list>
      <text:h text:style-name="Heading_20_2" text:outline-level="2"><text:bookmark-start text:name="__RefHeading___創_171-27_結構分析-2_概要式_111"/><text:bookmark-start text:name="創_171-27_結構分析-2_概要式"/>（創 17:1-27）結構分析-2（概要式）<text:bookmark-end text:name="__RefHeading___創_171-27_結構分析-2_概要式_111"/><text:bookmark-end text:name="創_171-27_結構分析-2_概要式"/></text:h>
      <text:list text:style-name="List_20_1" text:continue-numbering="false">
        <text:list-item>
          <text:p text:style-name="List_20_1_Content_First"> A、（1-2）亞伯拉罕九十九歲，雅威向亞伯蘭顯現說話</text:p>
          <text:list text:style-name="List_20_1">
            <text:list-item>
              <text:p text:style-name="List_20_1_Content"> B、（3-8）雅威說話：改名、堅約、賜後裔與迦南</text:p>
              <text:list text:style-name="List_20_1">
                <text:list-item>
                  <text:p text:style-name="List_20_1_Content"> C、（9-14）雅威說話：看守我的約，男丁都要受割禮</text:p>
                </text:list-item>
              </text:list>
            </text:list-item>
            <text:list-item>
              <text:p text:style-name="List_20_1_Content"> B’、（15-21）雅威說話：改名、生子稱呼為以撒；以實瑪利成大國</text:p>
            </text:list-item>
          </text:list>
        </text:list-item>
        <text:list-item>
          <text:p text:style-name="List_20_1_Content_Last"> A’、（22-27）結束對他講論上升了，亞伯拉罕九十九歲，他包皮的肉受割禮</text:p>
        </text:list-item>
      </text:list>
      <text:h text:style-name="Heading_20_2" text:outline-level="2"><text:bookmark-start text:name="__RefHeading___創_171-27_結構分析-3_割禮之約_112"/><text:bookmark-start text:name="創_171-27_結構分析-3_割禮之約"/>（創 17:1-27）結構分析-3（割禮之約）<text:bookmark-end text:name="__RefHeading___創_171-27_結構分析-3_割禮之約_112"/><text:bookmark-end text:name="創_171-27_結構分析-3_割禮之約"/></text:h>
      <text:list text:style-name="List_20_1" text:continue-numbering="false">
        <text:list-item>
          <text:p text:style-name="List_20_1_Content_First"> A、（1-8）立約內容與目的</text:p>
        </text:list-item>
        <text:list-item>
          <text:p text:style-name="List_20_1_Content"> B、（9-27）立約過程</text:p>
          <text:list text:style-name="List_20_1">
            <text:list-item>
              <text:p text:style-name="List_20_1_Content"> a、（9-14）當要看守我的約，男丁都要受割禮</text:p>
              <text:list text:style-name="List_20_1">
                <text:list-item>
                  <text:p text:style-name="List_20_1_Content"> b、（15-16）撒萊改名撒拉、從她賜給你一子</text:p>
                  <text:list text:style-name="List_20_1">
                    <text:list-item>
                      <text:p text:style-name="List_20_1_Content"> c、（17-18）亞伯拉罕伏臉笑說：一百歲還生嗎?甚願以實瑪利活在祢面前</text:p>
                    </text:list-item>
                  </text:list>
                </text:list-item>
                <text:list-item>
                  <text:p text:style-name="List_20_1_Content"> b’、（19-21）撒拉生子稱呼為以撒；以實瑪利成大國</text:p>
                </text:list-item>
              </text:list>
            </text:list-item>
            <text:list-item>
              <text:p text:style-name="List_20_1_Content_Last"> a’、（22-27）亞伯拉罕全家男丁都受割禮</text:p>
            </text:list-item>
          </text:list>
        </text:list-item>
      </text:list>
      <text:h text:style-name="Heading_20_3" text:outline-level="3"><text:bookmark-start text:name="__RefHeading___說明_113"/><text:bookmark-start text:name="說明20"/>說明<text:bookmark-end text:name="__RefHeading___說明_113"/><text:bookmark-end text:name="說明20"/></text:h>
      <text:list text:style-name="List_20_1" text:continue-numbering="false">
        <text:list-item>
          <text:p text:style-name="LastListParagraph_List_20_1_Content_First"> 結構分析-1 和-2 中心信息一致，雅威設立割禮之約。</text:p>
        </text:list-item>
      </text:list>
      <text:list text:style-name="List_20_1" text:continue-numbering="false">
        <text:list-item>
          <text:p text:style-name="LastListParagraph_List_20_1_Content_First"> 結構分析-3 中心信息為亞伯拉罕的懷疑，正對應分析 1 與 2 立約的背後因素：亞伯拉罕以肉體看神的應許。</text:p>
        </text:list-item>
      </text:list>
      <text:h text:style-name="Heading_20_3" text:outline-level="3"><text:bookmark-start text:name="__RefHeading___創_179-14_結構分析_114"/><text:bookmark-start text:name="創_179-14_結構分析"/>（創 17:9-14）結構分析<text:bookmark-end text:name="__RefHeading___創_179-14_結構分析_114"/><text:bookmark-end text:name="創_179-14_結構分析"/></text:h>
      <text:list text:style-name="List_20_1" text:continue-numbering="false">
        <text:list-item>
          <text:p text:style-name="List_20_1_Content_First"> A、（9）你要看守我的約，你與你之後你的子嗣，直到他們的諸世代</text:p>
          <text:list text:style-name="List_20_1">
            <text:list-item>
              <text:p text:style-name="List_20_1_Content"> B、（10）我的約，就是對你們所有男丁都要受割禮</text:p>
              <text:list text:style-name="List_20_1">
                <text:list-item>
                  <text:p text:style-name="List_20_1_Content"> C、（11）割除你們包皮的肉，且它成為約的記號</text:p>
                </text:list-item>
              </text:list>
            </text:list-item>
            <text:list-item>
              <text:p text:style-name="List_20_1_Content"> B’、（12-13）家中生養的與用銀買來的，必須受割禮，她成為我的約</text:p>
            </text:list-item>
          </text:list>
        </text:list-item>
        <text:list-item>
          <text:p text:style-name="List_20_1_Content_Last"> A’、（14）未受割男丁，即未被割除他包皮肉者，性命從民中剪除，他己背棄我的約</text:p>
        </text:list-item>
      </text:list>
      <text:list text:style-name="List_20_1" text:continue-numbering="false">
        <text:list-item>
          <text:p text:style-name="LastListParagraph_List_20_1_Content_First"> 中心信息：以割包皮的肉為約的記號，更直接的意義是割除肉體，作約的記號。</text:p>
        </text:list-item>
      </text:list>
      <text:h text:style-name="Heading_20_3" text:outline-level="3"><text:bookmark-start text:name="__RefHeading___創_1715-21_結構分析_115"/><text:bookmark-start text:name="創_1715-21_結構分析"/>（創 17:15-21）結構分析<text:bookmark-end text:name="__RefHeading___創_1715-21_結構分析_115"/><text:bookmark-end text:name="創_1715-21_結構分析"/></text:h>
      <text:list text:style-name="List_20_1" text:continue-numbering="false">
        <text:list-item>
          <text:p text:style-name="List_20_1_Content_First"> A、（15）撒萊，撒拉是她的名我已賜福她，且又要從她賜給你一個兒子</text:p>
          <text:list text:style-name="List_20_1">
            <text:list-item>
              <text:p text:style-name="List_20_1_Content"> B、（16）我已賜福她，且她將成為諸國，百姓的諸王從她而成</text:p>
              <text:list text:style-name="List_20_1">
                <text:list-item>
                  <text:p text:style-name="List_20_1_Content"> C、（17）亞伯拉罕伏臉笑說：百歲還生？撒拉，九十歲女人她會生嗎？</text:p>
                  <text:list text:style-name="List_20_1">
                    <text:list-item>
                      <text:p text:style-name="List_20_1_Content"> D、（18）亞伯拉罕對那神說：「甚願以實瑪利活在祢面前</text:p>
                    </text:list-item>
                  </text:list>
                </text:list-item>
                <text:list-item>
                  <text:p text:style-name="List_20_1_Content"> C’、（19）神說：確定撒拉為你生一子，且你稱為以撒，且我約與他堅立</text:p>
                </text:list-item>
              </text:list>
            </text:list-item>
            <text:list-item>
              <text:p text:style-name="List_20_1_Content"> B’、（20）以實瑪利我已賜福他，使他結果極增多生出十二首領，使他成一大國</text:p>
            </text:list-item>
          </text:list>
        </text:list-item>
        <text:list-item>
          <text:p text:style-name="List_20_1_Content_Last"> A’、（21）我要使我的約與以撒堅立，撒拉為你生的，到明年這時期</text:p>
        </text:list-item>
      </text:list>
      <text:h text:style-name="Heading_20_4" text:outline-level="4"><text:bookmark-start text:name="__RefHeading___說明_116"/><text:bookmark-start text:name="說明21"/>說明<text:bookmark-end text:name="__RefHeading___說明_116"/><text:bookmark-end text:name="說明21"/></text:h>
      <text:list text:style-name="List_20_1" text:continue-numbering="false">
        <text:list-item>
          <text:p text:style-name="List_20_1_Content_First"> AA’：撒拉必生一子。</text:p>
        </text:list-item>
        <text:list-item>
          <text:p text:style-name="List_20_1_Content"> BB’：神賜福撒拉和以實瑪利：雙重應許。</text:p>
        </text:list-item>
        <text:list-item>
          <text:p text:style-name="List_20_1_Content"> CC’：「亞伯拉罕質疑」對比「雅威確定」。</text:p>
        </text:list-item>
        <text:list-item>
          <text:p text:style-name="List_20_1_Content_Last"> D：亞伯拉罕的期許。</text:p>
        </text:list-item>
      </text:list>
      <text:h text:style-name="Heading_20_3" text:outline-level="3"><text:bookmark-start text:name="__RefHeading___創_1719-21_結構分析_117"/><text:bookmark-start text:name="創_1719-21_結構分析"/>（創 17:19-21）結構分析<text:bookmark-end text:name="__RefHeading___創_1719-21_結構分析_117"/><text:bookmark-end text:name="創_1719-21_結構分析"/></text:h>
      <text:list text:style-name="List_20_1" text:continue-numbering="false">
        <text:list-item>
          <text:p text:style-name="List_20_1_Content_First"> A、（19a）確定地，撒拉你的妻子，是為你生一個兒子的</text:p>
          <text:list text:style-name="List_20_1">
            <text:list-item>
              <text:p text:style-name="List_20_1_Content"> B、（19b）稱呼他名為以撒，且我使我的約與他堅立，作永遠的約</text:p>
              <text:list text:style-name="List_20_1">
                <text:list-item>
                  <text:p text:style-name="List_20_1_Content"> B、（20a）對於以實瑪利，我已聽見你</text:p>
                  <text:list text:style-name="List_20_1">
                    <text:list-item>
                      <text:p text:style-name="List_20_1_Content"> D、（20b）我已賜福他，使他結果子，又使他極其地增多</text:p>
                    </text:list-item>
                  </text:list>
                </text:list-item>
                <text:list-item>
                  <text:p text:style-name="List_20_1_Content"> C’、（20c）他要生出十二首領，且我要使他成為一個大國</text:p>
                </text:list-item>
              </text:list>
            </text:list-item>
            <text:list-item>
              <text:p text:style-name="List_20_1_Content"> B’、（21a）我要使我的約與以撒堅立</text:p>
            </text:list-item>
          </text:list>
        </text:list-item>
        <text:list-item>
          <text:p text:style-name="List_20_1_Content_Last"> A’、（21b）撒拉為你生的，到明年這時期</text:p>
        </text:list-item>
      </text:list>
      <text:h text:style-name="Heading_20_2" text:outline-level="2"><text:bookmark-start text:name="__RefHeading___創_1723-27_結構分析_118"/><text:bookmark-start text:name="創_1723-27_結構分析"/>（創 17:23-27）結構分析<text:bookmark-end text:name="__RefHeading___創_1723-27_結構分析_118"/><text:bookmark-end text:name="創_1723-27_結構分析"/></text:h>
      <text:list text:style-name="List_20_1" text:continue-numbering="false">
        <text:list-item>
          <text:p text:style-name="List_20_1_Content_First"> A、（23）正當那日亞伯拉罕取來以實瑪利，和所有他家生養的用銀錢買來的，為他們行割禮</text:p>
          <text:list text:style-name="List_20_1">
            <text:list-item>
              <text:p text:style-name="List_20_1_Content"> B、（24）亞伯拉罕是九十九歲之子，當他包皮的肉受割禮時</text:p>
            </text:list-item>
            <text:list-item>
              <text:p text:style-name="List_20_1_Content"> B’、（25）以實瑪利，他的兒子，是十三歲之子，當他包皮的肉受割禮時</text:p>
            </text:list-item>
          </text:list>
        </text:list-item>
        <text:list-item>
          <text:p text:style-name="List_20_1_Content_Last"> A’、（26-27）正當那日亞伯拉罕和以實瑪利，家中生養的用銀錢從買來的，他們都同他受割禮</text:p>
        </text:list-item>
      </text:list>
      <text:h text:style-name="Heading_20_2" text:outline-level="2"><text:bookmark-start text:name="__RefHeading___創_181-1938_結構分析_119"/><text:bookmark-start text:name="創_181-1938_結構分析"/>（創 18:1-19:38）結構分析<text:bookmark-end text:name="__RefHeading___創_181-1938_結構分析_119"/><text:bookmark-end text:name="創_181-1938_結構分析"/></text:h>
      <text:list text:style-name="List_20_1" text:continue-numbering="false">
        <text:list-item>
          <text:p text:style-name="List_20_1_Content_First"> A、（創 18:1-15）雅威造訪亞伯拉罕應許撒拉生子</text:p>
          <text:list text:style-name="List_20_1">
            <text:list-item>
              <text:p text:style-name="List_20_1_Content"> B、（創 18:16-22）雅威俯瞰所多瑪，亞伯拉罕同行，所多瑪和蛾摩拉哀號多，罪極重大</text:p>
              <text:list text:style-name="List_20_1">
                <text:list-item>
                  <text:p text:style-name="List_20_1_Content"> C、（創 18:23-33）亞伯拉罕為所多瑪有十個義人代求（掃除與毀滅）</text:p>
                  <text:list text:style-name="List_20_1">
                    <text:list-item>
                      <text:p text:style-name="List_20_1_Content"> D、（創 19:1-11）羅得的義行</text:p>
                    </text:list-item>
                  </text:list>
                </text:list-item>
                <text:list-item>
                  <text:p text:style-name="List_20_1_Content"> C’、（創 19:12-26）所多瑪僅有羅得一家逃災（掃除與毀滅）</text:p>
                </text:list-item>
              </text:list>
            </text:list-item>
            <text:list-item>
              <text:p text:style-name="List_20_1_Content"> B’、（創 19:27-28）亞伯拉罕俯瞰所多瑪與蛾摩拉，雅威敗壞了</text:p>
            </text:list-item>
          </text:list>
        </text:list-item>
        <text:list-item>
          <text:p text:style-name="List_20_1_Content_Last"> A’、（創 19:29-38）羅得二女為其父生子</text:p>
        </text:list-item>
      </text:list>
      <text:h text:style-name="Heading_20_3" text:outline-level="3"><text:bookmark-start text:name="__RefHeading___創_1816-1928_所多瑪與蛾摩拉被毀滅結構分析_參見_wenham_120"/><text:bookmark-start text:name="創_1816-1928_所多瑪與蛾摩拉被毀滅結構分析_參見_wenham"/>（創 18:16-19:28）所多瑪與蛾摩拉被毀滅結構分析（參見 Wenham）<text:bookmark-end text:name="__RefHeading___創_1816-1928_所多瑪與蛾摩拉被毀滅結構分析_參見_wenham_120"/><text:bookmark-end text:name="創_1816-1928_所多瑪與蛾摩拉被毀滅結構分析_參見_wenham"/></text:h>
      <text:list text:style-name="List_20_1" text:continue-numbering="false">
        <text:list-item>
          <text:p text:style-name="List_20_1_Content_First"> A、（18:16）那些人從那裏起身，且俯瞰所多瑪的面前</text:p>
          <text:list text:style-name="List_20_1">
            <text:list-item>
              <text:p text:style-name="List_20_1_Content"> B、（18:17-22）雅威預告所多瑪之罪審判</text:p>
              <text:list text:style-name="List_20_1">
                <text:list-item>
                  <text:p text:style-name="List_20_1_Content"> C、（18:23-33）亞伯拉罕為所多瑪有十個義人代求不要毀滅</text:p>
                  <text:list text:style-name="List_20_1">
                    <text:list-item>
                      <text:p text:style-name="List_20_1_Content"> D、（19:1-3）兩位使者來到所多瑪被羅得接待</text:p>
                      <text:list text:style-name="List_20_1">
                        <text:list-item>
                          <text:p text:style-name="List_20_1_Content"> E、（19:4-11）羅得保護兩位寄居者</text:p>
                          <text:list text:style-name="List_20_1">
                            <text:list-item>
                              <text:p text:style-name="List_20_1_Content"> F、（19:12-13）使者預告毀滅所多瑪</text:p>
                            </text:list-item>
                          </text:list>
                        </text:list-item>
                        <text:list-item>
                          <text:p text:style-name="List_20_1_Content"> E’、（19:14）羅得警告他的女婿</text:p>
                        </text:list-item>
                      </text:list>
                    </text:list-item>
                    <text:list-item>
                      <text:p text:style-name="List_20_1_Content"> D’、（19:15-16）二人強拉他和他妻子和他兩女兒的手，領出他們到城外</text:p>
                    </text:list-item>
                  </text:list>
                </text:list-item>
                <text:list-item>
                  <text:p text:style-name="List_20_1_Content"> C’、（19:17-22）羅得求不要毀滅瑣珥城</text:p>
                </text:list-item>
              </text:list>
            </text:list-item>
            <text:list-item>
              <text:p text:style-name="List_20_1_Content"> B’、（19:23-26）硫磺與火，從雅威從那諸天那裏，降在所多瑪和蛾摩拉</text:p>
            </text:list-item>
          </text:list>
        </text:list-item>
        <text:list-item>
          <text:p text:style-name="List_20_1_Content_Last"> A’、（19:27-28）亞伯拉罕俯瞰所多瑪與蛾摩拉</text:p>
        </text:list-item>
      </text:list>
      <text:list text:style-name="List_20_1" text:continue-numbering="false">
        <text:list-item>
          <text:p text:style-name="LastListParagraph_List_20_1_Content_First"> 以上是參錄鄺炳釗著《天道聖經註釋：創世記（卷二）》</text:p>
        </text:list-item>
      </text:list>
      <text:h text:style-name="Heading_20_3" text:outline-level="3"><text:bookmark-start text:name="__RefHeading___創_181-8_雅威造訪結構分析_121"/><text:bookmark-start text:name="創_181-8_雅威造訪結構分析"/>（創 18:1-8）雅威造訪結構分析<text:bookmark-end text:name="__RefHeading___創_181-8_雅威造訪結構分析_121"/><text:bookmark-end text:name="創_181-8_雅威造訪結構分析"/></text:h>
      <text:list text:style-name="List_20_1" text:continue-numbering="false">
        <text:list-item>
          <text:p text:style-name="List_20_1_Content_First"> A、（1）雅威向他顯現，在幔利的眾橡樹，而他是正坐在那帳棚的門口</text:p>
          <text:list text:style-name="List_20_1">
            <text:list-item>
              <text:p text:style-name="List_20_1_Content"> B、（2）他舉目並觀看三個人在他旁邊站著，他看見跑去迎接他們，俯伏在地</text:p>
              <text:list text:style-name="List_20_1">
                <text:list-item>
                  <text:p text:style-name="List_20_1_Content"> C、（3-5）亞伯拉罕說：主啊！容我接待，他們說：就照你說的這樣做吧</text:p>
                </text:list-item>
              </text:list>
            </text:list-item>
            <text:list-item>
              <text:p text:style-name="List_20_1_Content"> B’、（6-7）亞伯拉罕跑向撒拉那裏說：當要趕快預備食物</text:p>
            </text:list-item>
          </text:list>
        </text:list-item>
        <text:list-item>
          <text:p text:style-name="List_20_1_Content_Last"> A’、（8）他取奶油與奶和已料理的牛犢，給在他們面前，他站在他們旁邊在那樹下</text:p>
        </text:list-item>
      </text:list>
      <text:h text:style-name="Heading_20_3" text:outline-level="3"><text:bookmark-start text:name="__RefHeading___創_183-5_結構分析_122"/><text:bookmark-start text:name="創_183-5_結構分析"/>（創 18:3-5）結構分析<text:bookmark-end text:name="__RefHeading___創_183-5_結構分析_122"/><text:bookmark-end text:name="創_183-5_結構分析"/></text:h>
      <text:list text:style-name="List_20_1" text:continue-numbering="false">
        <text:list-item>
          <text:p text:style-name="List_20_1_Content_First"> A、（3a）主啊！倘若現在我在你眼中找到美善</text:p>
          <text:list text:style-name="List_20_1">
            <text:list-item>
              <text:p text:style-name="List_20_1_Content"> B、（3b）請勿從你僕人身旁經過</text:p>
              <text:list text:style-name="List_20_1">
                <text:list-item>
                  <text:p text:style-name="List_20_1_Content"> C、（4a）請容我取一些水，且讓你們洗洗腳</text:p>
                  <text:list text:style-name="List_20_1">
                    <text:list-item>
                      <text:p text:style-name="List_20_1_Content"> D、（4b）可讓你們靠在那樹下（休息）</text:p>
                    </text:list-item>
                  </text:list>
                </text:list-item>
                <text:list-item>
                  <text:p text:style-name="List_20_1_Content"> C’、（5a）我拿一點食物，而好讓你們維持你們的心</text:p>
                </text:list-item>
              </text:list>
            </text:list-item>
            <text:list-item>
              <text:p text:style-name="List_20_1_Content"> B’、（5b）然後經過（前去）</text:p>
            </text:list-item>
          </text:list>
        </text:list-item>
        <text:list-item>
          <text:p text:style-name="List_20_1_Content_Last"> A’、（5c）因你們已經過你們僕人這裏理當如此</text:p>
        </text:list-item>
      </text:list>
      <text:h text:style-name="Heading_20_3" text:outline-level="3"><text:bookmark-start text:name="__RefHeading___創_189-15_雅威與亞伯拉罕夫妻談話結構分析_123"/><text:bookmark-start text:name="創_189-15_雅威與亞伯拉罕夫妻談話結構分析"/>（創 18:9-15）雅威與亞伯拉罕夫妻談話結構分析<text:bookmark-end text:name="__RefHeading___創_189-15_雅威與亞伯拉罕夫妻談話結構分析_123"/><text:bookmark-end text:name="創_189-15_雅威與亞伯拉罕夫妻談話結構分析"/></text:h>
      <text:list text:style-name="List_20_1" text:continue-numbering="false">
        <text:list-item>
          <text:p text:style-name="List_20_1_Content_First"> A、（9）第一次談話：撒拉，你的妻子在哪裏</text:p>
          <text:list text:style-name="List_20_1">
            <text:list-item>
              <text:p text:style-name="List_20_1_Content"> B、（10）第二次談話：我必回到你這裏，正當那時，一子給撒拉，你的妻子</text:p>
              <text:list text:style-name="List_20_1">
                <text:list-item>
                  <text:p text:style-name="List_20_1_Content"> C、（11-12）亞伯拉罕與撒拉老邁，撒拉內裏笑說：我衰老歡悅事豈臨到我？何況我主已老邁</text:p>
                </text:list-item>
              </text:list>
            </text:list-item>
            <text:list-item>
              <text:p text:style-name="List_20_1_Content"> B’、（13-14）第三次談話：雅威豈有難成的？正當那時我回你這裏，一子給撒拉</text:p>
            </text:list-item>
          </text:list>
        </text:list-item>
        <text:list-item>
          <text:p text:style-name="List_20_1_Content_Last"> A’、（15）第四次談話：撒拉虛偽說：我沒有笑，因她害怕了；祂說：不，因妳笑了</text:p>
        </text:list-item>
      </text:list>
      <text:h text:style-name="Heading_20_3" text:outline-level="3"><text:bookmark-start text:name="__RefHeading___創_1816-22_預告所多瑪之罪審判結構分析_124"/><text:bookmark-start text:name="創_1816-22_預告所多瑪之罪審判結構分析"/>（創 18:16-22）預告所多瑪之罪審判結構分析<text:bookmark-end text:name="__RefHeading___創_1816-22_預告所多瑪之罪審判結構分析_124"/><text:bookmark-end text:name="創_1816-22_預告所多瑪之罪審判結構分析"/></text:h>
      <text:list text:style-name="List_20_1" text:continue-numbering="false">
        <text:list-item>
          <text:p text:style-name="List_20_1_Content_First"> A、（16）那些人起身要俯瞰於所多瑪，而亞伯拉罕與他們同行，給他們送行</text:p>
          <text:list text:style-name="List_20_1">
            <text:list-item>
              <text:p text:style-name="List_20_1_Content"> B、（17-18）雅威說：我豈是隱瞞亞伯拉罕，他成強大的國，那地萬國因他蒙福</text:p>
              <text:list text:style-name="List_20_1">
                <text:list-item>
                  <text:p text:style-name="List_20_1_Content"> C、（19）因他們看守雅威道路，好行公義公平，為要雅威講論的可以成就</text:p>
                </text:list-item>
              </text:list>
            </text:list-item>
            <text:list-item>
              <text:p text:style-name="List_20_1_Content"> B’、（20-21）雅威說：所多瑪蛾摩拉的哀號多；且他們罪極重，我要下去並察看</text:p>
            </text:list-item>
          </text:list>
        </text:list-item>
        <text:list-item>
          <text:p text:style-name="List_20_1_Content_Last"> A’、（22）那些人轉身，且走向所多瑪，而亞伯拉罕仍舊站立在雅威面前</text:p>
        </text:list-item>
      </text:list>
      <text:h text:style-name="Heading_20_3" text:outline-level="3"><text:bookmark-start text:name="__RefHeading___創_1823-25_亞伯拉罕的禱告詞結構分析_125"/><text:bookmark-start text:name="創_1823-25_亞伯拉罕的禱告詞結構分析"/>（創 18:23-25）亞伯拉罕的禱告詞結構分析<text:bookmark-end text:name="__RefHeading___創_1823-25_亞伯拉罕的禱告詞結構分析_125"/><text:bookmark-end text:name="創_1823-25_亞伯拉罕的禱告詞結構分析"/></text:h>
      <text:list text:style-name="List_20_1" text:continue-numbering="false">
        <text:list-item>
          <text:p text:style-name="List_20_1_Content_First"> A、（23）祢果真將公義的和邪惡的一起掃除嗎？</text:p>
          <text:list text:style-name="List_20_1">
            <text:list-item>
              <text:p text:style-name="List_20_1_Content"> B、（24）祢果真要掃除而不擔當那地方嗎？</text:p>
              <text:list text:style-name="List_20_1">
                <text:list-item>
                  <text:p text:style-name="List_20_1_Content"> a、（24a）或許存有五十義人在那城中間</text:p>
                  <text:list text:style-name="List_20_1">
                    <text:list-item>
                      <text:p text:style-name="List_20_1_Content"> b、（24b）祢果真要掃除而不擔當那地方嗎？</text:p>
                    </text:list-item>
                  </text:list>
                </text:list-item>
                <text:list-item>
                  <text:p text:style-name="List_20_1_Content"> a’、（24c）為了那五十義人，就是在它中間的</text:p>
                </text:list-item>
              </text:list>
            </text:list-item>
            <text:list-item>
              <text:p text:style-name="List_20_1_Content"> B’、（25）去行如同這個事情</text:p>
              <text:list text:style-name="List_20_1">
                <text:list-item>
                  <text:p text:style-name="List_20_1_Content"> a、（25a）對祢而言絕不那樣！</text:p>
                  <text:list text:style-name="List_20_1">
                    <text:list-item>
                      <text:p text:style-name="List_20_1_Content"> b、（25b）去將義人同惡人殺死，且將義人和惡人一樣對待</text:p>
                    </text:list-item>
                  </text:list>
                </text:list-item>
                <text:list-item>
                  <text:p text:style-name="List_20_1_Content"> a’、（25c）對祢而言絕不那樣！</text:p>
                </text:list-item>
              </text:list>
            </text:list-item>
          </text:list>
        </text:list-item>
        <text:list-item>
          <text:p text:style-name="List_20_1_Content_Last"> A’、（25d）審判那全地者豈不行公平？</text:p>
        </text:list-item>
      </text:list>
      <text:h text:style-name="Heading_20_4" text:outline-level="4"><text:bookmark-start text:name="__RefHeading___用詞特色_126"/><text:bookmark-start text:name="用詞特色"/>用詞特色<text:bookmark-end text:name="__RefHeading___用詞特色_126"/><text:bookmark-end text:name="用詞特色"/></text:h>
      <text:list text:style-name="List_20_1" text:continue-numbering="false">
        <text:list-item>
          <text:p text:style-name="List_20_1_Content_First"> <text:span text:style-name="Strong_20_Emphasis">1、三個疑問句，期待回答的是否定詞。</text:span></text:p>
          <text:list text:style-name="List_20_1">
            <text:list-item>
              <text:p text:style-name="List_20_1_Content"> 問：「果真⋯⋯一起掃除？」　　答：「不，不一起掃除。」</text:p>
            </text:list-item>
            <text:list-item>
              <text:p text:style-name="List_20_1_Content"> 問：「果真⋯⋯不擔當？」　　　答：「不，會擔當。」</text:p>
            </text:list-item>
            <text:list-item>
              <text:p text:style-name="List_20_1_Content_Last"> 問：「豈不行公平？」　　　　　答：「不，會行公平。」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、兩組重複強調句子</text:span></text:p>
          <text:list text:style-name="List_20_1">
            <text:list-item>
              <text:p text:style-name="List_20_1_Content"> a、「五十個義人在那城中間」　　「五十個義人，就是在它中間的。」</text:p>
            </text:list-item>
            <text:list-item>
              <text:p text:style-name="List_20_1_Content_Last"> b、「對祢而言絕非那樣」　　　　「對祢而言絕非那樣。」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、單一句子</text:span></text:p>
          <text:list text:style-name="List_20_1">
            <text:list-item>
              <text:p text:style-name="List_20_1_Content_Last"> 「去行⋯⋯將義人同惡人殺死」，且「將義人和惡人一樣對待」。</text:p>
            </text:list-item>
          </text:list>
        </text:list-item>
      </text:list>
      <text:h text:style-name="Heading_20_3" text:outline-level="3"><text:bookmark-start text:name="__RefHeading___創_1823-33_亞伯拉罕與雅威談論結構分析_127"/><text:bookmark-start text:name="創_1823-33_亞伯拉罕與雅威談論結構分析"/>（創 18:23-33）亞伯拉罕與雅威談論結構分析<text:bookmark-end text:name="__RefHeading___創_1823-33_亞伯拉罕與雅威談論結構分析_127"/><text:bookmark-end text:name="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（每次少五個人）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（每次少十個人）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4" text:outline-level="4"><text:bookmark-start text:name="__RefHeading___說明_128"/><text:bookmark-start text:name="說明22"/>說明<text:bookmark-end text:name="__RefHeading___說明_128"/><text:bookmark-end text:name="說明22"/></text:h>
      <text:list text:style-name="List_20_1" text:continue-numbering="false">
        <text:list-item>
          <text:p text:style-name="List_20_1_Content_First"> AA’、亞伯拉罕的行動與談論主題</text:p>
        </text:list-item>
        <text:list-item>
          <text:p text:style-name="List_20_1_Content_Last"> BB’、前三次與後三次的談論</text:p>
        </text:list-item>
      </text:list>
      <text:h text:style-name="Heading_20_3" text:outline-level="3"><text:bookmark-start text:name="__RefHeading___創_191-11_羅得的義行結構分析_129"/><text:bookmark-start text:name="創_191-11_羅得的義行結構分析"/>（創 19:1-11）羅得的義行結構分析<text:bookmark-end text:name="__RefHeading___創_191-11_羅得的義行結構分析_129"/><text:bookmark-end text:name="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4" text:outline-level="4"><text:bookmark-start text:name="__RefHeading___說明_130"/><text:bookmark-start text:name="說明23"/>說明<text:bookmark-end text:name="__RefHeading___說明_130"/><text:bookmark-end text:name="說明23"/></text:h>
      <text:list text:style-name="List_20_1" text:continue-numbering="false">
        <text:list-item>
          <text:p text:style-name="List_20_1_Content_First"> AA’、羅得接入二使者對比二使者帶羅得到房內</text:p>
        </text:list-item>
        <text:list-item>
          <text:p text:style-name="List_20_1_Content"> BB’、所多瑪男人們的惡行</text:p>
        </text:list-item>
        <text:list-item>
          <text:p text:style-name="List_20_1_Content_Last"> C、中心信息：羅得接待的背後思惟</text:p>
        </text:list-item>
      </text:list>
      <text:h text:style-name="Heading_20_3" text:outline-level="3"><text:bookmark-start text:name="__RefHeading___創_1912-26_所多瑪僅有羅得一家逃災結構分析_131"/><text:bookmark-start text:name="創_1912-26_所多瑪僅有羅得一家逃災結構分析"/>（創 19:12-26）所多瑪僅有羅得一家逃災結構分析<text:bookmark-end text:name="__RefHeading___創_1912-26_所多瑪僅有羅得一家逃災結構分析_131"/><text:bookmark-end text:name="創_1912-26_所多瑪僅有羅得一家逃災結構分析"/></text:h>
      <text:list text:style-name="List_20_1" text:continue-numbering="false">
        <text:list-item>
          <text:p text:style-name="List_20_1_Content_First"> A、（12-14）第一次指示：他的女婿們的眼中，他成為像愛說笑的人</text:p>
          <text:list text:style-name="List_20_1">
            <text:list-item>
              <text:p text:style-name="List_20_1_Content"> B、（15-16）第二次指示：黎明升起時，使者急忙催逼羅得強拉他的手領出離城</text:p>
              <text:list text:style-name="List_20_1">
                <text:list-item>
                  <text:p text:style-name="List_20_1_Content"> C、（17）第三次指示：為你性命逃走！不要看你背後，向那山奔逃免得你被除滅</text:p>
                  <text:list text:style-name="List_20_1">
                    <text:list-item>
                      <text:p text:style-name="List_20_1_Content"> D、（18-20）羅得求不能夠奔逃到那山，奔逃到那小城</text:p>
                    </text:list-item>
                  </text:list>
                </text:list-item>
                <text:list-item>
                  <text:p text:style-name="List_20_1_Content"> C’、（21-22）第四次指示：我高舉你臉面，不傾覆那城，奔逃到瑣珥城吧</text:p>
                </text:list-item>
              </text:list>
            </text:list-item>
            <text:list-item>
              <text:p text:style-name="List_20_1_Content"> B’、（23-25）太陽已升，硫磺與火從諸天降下，傾覆這些城和所有圓形區域</text:p>
            </text:list-item>
          </text:list>
        </text:list-item>
        <text:list-item>
          <text:p text:style-name="List_20_1_Content_Last"> A’、（26）他的妻子注視她的背後，她就成為一根鹽柱</text:p>
        </text:list-item>
      </text:list>
      <text:h text:style-name="Heading_20_4" text:outline-level="4"><text:bookmark-start text:name="__RefHeading___說明_132"/><text:bookmark-start text:name="說明24"/>說明<text:bookmark-end text:name="__RefHeading___說明_132"/><text:bookmark-end text:name="說明24"/></text:h>
      <text:list text:style-name="List_20_1" text:continue-numbering="false">
        <text:list-item>
          <text:p text:style-name="List_20_1_Content_First"> AA'、女婿與妻子的不信。</text:p>
        </text:list-item>
        <text:list-item>
          <text:p text:style-name="List_20_1_Content"> BB'、時間上的強調：從黎明升起到太陽已出來。</text:p>
        </text:list-item>
        <text:list-item>
          <text:p text:style-name="List_20_1_Content"> CC'、奔逃地點的改變：從山上改到瑣珥。</text:p>
        </text:list-item>
        <text:list-item>
          <text:p text:style-name="List_20_1_Content_Last"> D、羅得求瑣珥城不被滅。</text:p>
        </text:list-item>
      </text:list>
      <text:h text:style-name="Heading_20_2" text:outline-level="2"><text:bookmark-start text:name="__RefHeading___創_1929-38_羅得二女為其父生子結構分析_133"/><text:bookmark-start text:name="創_1929-38_羅得二女為其父生子結構分析"/>（創 19:29-38）羅得二女為其父生子結構分析<text:bookmark-end text:name="__RefHeading___創_1929-38_羅得二女為其父生子結構分析_133"/><text:bookmark-end text:name="創_1929-38_羅得二女為其父生子結構分析"/></text:h>
      <text:list text:style-name="List_20_1" text:continue-numbering="false">
        <text:list-item>
          <text:p text:style-name="List_20_1_Content_First"> A、（29-30）背景：羅得困在兩座城：所多瑪與瑣珥</text:p>
          <text:list text:style-name="List_20_1">
            <text:list-item>
              <text:p text:style-name="List_20_1_Content"> B、（31-32）決定產生：羅得的兩個女兒計畫從父親得子</text:p>
              <text:list text:style-name="List_20_1">
                <text:list-item>
                  <text:p text:style-name="List_20_1_Content"> C、（33）決定執行：使她們父親喝酒，長女進去同父親躺臥，他都不知道</text:p>
                  <text:list text:style-name="List_20_1">
                    <text:list-item>
                      <text:p text:style-name="List_20_1_Content"> D、（34）昨夜已同父躺臥，今夜再使他喝酒，你去與他躺臥，從父得子</text:p>
                    </text:list-item>
                  </text:list>
                </text:list-item>
                <text:list-item>
                  <text:p text:style-name="List_20_1_Content"> C’、（35）決定執行：再使她們父親喝酒，小的起來同他躺臥，他都不知道</text:p>
                </text:list-item>
              </text:list>
            </text:list-item>
            <text:list-item>
              <text:p text:style-name="List_20_1_Content"> B’、（36）執行結果：羅得的兩個女兒從她們的父親懷孕</text:p>
            </text:list-item>
          </text:list>
        </text:list-item>
        <text:list-item>
          <text:p text:style-name="List_20_1_Content_Last"> A’、（37-38）後遺症：羅得的兩後代：摩押與亞捫</text:p>
        </text:list-item>
      </text:list>
      <text:h text:style-name="Heading_20_3" text:outline-level="3"><text:bookmark-start text:name="__RefHeading___說明_134"/><text:bookmark-start text:name="說明25"/>說明<text:bookmark-end text:name="__RefHeading___說明_134"/><text:bookmark-end text:name="說明25"/></text:h>
      <text:list text:style-name="List_20_1" text:continue-numbering="false">
        <text:list-item>
          <text:p text:style-name="List_20_1_Content_First"> AA'、兩座城的影響力，對比生出兩族的未來影響力。</text:p>
        </text:list-item>
        <text:list-item>
          <text:p text:style-name="List_20_1_Content"> BB'、亂倫計畫的產生，對比計畫的結果。</text:p>
        </text:list-item>
        <text:list-item>
          <text:p text:style-name="List_20_1_Content"> CC'、執行的先後次序，一同犯罪。</text:p>
        </text:list-item>
        <text:list-item>
          <text:p text:style-name="List_20_1_Content_Last"> D、堅持行惡以成全善。</text:p>
        </text:list-item>
      </text:list>
      <text:h text:style-name="Heading_20_2" text:outline-level="2"><text:bookmark-start text:name="__RefHeading___創_201-18_結構分析-1_參照舊約經文之美_135"/><text:bookmark-start text:name="創_201-18_結構分析-1_參照舊約經文之美"/>（創 20:1-18）結構分析-1（參照舊約經文之美）<text:bookmark-end text:name="__RefHeading___創_201-18_結構分析-1_參照舊約經文之美_135"/><text:bookmark-end text:name="創_201-18_結構分析-1_參照舊約經文之美"/></text:h>
      <text:list text:style-name="List_20_1" text:continue-numbering="false">
        <text:list-item>
          <text:p text:style-name="List_20_1_Content_First"> A、（1-2）亞比米勒，基拉耳的王差遣人，且取走撒拉</text:p>
          <text:list text:style-name="List_20_1">
            <text:list-item>
              <text:p text:style-name="List_20_1_Content"> B、（3）神責備亞比米勒強佔人妻</text:p>
              <text:list text:style-name="List_20_1">
                <text:list-item>
                  <text:p text:style-name="List_20_1_Content"> C、（4a）亞比米勒尚未親近她</text:p>
                  <text:list text:style-name="List_20_1">
                    <text:list-item>
                      <text:p text:style-name="List_20_1_Content"> D、（4b-5）亞比米勒自述公義的、心正直手無辜</text:p>
                      <text:list text:style-name="List_20_1">
                        <text:list-item>
                          <text:p text:style-name="List_20_1_Content"> E、（6-7）神命歸還這人的妻子</text:p>
                          <text:list text:style-name="List_20_1">
                            <text:list-item>
                              <text:p text:style-name="List_20_1_Content"> F、（8）亞比米勒和他所有奴僕極其害怕</text:p>
                              <text:list text:style-name="List_20_1">
                                <text:list-item>
                                  <text:p text:style-name="List_20_1_Content"> G、（9a）亞比米勒召來亞伯拉罕對他說你向我們做了什麼</text:p>
                                  <text:list text:style-name="List_20_1">
                                    <text:list-item>
                                      <text:p text:style-name="List_20_1_Content"> H、（9b）我得罪你什麼</text:p>
                                      <text:list text:style-name="List_20_1">
                                        <text:list-item>
                                          <text:p text:style-name="List_20_1_Content"> I、（9c）你帶來大罪在我與我國，你不可做的做在我身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List_20_1_Content"> H’、（10）你看見了什麼而做了這事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（11-12）亞伯拉罕說這個地方不存在神的懼怕</text:p>
                                </text:list-item>
                              </text:list>
                            </text:list-item>
                            <text:list-item>
                              <text:p text:style-name="List_20_1_Content"> F’、（13）我飄流就對她說：這是妳的堅愛請妳說他是我兄弟</text:p>
                            </text:list-item>
                          </text:list>
                        </text:list-item>
                        <text:list-item>
                          <text:p text:style-name="List_20_1_Content"> E’、（14）亞比米勒取來羊牛男僕女婢送給亞伯拉罕，歸還撒拉他妻子</text:p>
                        </text:list-item>
                      </text:list>
                    </text:list-item>
                    <text:list-item>
                      <text:p text:style-name="List_20_1_Content"> D’、（15）亞比米勒說：我的地在你面前，請你居住在你眼中以為美善</text:p>
                    </text:list-item>
                  </text:list>
                </text:list-item>
                <text:list-item>
                  <text:p text:style-name="List_20_1_Content"> C’、（16）送了一千銀子給妳的兄弟作為眼睛的遮蓋</text:p>
                </text:list-item>
              </text:list>
            </text:list-item>
            <text:list-item>
              <text:p text:style-name="List_20_1_Content"> B’、（17）亞伯拉罕向神祈禱，神醫治亞比米勒和他的妻子、婢女們，便能生育</text:p>
            </text:list-item>
          </text:list>
        </text:list-item>
        <text:list-item>
          <text:p text:style-name="List_20_1_Content_Last"> A’、（18）雅威關閉亞比米勒的家所有子宮，因著撒拉，亞伯拉罕妻子緣故</text:p>
        </text:list-item>
      </text:list>
      <text:h text:style-name="Heading_20_2" text:outline-level="2"><text:bookmark-start text:name="__RefHeading___創_201-18_結構分析-2_136"/><text:bookmark-start text:name="創_201-18_結構分析-2"/>（創 20:1-18）結構分析-2<text:bookmark-end text:name="__RefHeading___創_201-18_結構分析-2_136"/><text:bookmark-end text:name="創_201-18_結構分析-2"/></text:h>
      <text:list text:style-name="List_20_1" text:continue-numbering="false">
        <text:list-item>
          <text:p text:style-name="List_20_1_Content_First"> A、（1-2）故事背景：亞伯拉罕寄居基拉耳，亞比米勒取走撒拉</text:p>
          <text:list text:style-name="List_20_1">
            <text:list-item>
              <text:p text:style-name="List_20_1_Content"> B、（3-7）（對話）：雅威啟示與亞比米勒辯解</text:p>
              <text:list text:style-name="List_20_1">
                <text:list-item>
                  <text:p text:style-name="List_20_1_Content"> C、（8）事件外延：亞比米勒和他所有奴僕極其害怕</text:p>
                  <text:list text:style-name="List_20_1">
                    <text:list-item>
                      <text:p text:style-name="List_20_1_Content"> D、（9-13）（對話）：亞比米勒譴責與亞伯拉罕辯解</text:p>
                    </text:list-item>
                  </text:list>
                </text:list-item>
                <text:list-item>
                  <text:p text:style-name="List_20_1_Content"> C’、（14）事件平息：亞比米勒取來羊牛僕婢給亞伯拉罕，歸還撒拉</text:p>
                </text:list-item>
              </text:list>
            </text:list-item>
            <text:list-item>
              <text:p text:style-name="List_20_1_Content"> B’、（15-16）（對話）：亞比米勒對亞伯拉罕邀請與對撒拉解釋</text:p>
            </text:list-item>
          </text:list>
        </text:list-item>
        <text:list-item>
          <text:p text:style-name="List_20_1_Content_Last"> A’、（17-18）故事結局：亞伯拉罕向神祈禱，神醫治亞比米勒妻子生育</text:p>
        </text:list-item>
      </text:list>
      <text:h text:style-name="Heading_20_3" text:outline-level="3"><text:bookmark-start text:name="__RefHeading___說明_137"/><text:bookmark-start text:name="說明26"/>說明<text:bookmark-end text:name="__RefHeading___說明_137"/><text:bookmark-end text:name="說明26"/></text:h>
      <text:list text:style-name="List_20_1" text:continue-numbering="false">
        <text:list-item>
          <text:p text:style-name="List_20_1_Content_First"> 經文的文學技巧完整，上下工整對應；</text:p>
        </text:list-item>
        <text:list-item>
          <text:p text:style-name="List_20_1_Content"> 三次對話為主軸，四段故事描述為輔；</text:p>
        </text:list-item>
        <text:list-item>
          <text:p text:style-name="List_20_1_Content"> 亞比米勒似為故事的主人翁，他的作為和結局成為律法教導的主題；</text:p>
        </text:list-item>
        <text:list-item>
          <text:p text:style-name="List_20_1_Content"> 附帶標題為「婚姻的聖別」，與聖經主要故事作連結；</text:p>
        </text:list-item>
        <text:list-item>
          <text:p text:style-name="List_20_1_Content_Last"> 參見（創 11:27-22:24）以亞伯拉罕四圍關係人物為主的結構分析。</text:p>
        </text:list-item>
      </text:list>
      <text:h text:style-name="Heading_20_2" text:outline-level="2"><text:bookmark-start text:name="__RefHeading___創_201-18_結構分析-3_引自鄺炳釗_138"/><text:bookmark-start text:name="創_201-18_結構分析-3_引自鄺炳釗"/>（創 20:1-18）結構分析-3（引自鄺炳釗）<text:bookmark-end text:name="__RefHeading___創_201-18_結構分析-3_引自鄺炳釗_138"/><text:bookmark-end text:name="創_201-18_結構分析-3_引自鄺炳釗"/></text:h>
      <text:list text:style-name="List_20_1" text:continue-numbering="false">
        <text:list-item>
          <text:p text:style-name="List_20_1_Content_First"> A、（1）亞伯拉罕寄居基拉耳</text:p>
          <text:list text:style-name="List_20_1">
            <text:list-item>
              <text:p text:style-name="List_20_1_Content"> B、（2a）亞伯拉罕對撒拉說話</text:p>
              <text:list text:style-name="List_20_1">
                <text:list-item>
                  <text:p text:style-name="List_20_1_Content"> C、（2b）亞比米勒取走撒拉</text:p>
                  <text:list text:style-name="List_20_1">
                    <text:list-item>
                      <text:p text:style-name="List_20_1_Content"> D、（3-7）雅威啟示與亞比米勒辯解</text:p>
                      <text:list text:style-name="List_20_1">
                        <text:list-item>
                          <text:p text:style-name="List_20_1_Content"> E、（8）亞比米勒和他所有奴僕極其害怕</text:p>
                        </text:list-item>
                      </text:list>
                    </text:list-item>
                    <text:list-item>
                      <text:p text:style-name="List_20_1_Content"> D’、（9-13）亞比米勒譴責與亞伯拉罕辯解</text:p>
                    </text:list-item>
                  </text:list>
                </text:list-item>
                <text:list-item>
                  <text:p text:style-name="List_20_1_Content"> C’、（14）亞比米勒歸還撒拉</text:p>
                </text:list-item>
              </text:list>
            </text:list-item>
            <text:list-item>
              <text:p text:style-name="List_20_1_Content"> B’、（15-16）亞比米勒對亞伯拉罕與撒拉說話</text:p>
            </text:list-item>
          </text:list>
        </text:list-item>
        <text:list-item>
          <text:p text:style-name="List_20_1_Content_Last"> A’、（17-18）亞伯拉罕向神祈禱，神醫治亞比米勒妻子生育</text:p>
        </text:list-item>
      </text:list>
      <text:h text:style-name="Heading_20_3" text:outline-level="3"><text:bookmark-start text:name="__RefHeading___創_203-7_雅威警告與亞比米勒辯解結構分析_139"/><text:bookmark-start text:name="創_203-7_雅威警告與亞比米勒辯解結構分析"/>（創 20:3-7）雅威警告與亞比米勒辯解結構分析<text:bookmark-end text:name="__RefHeading___創_203-7_雅威警告與亞比米勒辯解結構分析_139"/><text:bookmark-end text:name="創_203-7_雅威警告與亞比米勒辯解結構分析"/></text:h>
      <text:list text:style-name="List_20_1" text:continue-numbering="false">
        <text:list-item>
          <text:p text:style-name="List_20_1_Content_First"> A、（3a）神對亞比米勒說：看你自己啊！你是正要死的人</text:p>
          <text:list text:style-name="List_20_1">
            <text:list-item>
              <text:p text:style-name="List_20_1_Content"> B、（3b）那女人，就是你娶的，而她是已被嫁給丈夫的</text:p>
              <text:list text:style-name="List_20_1">
                <text:list-item>
                  <text:p text:style-name="List_20_1_Content"> C、（4a）亞比米勒尚未親近她</text:p>
                  <text:list text:style-name="List_20_1">
                    <text:list-item>
                      <text:p text:style-name="List_20_1_Content"> D、（4b）我主啊！甚至公義的國，祢也要殺害嗎</text:p>
                      <text:list text:style-name="List_20_1">
                        <text:list-item>
                          <text:p text:style-name="List_20_1_Content"> E、（5a）他曾對我說：她是我的姊妹；她自己也說：他是我的兄弟</text:p>
                        </text:list-item>
                        <text:list-item>
                          <text:p text:style-name="List_20_1_Content"> E’、（5b-6a）神與亞比米勒都說心的正直中做這事</text:p>
                        </text:list-item>
                      </text:list>
                    </text:list-item>
                    <text:list-item>
                      <text:p text:style-name="List_20_1_Content"> D’、（6b）我才阻止你，免得你得罪我</text:p>
                    </text:list-item>
                  </text:list>
                </text:list-item>
                <text:list-item>
                  <text:p text:style-name="List_20_1_Content"> C’、（6c）因此我不讓你碰觸她</text:p>
                </text:list-item>
              </text:list>
            </text:list-item>
            <text:list-item>
              <text:p text:style-name="List_20_1_Content"> B’、（7a）要歸還這人的妻子，因為他是先知，且要為著你禱告，而讓你存活</text:p>
            </text:list-item>
          </text:list>
        </text:list-item>
        <text:list-item>
          <text:p text:style-name="List_20_1_Content_Last"> A’、（7b）倘若你不歸還，當要知道：你和一切屬你的必定死亡</text:p>
        </text:list-item>
      </text:list>
      <text:h text:style-name="Heading_20_4" text:outline-level="4"><text:bookmark-start text:name="__RefHeading___說明_140"/><text:bookmark-start text:name="說明27"/>說明<text:bookmark-end text:name="__RefHeading___說明_140"/><text:bookmark-end text:name="說明27"/></text:h>
      <text:list text:style-name="List_20_1" text:continue-numbering="false">
        <text:list-item>
          <text:p text:style-name="List_20_1_Content_First"> AA’：都提亞比米勒是要死亡。</text:p>
        </text:list-item>
        <text:list-item>
          <text:p text:style-name="List_20_1_Content"> BB’：指出兩人身分，女人是已嫁，男人是先知。</text:p>
        </text:list-item>
        <text:list-item>
          <text:p text:style-name="List_20_1_Content"> CC’：事情發生在撒拉未被玷汙。</text:p>
        </text:list-item>
        <text:list-item>
          <text:p text:style-name="List_20_1_Content"> DD’：神是公義審判的。</text:p>
        </text:list-item>
        <text:list-item>
          <text:p text:style-name="List_20_1_Content_Last"> EE’：夫妻同心，對映神與亞比米勒同心。</text:p>
        </text:list-item>
      </text:list>
      <text:h text:style-name="Heading_20_3" text:outline-level="3"><text:bookmark-start text:name="__RefHeading___創_209-13_亞比米勒譴責與亞伯拉罕辯解結構分析_141"/><text:bookmark-start text:name="創_209-13_亞比米勒譴責與亞伯拉罕辯解結構分析"/>（創 20:9-13）亞比米勒譴責與亞伯拉罕辯解結構分析<text:bookmark-end text:name="__RefHeading___創_209-13_亞比米勒譴責與亞伯拉罕辯解結構分析_141"/><text:bookmark-end text:name="創_209-13_亞比米勒譴責與亞伯拉罕辯解結構分析"/></text:h>
      <text:list text:style-name="List_20_1" text:continue-numbering="false">
        <text:list-item>
          <text:p text:style-name="List_20_1_Content_First"> A、（9a）你向我們做了什麼</text:p>
          <text:list text:style-name="List_20_1">
            <text:list-item>
              <text:p text:style-name="List_20_1_Content"> B、（9b）我得罪你什麼</text:p>
              <text:list text:style-name="List_20_1">
                <text:list-item>
                  <text:p text:style-name="List_20_1_Content"> C、（10）你看見了什麼而做了這事</text:p>
                </text:list-item>
                <text:list-item>
                  <text:p text:style-name="List_20_1_Content"> C’、（11a）無疑地，這個地方不存有神的畏懼</text:p>
                </text:list-item>
              </text:list>
            </text:list-item>
            <text:list-item>
              <text:p text:style-name="List_20_1_Content"> B’、（11b）他們要因我妻子的緣故殺害我</text:p>
            </text:list-item>
          </text:list>
        </text:list-item>
        <text:list-item>
          <text:p text:style-name="List_20_1_Content_Last"> A’、（12-13）我對她說：這是妳的堅愛，到任何地方論到我請妳說：他是我的兄弟</text:p>
        </text:list-item>
      </text:list>
      <text:h text:style-name="Heading_20_4" text:outline-level="4"><text:bookmark-start text:name="__RefHeading___說明_142"/><text:bookmark-start text:name="說明28"/>說明<text:bookmark-end text:name="__RefHeading___說明_142"/><text:bookmark-end text:name="說明28"/></text:h>
      <text:list text:style-name="List_20_1" text:continue-numbering="false">
        <text:list-item>
          <text:p text:style-name="List_20_1_Content_First"> AA’：「做了什麼？」請撒拉說亞伯拉罕是她弟兄。</text:p>
        </text:list-item>
        <text:list-item>
          <text:p text:style-name="List_20_1_Content"> BB’：「得罪什麼？」要因我妻的緣故殺我。</text:p>
        </text:list-item>
        <text:list-item>
          <text:p text:style-name="List_20_1_Content_Last"> CC’：「因何而做？」以為沒有神的畏懼。</text:p>
        </text:list-item>
      </text:list>
      <text:h text:style-name="Heading_20_2" text:outline-level="2"><text:bookmark-start text:name="__RefHeading___創_201-2134_結構分析_143"/><text:bookmark-start text:name="創_201-2134_結構分析"/>（創 20:1-21:34）結構分析<text:bookmark-end text:name="__RefHeading___創_201-2134_結構分析_143"/><text:bookmark-end text:name="創_201-2134_結構分析"/></text:h>
      <text:list text:style-name="List_20_1" text:continue-numbering="false">
        <text:list-item>
          <text:p text:style-name="List_20_1_Content_First"> A、（20:1）亞伯拉罕拔營往南地，住在加低斯與書珥之間，並寄居在基拉耳</text:p>
          <text:list text:style-name="List_20_1">
            <text:list-item>
              <text:p text:style-name="List_20_1_Content"> B、（20:2-18）亞比米勒邀請同住，亞伯拉罕向神祈禱，神醫治亞比米勒和妻子</text:p>
              <text:list text:style-name="List_20_1">
                <text:list-item>
                  <text:p text:style-name="List_20_1_Content"> C、（21:1-7）喜笑者以撒出生</text:p>
                  <text:list text:style-name="List_20_1">
                    <text:list-item>
                      <text:p text:style-name="List_20_1_Content"> D、（21:8-14a）在以撒裏的，他才被稱為屬乎你的子嗣</text:p>
                    </text:list-item>
                  </text:list>
                </text:list-item>
                <text:list-item>
                  <text:p text:style-name="List_20_1_Content"> C’、（21:14b-21）逃跑者夏甲離去</text:p>
                </text:list-item>
              </text:list>
            </text:list-item>
            <text:list-item>
              <text:p text:style-name="List_20_1_Content"> B’、（21:22-33）亞伯拉罕與亞比米勒割約，亞伯拉罕以雅威永存神的名求告</text:p>
            </text:list-item>
          </text:list>
        </text:list-item>
        <text:list-item>
          <text:p text:style-name="List_20_1_Content_Last"> A’、（21:34）亞伯拉罕在非利士之地寄居多日</text:p>
        </text:list-item>
      </text:list>
      <text:h text:style-name="Heading_20_4" text:outline-level="4"><text:bookmark-start text:name="__RefHeading___說明_144"/><text:bookmark-start text:name="說明29"/>說明<text:bookmark-end text:name="__RefHeading___說明_144"/><text:bookmark-end text:name="說明29"/></text:h>
      <text:list text:style-name="List_20_1" text:continue-numbering="false">
        <text:list-item>
          <text:p text:style-name="List_20_1_Content_First"> AA’：「寄居」在基拉耳和非利士地。</text:p>
        </text:list-item>
        <text:list-item>
          <text:p text:style-name="List_20_1_Content"> BB’：「邀請同住」對比「彼此立約同居」。</text:p>
        </text:list-item>
        <text:list-item>
          <text:p text:style-name="List_20_1_Content"> CC’：「以撒出生」對比「以實瑪利離去」。</text:p>
        </text:list-item>
        <text:list-item>
          <text:p text:style-name="List_20_1_Content_Last"> D：「從靈生的才是後裔」。</text:p>
        </text:list-item>
      </text:list>
      <text:h text:style-name="Heading_20_3" text:outline-level="3"><text:bookmark-start text:name="__RefHeading___創_211-21_結構分析_145"/><text:bookmark-start text:name="創_211-21_結構分析"/>（創 21:1-21）結構分析<text:bookmark-end text:name="__RefHeading___創_211-21_結構分析_145"/><text:bookmark-end text:name="創_211-21_結構分析"/></text:h>
      <text:list text:style-name="List_20_1" text:continue-numbering="false">
        <text:list-item>
          <text:p text:style-name="List_20_1_Content_First"> A、（1-2）雅威眷顧撒拉，撒拉為亞伯拉罕生了兒子</text:p>
          <text:list text:style-name="List_20_1">
            <text:list-item>
              <text:p text:style-name="List_20_1_Content"> B、（3-5）亞伯拉罕稱呼他兒子名字為以撒，在八日時，給以撒行割禮</text:p>
              <text:list text:style-name="List_20_1">
                <text:list-item>
                  <text:p text:style-name="List_20_1_Content"> C、（6-7）撒拉說：神製作了一個笑話給我，聽見者都要笑</text:p>
                  <text:list text:style-name="List_20_1">
                    <text:list-item>
                      <text:p text:style-name="List_20_1_Content"> D、（8-9）亞伯拉罕備辦大筵席，在以撒斷奶日，以實瑪利嘲笑著</text:p>
                      <text:list text:style-name="List_20_1">
                        <text:list-item>
                          <text:p text:style-name="List_20_1_Content"> E、（10-11）驅逐婢女與她兒子，因婢女兒子不可同我兒子承繼產業</text:p>
                          <text:list text:style-name="List_20_1">
                            <text:list-item>
                              <text:p text:style-name="List_20_1_Content"> F、（12）撒拉對你說的你當要聽，因以撒裏的才稱為你子嗣</text:p>
                            </text:list-item>
                          </text:list>
                        </text:list-item>
                        <text:list-item>
                          <text:p text:style-name="List_20_1_Content"> E’、（13）婢女的兒子，我要設置他成一國，因為他是你的子嗣</text:p>
                        </text:list-item>
                      </text:list>
                    </text:list-item>
                    <text:list-item>
                      <text:p text:style-name="List_20_1_Content"> D’、（14-15）亞伯拉罕打發夏甲，連同那少年</text:p>
                    </text:list-item>
                  </text:list>
                </text:list-item>
                <text:list-item>
                  <text:p text:style-name="List_20_1_Content"> C’、（16）夏甲把那少年撇在一片灌木底下，揚聲號啕</text:p>
                </text:list-item>
              </text:list>
            </text:list-item>
            <text:list-item>
              <text:p text:style-name="List_20_1_Content"> B’、（17-19）神聽見孩子聲音，安慰應許設置他成一大國，又開她眼看見水井</text:p>
            </text:list-item>
          </text:list>
        </text:list-item>
        <text:list-item>
          <text:p text:style-name="List_20_1_Content_Last"> A’、（20-21）神與那孩子同在，成為一個弓箭能手，從埃及娶妻</text:p>
        </text:list-item>
      </text:list>
      <text:h text:style-name="Heading_20_3" text:outline-level="3"><text:bookmark-start text:name="__RefHeading___創_211-7_喜笑者以撒出生結構分析_146"/><text:bookmark-start text:name="創_211-7_喜笑者以撒出生結構分析"/>（創 21:1-7）喜笑者以撒出生結構分析<text:bookmark-end text:name="__RefHeading___創_211-7_喜笑者以撒出生結構分析_146"/><text:bookmark-end text:name="創_211-7_喜笑者以撒出生結構分析"/></text:h>
      <text:list text:style-name="List_20_1" text:continue-numbering="false">
        <text:list-item>
          <text:p text:style-name="List_20_1_Content_First"> A、（1）雅威眷顧撒拉，正如祂曾說的</text:p>
          <text:list text:style-name="List_20_1">
            <text:list-item>
              <text:p text:style-name="List_20_1_Content"> B、（2）她懷孕了，且撒拉為亞伯拉罕生了兒子，在他年老時</text:p>
              <text:list text:style-name="List_20_1">
                <text:list-item>
                  <text:p text:style-name="List_20_1_Content"> C、（3）亞伯拉罕稱呼他兒子的名字為以撒</text:p>
                  <text:list text:style-name="List_20_1">
                    <text:list-item>
                      <text:p text:style-name="List_20_1_Content"> D、（4）亞伯拉罕在他兒子八日時，給以撒行割禮，正如神吩咐他的</text:p>
                    </text:list-item>
                  </text:list>
                </text:list-item>
                <text:list-item>
                  <text:p text:style-name="List_20_1_Content"> C’、（5）亞伯拉罕是百歲之子，當以撒，他的兒子被生下給他時</text:p>
                </text:list-item>
              </text:list>
            </text:list-item>
            <text:list-item>
              <text:p text:style-name="List_20_1_Content"> B’、（6）撒拉說：「神製作了一個笑話給我</text:p>
            </text:list-item>
          </text:list>
        </text:list-item>
        <text:list-item>
          <text:p text:style-name="List_20_1_Content_Last"> A’、（7）她說：誰能告訴亞伯拉罕，撒拉要乳養呢？因他年老時我竟生一子</text:p>
        </text:list-item>
      </text:list>
      <text:h text:style-name="Heading_20_4" text:outline-level="4"><text:bookmark-start text:name="__RefHeading___說明_147"/><text:bookmark-start text:name="說明30"/>說明<text:bookmark-end text:name="__RefHeading___說明_147"/><text:bookmark-end text:name="說明30"/></text:h>
      <text:list text:style-name="List_20_1" text:continue-numbering="false">
        <text:list-item>
          <text:p text:style-name="List_20_1_Content_First"> AA’：「雅威說話」對比「誰能告訴」。</text:p>
        </text:list-item>
        <text:list-item>
          <text:p text:style-name="List_20_1_Content"> BB’：「年老懷孕」對比「笑話」。</text:p>
        </text:list-item>
        <text:list-item>
          <text:p text:style-name="List_20_1_Content"> CC’：「生子命名以撒」重覆強調。</text:p>
        </text:list-item>
        <text:list-item>
          <text:p text:style-name="List_20_1_Content_Last"> D：「行割」表示神的約成就。</text:p>
        </text:list-item>
      </text:list>
      <text:h text:style-name="Heading_20_3" text:outline-level="3"><text:bookmark-start text:name="__RefHeading___創_218-14a_結構分析_148"/><text:bookmark-start text:name="創_218-14a_結構分析"/>（創 21:8-14a）結構分析<text:bookmark-end text:name="__RefHeading___創_218-14a_結構分析_148"/><text:bookmark-end text:name="創_218-14a_結構分析"/></text:h>
      <text:list text:style-name="List_20_1" text:continue-numbering="false">
        <text:list-item>
          <text:p text:style-name="List_20_1_Content_First"> A、（8-9）亞伯拉罕備辦筵席，在以撒斷奶日，夏甲的兒子正嘲笑著</text:p>
          <text:list text:style-name="List_20_1">
            <text:list-item>
              <text:p text:style-name="List_20_1_Content"> B、（10）撒拉說：當驅逐婢女與她兒子，婢女兒子不可同我兒以撒承繼產業</text:p>
              <text:list text:style-name="List_20_1">
                <text:list-item>
                  <text:p text:style-name="List_20_1_Content"> C、（11）這件事在亞伯拉罕的眼中，因著他兒子的緣故，極其苦惱</text:p>
                </text:list-item>
              </text:list>
            </text:list-item>
            <text:list-item>
              <text:p text:style-name="List_20_1_Content"> B’、（12-13）神說：凡撒拉說的當要聽。因以撒裏的才稱為你子嗣。婢女兒子我使他成一國</text:p>
            </text:list-item>
          </text:list>
        </text:list-item>
        <text:list-item>
          <text:p text:style-name="List_20_1_Content_Last"> A’、（14a）亞伯拉罕早起，取食物和水袋給夏甲，同那少年放在她肩上打發她</text:p>
        </text:list-item>
      </text:list>
      <text:h text:style-name="Heading_20_4" text:outline-level="4"><text:bookmark-start text:name="__RefHeading___說明_149"/><text:bookmark-start text:name="說明31"/>說明<text:bookmark-end text:name="__RefHeading___說明_149"/><text:bookmark-end text:name="說明31"/></text:h>
      <text:list text:style-name="List_20_1" text:continue-numbering="false">
        <text:list-item>
          <text:p text:style-name="List_20_1_Content_First"> AA’：「為以撒備筵」對比「放逐以實瑪利」。</text:p>
        </text:list-item>
        <text:list-item>
          <text:p text:style-name="List_20_1_Content"> BB’：「婢女之子」與「應許之子」的差異。</text:p>
        </text:list-item>
        <text:list-item>
          <text:p text:style-name="List_20_1_Content_Last"> C：「亞伯拉罕為子苦惱」。</text:p>
        </text:list-item>
      </text:list>
      <text:h text:style-name="Heading_20_3" text:outline-level="3"><text:bookmark-start text:name="__RefHeading___創_2114b-21_逃跑者夏甲離去結構分析_150"/><text:bookmark-start text:name="創_2114b-21_逃跑者夏甲離去結構分析"/>（創 21:14b-21）逃跑者夏甲離去結構分析<text:bookmark-end text:name="__RefHeading___創_2114b-21_逃跑者夏甲離去結構分析_150"/><text:bookmark-end text:name="創_2114b-21_逃跑者夏甲離去結構分析"/></text:h>
      <text:list text:style-name="List_20_1" text:continue-numbering="false">
        <text:list-item>
          <text:p text:style-name="List_20_1_Content_First"> A、（14b）夏甲前行了，且在別是巴的曠野迷路</text:p>
          <text:list text:style-name="List_20_1">
            <text:list-item>
              <text:p text:style-name="List_20_1_Content"> B、（15）皮袋的水用完了，她把那少年撇在一片灌木底下</text:p>
              <text:list text:style-name="List_20_1">
                <text:list-item>
                  <text:p text:style-name="List_20_1_Content"> C、（16）前行坐在對面，遠離說：我不要眼見少年死</text:p>
                  <text:list text:style-name="List_20_1">
                    <text:list-item>
                      <text:p text:style-name="List_20_1_Content"> D、（17-18）神聽見聲音說不要害怕，因神已聽孩子聲，要讓他成大國</text:p>
                    </text:list-item>
                  </text:list>
                </text:list-item>
                <text:list-item>
                  <text:p text:style-name="List_20_1_Content"> C’、（19）神開她眼見水井，前行裝滿皮袋水使孩子喝</text:p>
                </text:list-item>
              </text:list>
            </text:list-item>
            <text:list-item>
              <text:p text:style-name="List_20_1_Content"> B’、（20）神與孩子同在，長大居住在曠野成為弓箭能手</text:p>
            </text:list-item>
          </text:list>
        </text:list-item>
        <text:list-item>
          <text:p text:style-name="List_20_1_Content_Last"> A’、（21）以實瑪利居住在巴蘭的曠野；他母親為他娶了妻子</text:p>
        </text:list-item>
      </text:list>
      <text:h text:style-name="Heading_20_4" text:outline-level="4"><text:bookmark-start text:name="__RefHeading___說明_151"/><text:bookmark-start text:name="說明32"/>說明<text:bookmark-end text:name="__RefHeading___說明_151"/><text:bookmark-end text:name="說明32"/></text:h>
      <text:list text:style-name="List_20_1" text:continue-numbering="false">
        <text:list-item>
          <text:p text:style-name="List_20_1_Content_First"> AA’：「別是巴曠野」對比「巴蘭曠野」。</text:p>
        </text:list-item>
        <text:list-item>
          <text:p text:style-name="List_20_1_Content"> BB’：「放棄孩子」對比「保存孩子」。</text:p>
        </text:list-item>
        <text:list-item>
          <text:p text:style-name="List_20_1_Content"> CC’：「眼見孩子死」對比「眼見水井」。</text:p>
        </text:list-item>
        <text:list-item>
          <text:p text:style-name="List_20_1_Content_Last"> D：「神聽見」。</text:p>
        </text:list-item>
      </text:list>
      <text:h text:style-name="Heading_20_3" text:outline-level="3"><text:bookmark-start text:name="__RefHeading___創_2122-33_亞伯拉罕與亞比米勒割約_152"/><text:bookmark-start text:name="創_2122-33_亞伯拉罕與亞比米勒割約"/>（創 21:22-33）亞伯拉罕與亞比米勒割約<text:bookmark-end text:name="__RefHeading___創_2122-33_亞伯拉罕與亞比米勒割約_152"/><text:bookmark-end text:name="創_2122-33_亞伯拉罕與亞比米勒割約"/></text:h>
      <text:list text:style-name="List_20_1" text:continue-numbering="false">
        <text:list-item>
          <text:p text:style-name="List_20_1_Content_First"> A、（22）亞比米勒與非各，對亞伯拉罕說：神與你同在，在你一切所做的事上</text:p>
          <text:list text:style-name="List_20_1">
            <text:list-item>
              <text:p text:style-name="List_20_1_Content"> B、（23-24）當指神對我發誓，你不以虛假對待我和我子孫；亞伯拉罕說我發誓</text:p>
              <text:list text:style-name="List_20_1">
                <text:list-item>
                  <text:p text:style-name="List_20_1_Content"> C、（25-26）亞伯拉罕指責亞比米勒奴僕搶去的那水井，亞比米勒否認</text:p>
                  <text:list text:style-name="List_20_1">
                    <text:list-item>
                      <text:p text:style-name="List_20_1_Content"> D、（27）亞伯拉罕取來羊群和牛群，給了亞比米勒，他們二人就割約</text:p>
                    </text:list-item>
                  </text:list>
                </text:list-item>
                <text:list-item>
                  <text:p text:style-name="List_20_1_Content"> C’、（28-30）亞伯拉罕安排七羊羔說：你從我取走，做為見證：我曾挖這井</text:p>
                </text:list-item>
              </text:list>
            </text:list-item>
            <text:list-item>
              <text:p text:style-name="List_20_1_Content"> B’、（31-32）稱呼那地為別是巴，因二人曾起誓，他們在別是巴割了約</text:p>
            </text:list-item>
          </text:list>
        </text:list-item>
        <text:list-item>
          <text:p text:style-name="List_20_1_Content_Last"> A’、（33）亞伯拉罕在別是巴栽一棵垂柳樹，並在那裏以雅威永存神的名求告</text:p>
        </text:list-item>
      </text:list>
      <text:h text:style-name="Heading_20_4" text:outline-level="4"><text:bookmark-start text:name="__RefHeading___說明_153"/><text:bookmark-start text:name="說明33"/>說明<text:bookmark-end text:name="__RefHeading___說明_153"/><text:bookmark-end text:name="說明33"/></text:h>
      <text:list text:style-name="List_20_1" text:continue-numbering="false">
        <text:list-item>
          <text:p text:style-name="List_20_1_Content_First"> AA’：「神同在」對應「以雅威之名求告」。</text:p>
        </text:list-item>
        <text:list-item>
          <text:p text:style-name="List_20_1_Content"> BB’：「要求發誓立約」對應「二人發誓立約」。</text:p>
        </text:list-item>
        <text:list-item>
          <text:p text:style-name="List_20_1_Content"> CC’：「否認搶水井」對應「見證為亞伯拉罕挖那井」。</text:p>
        </text:list-item>
        <text:list-item>
          <text:p text:style-name="List_20_1_Content_Last"> D：「以君主之姿和亞比米勒立約」。</text:p>
        </text:list-item>
      </text:list>
      <text:h text:style-name="Heading_20_2" text:outline-level="2"><text:bookmark-start text:name="__RefHeading___創_2134-2219_神試驗亞伯拉罕結構分析-1_參照舊約經文之美_154"/><text:bookmark-start text:name="創_2134-2219_神試驗亞伯拉罕結構分析-1_參照舊約經文之美"/>（創 21:34-22:19）神試驗亞伯拉罕結構分析-1（參照舊約經文之美）<text:bookmark-end text:name="__RefHeading___創_2134-2219_神試驗亞伯拉罕結構分析-1_參照舊約經文之美_154"/><text:bookmark-end text:name="創_2134-2219_神試驗亞伯拉罕結構分析-1_參照舊約經文之美"/></text:h>
      <text:list text:style-name="List_20_1" text:continue-numbering="false">
        <text:list-item>
          <text:p text:style-name="List_20_1_Content_First"> A、（21:34）亞伯拉罕在非利士之地寄居多日</text:p>
          <text:list text:style-name="List_20_1">
            <text:list-item>
              <text:p text:style-name="List_20_1_Content"> B、（22:1-2）神試驗亞伯拉罕，獻所愛的以撒為燔祭物</text:p>
              <text:list text:style-name="List_20_1">
                <text:list-item>
                  <text:p text:style-name="List_20_1_Content"> C、（3）亞伯拉罕預備祭物，起身前往神對他說的地方</text:p>
                  <text:list text:style-name="List_20_1">
                    <text:list-item>
                      <text:p text:style-name="List_20_1_Content"> D、（4-6）亞伯拉罕拿火把和刀，以撒背負燔祭柴</text:p>
                      <text:list text:style-name="List_20_1">
                        <text:list-item>
                          <text:p text:style-name="List_20_1_Content"> E、（7）以撒說：羊羔作為燔祭在哪裏呢？</text:p>
                          <text:list text:style-name="List_20_1">
                            <text:list-item>
                              <text:p text:style-name="List_20_1_Content"> F、（8）亞伯拉罕說：神會看見燔祭的羊羔</text:p>
                            </text:list-item>
                          </text:list>
                        </text:list-item>
                        <text:list-item>
                          <text:p text:style-name="List_20_1_Content"> E’、（9-10）亞伯拉罕伸手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不可傷孩子，因知你是敬畏神</text:p>
                    </text:list-item>
                  </text:list>
                </text:list-item>
                <text:list-item>
                  <text:p text:style-name="List_20_1_Content"> C’、（13-14）亞伯拉罕取羊獻為燔祭代替他兒子，命名那地方為雅威以勒</text:p>
                </text:list-item>
              </text:list>
            </text:list-item>
            <text:list-item>
              <text:p text:style-name="List_20_1_Content"> B’、（15-18）使者說：因獻獨生子，賜子嗣加增，得勝仇敵，邦國藉子嗣得福</text:p>
            </text:list-item>
          </text:list>
        </text:list-item>
        <text:list-item>
          <text:p text:style-name="List_20_1_Content_Last"> A’、（22:19）亞伯拉罕回去住在別是巴</text:p>
        </text:list-item>
      </text:list>
      <text:h text:style-name="Heading_20_3" text:outline-level="3"><text:bookmark-start text:name="__RefHeading___說明_155"/><text:bookmark-start text:name="說明34"/>說明<text:bookmark-end text:name="__RefHeading___說明_155"/><text:bookmark-end text:name="說明34"/></text:h>
      <text:list text:style-name="List_20_1" text:continue-numbering="false">
        <text:list-item>
          <text:p text:style-name="List_20_1_Content_First"> AA’：強調居住地：非利士人之地。</text:p>
        </text:list-item>
        <text:list-item>
          <text:p text:style-name="List_20_1_Content"> BB’：獻獨子的要求和實行。</text:p>
        </text:list-item>
        <text:list-item>
          <text:p text:style-name="List_20_1_Content"> CC’：祭物的預備。</text:p>
        </text:list-item>
        <text:list-item>
          <text:p text:style-name="List_20_1_Content"> DD’：亞伯拉罕真要獻以撒為祭，被使者阻止。</text:p>
        </text:list-item>
        <text:list-item>
          <text:p text:style-name="List_20_1_Content"> EE’：以撒為燔祭牲。</text:p>
        </text:list-item>
        <text:list-item>
          <text:p text:style-name="List_20_1_Content_Last"> F：神看見燔祭牲。</text:p>
        </text:list-item>
      </text:list>
      <text:h text:style-name="Heading_20_2" text:outline-level="2"><text:bookmark-start text:name="__RefHeading___創_2134-2219_神試驗亞伯拉罕結構分析-2_156"/><text:bookmark-start text:name="創_2134-2219_神試驗亞伯拉罕結構分析-2"/>（創 21:34-22:19）神試驗亞伯拉罕結構分析-2<text:bookmark-end text:name="__RefHeading___創_2134-2219_神試驗亞伯拉罕結構分析-2_156"/><text:bookmark-end text:name="創_2134-2219_神試驗亞伯拉罕結構分析-2"/></text:h>
      <text:list text:style-name="List_20_1" text:continue-numbering="false">
        <text:list-item>
          <text:p text:style-name="List_20_1_Content_First"> A、（21:34）背景序言：亞伯拉罕在非利士之地寄居多日</text:p>
          <text:list text:style-name="List_20_1">
            <text:list-item>
              <text:p text:style-name="List_20_1_Content"> B、（22:1-2）說話：神試驗亞伯拉罕吩咐獻所愛以撒為燔祭</text:p>
              <text:list text:style-name="List_20_1">
                <text:list-item>
                  <text:p text:style-name="List_20_1_Content"> C、（3-6）行動：亞伯拉罕預備祭物，往神說的地方</text:p>
                  <text:list text:style-name="List_20_1">
                    <text:list-item>
                      <text:p text:style-name="List_20_1_Content"> D、（7-8）父子對話：羊羔燔祭在哪裏呢</text:p>
                      <text:list text:style-name="List_20_1">
                        <text:list-item>
                          <text:p text:style-name="List_20_1_Content"> E、（9-10）行動：亞伯拉罕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：不可傷孩子，知你是敬畏神</text:p>
                    </text:list-item>
                  </text:list>
                </text:list-item>
                <text:list-item>
                  <text:p text:style-name="List_20_1_Content"> C’、（13-14）行動：亞氏獻羊為祭替兒子，命名雅威以勒</text:p>
                </text:list-item>
              </text:list>
            </text:list-item>
            <text:list-item>
              <text:p text:style-name="List_20_1_Content"> B’、（15-18）說話：因獻獨生子，賜子嗣加增得勝仇敵，邦國藉子嗣得福</text:p>
            </text:list-item>
          </text:list>
        </text:list-item>
        <text:list-item>
          <text:p text:style-name="List_20_1_Content_Last"> A’、（22:19）結語：亞伯拉罕回去住在別是巴</text:p>
        </text:list-item>
      </text:list>
      <text:h text:style-name="Heading_20_3" text:outline-level="3"><text:bookmark-start text:name="__RefHeading___說明_157"/><text:bookmark-start text:name="說明35"/>說明<text:bookmark-end text:name="__RefHeading___說明_157"/><text:bookmark-end text:name="說明35"/></text:h>
      <text:list text:style-name="List_20_1" text:continue-numbering="false">
        <text:list-item>
          <text:p text:style-name="List_20_1_Content_First"> AA’：強調地點（序、跋）。</text:p>
        </text:list-item>
        <text:list-item>
          <text:p text:style-name="List_20_1_Content"> BB’：神的吩咐與使者賜福。</text:p>
        </text:list-item>
        <text:list-item>
          <text:p text:style-name="List_20_1_Content"> CC’：亞伯拉罕的行動。</text:p>
        </text:list-item>
        <text:list-item>
          <text:p text:style-name="List_20_1_Content"> DD’：對話與對話。</text:p>
        </text:list-item>
        <text:list-item>
          <text:p text:style-name="List_20_1_Content_Last"> E：亞伯拉罕祭殺兒子。</text:p>
        </text:list-item>
      </text:list>
      <text:h text:style-name="Heading_20_3" text:outline-level="3"><text:bookmark-start text:name="__RefHeading___創_226b-8_父子同行與對話結構分析_158"/><text:bookmark-start text:name="創_226b-8_父子同行與對話結構分析"/>（創 22:6b-8）父子同行與對話結構分析<text:bookmark-end text:name="__RefHeading___創_226b-8_父子同行與對話結構分析_158"/><text:bookmark-end text:name="創_226b-8_父子同行與對話結構分析"/></text:h>
      <text:list text:style-name="List_20_1" text:continue-numbering="false">
        <text:list-item>
          <text:p text:style-name="List_20_1_Content_First"> A、（6b）他們二人就一起同行</text:p>
          <text:list text:style-name="List_20_1">
            <text:list-item>
              <text:p text:style-name="List_20_1_Content"> B、（7a）以撒對亞伯拉罕他父親說：我的父親啊</text:p>
              <text:list text:style-name="List_20_1">
                <text:list-item>
                  <text:p text:style-name="List_20_1_Content"> C、（7b）他說：我在這裏，我兒啊</text:p>
                  <text:list text:style-name="List_20_1">
                    <text:list-item>
                      <text:p text:style-name="List_20_1_Content"> D、（7c）他說：看啊！那火把和那木柴（都有）</text:p>
                    </text:list-item>
                  </text:list>
                </text:list-item>
                <text:list-item>
                  <text:p text:style-name="List_20_1_Content"> C’、（7d）在哪裏呢？羊羔作為燔祭的</text:p>
                </text:list-item>
              </text:list>
            </text:list-item>
            <text:list-item>
              <text:p text:style-name="List_20_1_Content"> B’、（8a）亞伯拉罕說：神會看見燔祭的羊羔，我兒啊</text:p>
            </text:list-item>
          </text:list>
        </text:list-item>
        <text:list-item>
          <text:p text:style-name="List_20_1_Content_Last"> A’、（8b）他們二人就一起前行</text:p>
        </text:list-item>
      </text:list>
      <text:h text:style-name="Heading_20_4" text:outline-level="4"><text:bookmark-start text:name="__RefHeading___說明_159"/><text:bookmark-start text:name="說明36"/>說明<text:bookmark-end text:name="__RefHeading___說明_159"/><text:bookmark-end text:name="說明36"/></text:h>
      <text:list text:style-name="List_20_1" text:continue-numbering="false">
        <text:list-item>
          <text:p text:style-name="List_20_1_Content_First"> AA’：二人同行。</text:p>
        </text:list-item>
        <text:list-item>
          <text:p text:style-name="List_20_1_Content"> BB’：以撒首句「我父」對應亞伯拉罕尾句「我兒」。</text:p>
        </text:list-item>
        <text:list-item>
          <text:p text:style-name="List_20_1_Content"> CC’：「在這裏」對應「在哪裏？」——由結構顯示，為子的完全信賴為父的，為父的也深知兒子的疑慮。</text:p>
        </text:list-item>
        <text:list-item>
          <text:p text:style-name="List_20_1_Content_Last"> D：燔祭已備妥了。</text:p>
        </text:list-item>
      </text:list>
      <text:h text:style-name="Heading_20_3" text:outline-level="3"><text:bookmark-start text:name="__RefHeading___創_2216b-18_因獻獨生子得福結構分析_160"/><text:bookmark-start text:name="創_2216b-18_因獻獨生子得福結構分析"/>（創 22:16b-18）因獻獨生子得福結構分析<text:bookmark-end text:name="__RefHeading___創_2216b-18_因獻獨生子得福結構分析_160"/><text:bookmark-end text:name="創_2216b-18_因獻獨生子得福結構分析"/></text:h>
      <text:list text:style-name="List_20_1" text:continue-numbering="false">
        <text:list-item>
          <text:p text:style-name="List_20_1_Content_First"> A、（16b）由於你作了這事，而未留下你的兒子，你獨一的</text:p>
          <text:list text:style-name="List_20_1">
            <text:list-item>
              <text:p text:style-name="List_20_1_Content"> B、（17a）我必定賜福你</text:p>
              <text:list text:style-name="List_20_1">
                <text:list-item>
                  <text:p text:style-name="List_20_1_Content"> C、（17b）使你的子嗣加增</text:p>
                  <text:list text:style-name="List_20_1">
                    <text:list-item>
                      <text:p text:style-name="List_20_1_Content"> D、（17c）如那諸天的眾星</text:p>
                    </text:list-item>
                    <text:list-item>
                      <text:p text:style-name="List_20_1_Content"> D’、（17d）如那沙，就是在那海邊的</text:p>
                    </text:list-item>
                  </text:list>
                </text:list-item>
                <text:list-item>
                  <text:p text:style-name="List_20_1_Content"> C’、（17e）你的後裔要奪佔他眾仇敵的門</text:p>
                </text:list-item>
              </text:list>
            </text:list-item>
            <text:list-item>
              <text:p text:style-name="List_20_1_Content"> B’、（18a）地的所有邦國要藉你的子嗣為自己求福</text:p>
            </text:list-item>
          </text:list>
        </text:list-item>
        <text:list-item>
          <text:p text:style-name="List_20_1_Content_Last"> A’、（18b）因為你聽從我的聲音</text:p>
        </text:list-item>
      </text:list>
      <text:h text:style-name="Heading_20_4" text:outline-level="4"><text:bookmark-start text:name="__RefHeading___說明_161"/><text:bookmark-start text:name="說明37"/>說明<text:bookmark-end text:name="__RefHeading___說明_161"/><text:bookmark-end text:name="說明37"/></text:h>
      <text:list text:style-name="List_20_1" text:continue-numbering="false">
        <text:list-item>
          <text:p text:style-name="List_20_1_Content_First"> AA’：賜福的理由：信心的行動。</text:p>
        </text:list-item>
        <text:list-item>
          <text:p text:style-name="List_20_1_Content"> BB’：兩種福：亞伯拉罕的福，與列國藉其後裔的福。</text:p>
        </text:list-item>
        <text:list-item>
          <text:p text:style-name="List_20_1_Content"> CC’：後裔增添與得勝。</text:p>
        </text:list-item>
        <text:list-item>
          <text:p text:style-name="List_20_1_Content_Last"> DD’：後裔的種類：屬天與列邦。</text:p>
        </text:list-item>
      </text:list>
      <text:h text:style-name="Heading_20_2" text:outline-level="2"><text:bookmark-start text:name="__RefHeading___創_2220b-23_密迦生育結構分析_162"/><text:bookmark-start text:name="創_2220b-23_密迦生育結構分析"/>（創 22:20b-23）密迦生育結構分析<text:bookmark-end text:name="__RefHeading___創_2220b-23_密迦生育結構分析_162"/><text:bookmark-end text:name="創_2220b-23_密迦生育結構分析"/></text:h>
      <text:list text:style-name="List_20_1" text:continue-numbering="false">
        <text:list-item>
          <text:p text:style-name="List_20_1_Content_First"> A、（20b）密迦生育了，她也為拿鶴你的兄弟生了眾子</text:p>
          <text:list text:style-name="List_20_1">
            <text:list-item>
              <text:p text:style-name="List_20_1_Content"> B、（21-22）八子名單</text:p>
              <text:list text:style-name="List_20_1">
                <text:list-item>
                  <text:p text:style-name="List_20_1_Content"> C、（23a）彼土利生了利百加</text:p>
                </text:list-item>
              </text:list>
            </text:list-item>
            <text:list-item>
              <text:p text:style-name="List_20_1_Content"> B’、（23b）這八位</text:p>
            </text:list-item>
          </text:list>
        </text:list-item>
        <text:list-item>
          <text:p text:style-name="List_20_1_Content_Last"> A’、（23c）密迦為拿鶴，亞伯拉罕的兄弟生</text:p>
        </text:list-item>
      </text:list>
      <text:h text:style-name="Heading_20_2" text:outline-level="2"><text:bookmark-start text:name="__RefHeading___創_231-20_為撒拉埋葬買地_163"/><text:bookmark-start text:name="創_231-20_為撒拉埋葬買地"/>（創 23:1-20）為撒拉埋葬買地<text:bookmark-end text:name="__RefHeading___創_231-20_為撒拉埋葬買地_163"/><text:bookmark-end text:name="創_231-20_為撒拉埋葬買地"/></text:h>
      <text:list text:style-name="List_20_1" text:continue-numbering="false">
        <text:list-item>
          <text:p text:style-name="List_20_1_Content_First"> A、（1-2）序言：撒拉死在迦南地希伯崙。亞伯拉罕哀慟哭號</text:p>
          <text:list text:style-name="List_20_1">
            <text:list-item>
              <text:p text:style-name="List_20_1_Content"> B、（3-4）亞伯拉罕說：求赫人墳墓的土地</text:p>
              <text:list text:style-name="List_20_1">
                <text:list-item>
                  <text:p text:style-name="List_20_1_Content"> C、（5-6）赫人說：你是神高舉者！在我們墳墓埋死人</text:p>
                  <text:list text:style-name="List_20_1">
                    <text:list-item>
                      <text:p text:style-name="List_20_1_Content"> D、（7-9）亞伯拉罕彎腰屈身說：按充足銀錢求買以弗崙的地</text:p>
                      <text:list text:style-name="List_20_1">
                        <text:list-item>
                          <text:p text:style-name="List_20_1_Content"> E、（10-11）以弗崙對出入城門者說：地我給你〔公證買賣〕</text:p>
                        </text:list-item>
                      </text:list>
                    </text:list-item>
                    <text:list-item>
                      <text:p text:style-name="List_20_1_Content"> D’、（12-13）亞伯拉罕彎腰屈身說：我出田地銀錢</text:p>
                    </text:list-item>
                  </text:list>
                </text:list-item>
                <text:list-item>
                  <text:p text:style-name="List_20_1_Content"> C’、（14-15）以弗崙說：地值四百舍客勒埋你死人</text:p>
                </text:list-item>
              </text:list>
            </text:list-item>
            <text:list-item>
              <text:p text:style-name="List_20_1_Content"> B’、（16-18）亞伯拉罕稱重銀給以弗崙確定歸作產業</text:p>
            </text:list-item>
          </text:list>
        </text:list-item>
        <text:list-item>
          <text:p text:style-name="List_20_1_Content_Last"> A’、（19-20）結語：亞伯拉罕在迦南地希伯崙埋葬撒拉</text:p>
        </text:list-item>
      </text:list>
      <text:h text:style-name="Heading_20_3" text:outline-level="3"><text:bookmark-start text:name="__RefHeading___說明_164"/><text:bookmark-start text:name="說明38"/>說明<text:bookmark-end text:name="__RefHeading___說明_164"/><text:bookmark-end text:name="說明38"/></text:h>
      <text:list text:style-name="List_20_1" text:continue-numbering="false">
        <text:list-item>
          <text:p text:style-name="List_20_1_Content_First"> AA’：死在迦南地，埋葬在希伯崙（強調地點）。</text:p>
        </text:list-item>
        <text:list-item>
          <text:p text:style-name="List_20_1_Content"> BB’：亞伯拉罕行動：求地與支付價銀。</text:p>
        </text:list-item>
        <text:list-item>
          <text:p text:style-name="List_20_1_Content"> CC’：赫人回應：答應供地。</text:p>
        </text:list-item>
        <text:list-item>
          <text:p text:style-name="List_20_1_Content"> DD’：亞伯拉罕彎腰屈身，按價銀買。</text:p>
        </text:list-item>
        <text:list-item>
          <text:p text:style-name="List_20_1_Content_Last"> E：在公證之下買賣那地。</text:p>
        </text:list-item>
      </text:list>
      <text:h text:style-name="Heading_20_2" text:outline-level="2"><text:bookmark-start text:name="__RefHeading___創_241-67_為以撒娶妻-1_165"/><text:bookmark-start text:name="創_241-67_為以撒娶妻-1"/>（創 24:1-67）為以撒娶妻-1<text:bookmark-end text:name="__RefHeading___創_241-67_為以撒娶妻-1_165"/><text:bookmark-end text:name="創_241-67_為以撒娶妻-1"/></text:h>
      <text:list text:style-name="List_20_1" text:continue-numbering="false">
        <text:list-item>
          <text:p text:style-name="List_20_1_Content_First"> A、（1-4）要求僕人起誓到本地本族為以撒娶妻</text:p>
          <text:list text:style-name="List_20_1">
            <text:list-item>
              <text:p text:style-name="List_20_1_Content"> B、（5-9）神會差使者在你前為我兒娶妻，僕人為此起誓</text:p>
              <text:list text:style-name="List_20_1">
                <text:list-item>
                  <text:p text:style-name="List_20_1_Content"> C、（10-14）僕人起程，禱告雅威求指引</text:p>
                  <text:list text:style-name="List_20_1">
                    <text:list-item>
                      <text:p text:style-name="List_20_1_Content"> D、（15-20）利百加打水給僕人喝</text:p>
                      <text:list text:style-name="List_20_1">
                        <text:list-item>
                          <text:p text:style-name="List_20_1_Content"> E、（21-27）雅威是否已使他的道路凡事順利</text:p>
                          <text:list text:style-name="List_20_1">
                            <text:list-item>
                              <text:p text:style-name="List_20_1_Content"> F、（28-33）拉班邀宴僕人不吃，除非講論事情</text:p>
                              <text:list text:style-name="List_20_1">
                                <text:list-item>
                                  <text:p text:style-name="List_20_1_Content"> G、（34-49）見證雅威引導在真實道路上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0-53）拉班同意婚姻，僕人贈送禮物</text:p>
                            </text:list-item>
                          </text:list>
                        </text:list-item>
                        <text:list-item>
                          <text:p text:style-name="List_20_1_Content"> E’、（54-56）雅威已使我的道路凡事順利</text:p>
                        </text:list-item>
                      </text:list>
                    </text:list-item>
                    <text:list-item>
                      <text:p text:style-name="List_20_1_Content"> D’、（57-58）利百加願意隨僕人回去</text:p>
                    </text:list-item>
                  </text:list>
                </text:list-item>
                <text:list-item>
                  <text:p text:style-name="List_20_1_Content"> C’、（59-61）他們祝福送走利百加，僕人帶走利百加</text:p>
                </text:list-item>
              </text:list>
            </text:list-item>
            <text:list-item>
              <text:p text:style-name="List_20_1_Content"> B’、（62-65）以撒與利百加相遇(完成誓約)</text:p>
            </text:list-item>
          </text:list>
        </text:list-item>
        <text:list-item>
          <text:p text:style-name="List_20_1_Content_Last"> A’、（66-67）以撒娶妻</text:p>
        </text:list-item>
      </text:list>
      <text:h text:style-name="Heading_20_2" text:outline-level="2"><text:bookmark-start text:name="__RefHeading___創_241-67_為以撒娶妻-2_166"/><text:bookmark-start text:name="創_241-67_為以撒娶妻-2"/>（創 24:1-67）為以撒娶妻-2<text:bookmark-end text:name="__RefHeading___創_241-67_為以撒娶妻-2_166"/><text:bookmark-end text:name="創_241-67_為以撒娶妻-2"/></text:h>
      <text:list text:style-name="List_20_1" text:continue-numbering="false">
        <text:list-item>
          <text:p text:style-name="List_20_1_Content_First"> A、（1-9）序言：亞伯拉罕吩咐僕人為以撒娶妻</text:p>
          <text:list text:style-name="List_20_1">
            <text:list-item>
              <text:p text:style-name="List_20_1_Content"> B、（10-28）亞伯拉罕僕人和利百加對話</text:p>
            </text:list-item>
            <text:list-item>
              <text:p text:style-name="List_20_1_Content"> B’、（29-60）亞伯拉罕僕人和拉班對話</text:p>
            </text:list-item>
          </text:list>
        </text:list-item>
        <text:list-item>
          <text:p text:style-name="List_20_1_Content_Last"> A’、（61-67）結語：亞伯拉罕僕人帶回利百加給以撒為妻</text:p>
        </text:list-item>
      </text:list>
      <text:h text:style-name="Heading_20_2" text:outline-level="2"><text:bookmark-start text:name="__RefHeading___創_241-67_為以撒娶妻-3_計畫中潛在的壓力_167"/><text:bookmark-start text:name="創_241-67_為以撒娶妻-3_計畫中潛在的壓力"/>（創 24:1-67）為以撒娶妻-3（計畫中潛在的壓力）<text:bookmark-end text:name="__RefHeading___創_241-67_為以撒娶妻-3_計畫中潛在的壓力_167"/><text:bookmark-end text:name="創_241-67_為以撒娶妻-3_計畫中潛在的壓力"/></text:h>
      <text:list text:style-name="List_20_1" text:continue-numbering="false">
        <text:list-item>
          <text:p text:style-name="List_20_1_Content_First"> A、（5-8）僕人說或許女人不願意去跟從我到這地</text:p>
          <text:list text:style-name="List_20_1">
            <text:list-item>
              <text:p text:style-name="List_20_1_Content"> B、（21-27）那人要驗知雅威是否使他道路凡事順利</text:p>
              <text:list text:style-name="List_20_1">
                <text:list-item>
                  <text:p text:style-name="List_20_1_Content"> C、（34-49）願意施堅愛與信實告訴我！否則轉去</text:p>
                </text:list-item>
              </text:list>
            </text:list-item>
            <text:list-item>
              <text:p text:style-name="List_20_1_Content"> B’、（54-58）她兄弟和母親說：讓那少女留住數日才前去</text:p>
            </text:list-item>
          </text:list>
        </text:list-item>
        <text:list-item>
          <text:p text:style-name="List_20_1_Content_Last"> A’、（65-67）利百加與以撒會面所帶來的壓力</text:p>
        </text:list-item>
      </text:list>
      <text:h text:style-name="Heading_20_3" text:outline-level="3"><text:bookmark-start text:name="__RefHeading___創_242-9_亞伯拉罕吩咐僕人為以撒娶妻_168"/><text:bookmark-start text:name="創_242-9_亞伯拉罕吩咐僕人為以撒娶妻"/>（創 24:2-9）亞伯拉罕吩咐僕人為以撒娶妻<text:bookmark-end text:name="__RefHeading___創_242-9_亞伯拉罕吩咐僕人為以撒娶妻_168"/><text:bookmark-end text:name="創_242-9_亞伯拉罕吩咐僕人為以撒娶妻"/></text:h>
      <text:list text:style-name="List_20_1" text:continue-numbering="false">
        <text:list-item>
          <text:p text:style-name="List_20_1_Content_First"> A、（2-3a）亞伯拉罕要求老僕人放置手在我大腿底下起誓</text:p>
          <text:list text:style-name="List_20_1">
            <text:list-item>
              <text:p text:style-name="List_20_1_Content"> B、（3b）不可為我的兒子，從迦南人女兒中娶為妻子</text:p>
              <text:list text:style-name="List_20_1">
                <text:list-item>
                  <text:p text:style-name="List_20_1_Content"> C、（4）到我的本地本族，為我兒子以撒娶為妻子</text:p>
                  <text:list text:style-name="List_20_1">
                    <text:list-item>
                      <text:p text:style-name="List_20_1_Content"> D、（5）若女子不願跟來，是否帶你兒回那地？</text:p>
                    </text:list-item>
                  </text:list>
                </text:list-item>
                <text:list-item>
                  <text:p text:style-name="List_20_1_Content"> C’、（6-7）當要警惕自己，要從那裏為我兒娶妻</text:p>
                </text:list-item>
              </text:list>
            </text:list-item>
            <text:list-item>
              <text:p text:style-name="List_20_1_Content"> B’、（8）不可帶我兒子回到那裏</text:p>
            </text:list-item>
          </text:list>
        </text:list-item>
        <text:list-item>
          <text:p text:style-name="List_20_1_Content_Last"> A’、（9）僕人放他手在亞伯拉罕他主人大腿底下為這事起誓</text:p>
        </text:list-item>
      </text:list>
      <text:h text:style-name="Heading_20_3" text:outline-level="3"><text:bookmark-start text:name="__RefHeading___創_246-8_亞伯拉罕回答僕人_169"/><text:bookmark-start text:name="創_246-8_亞伯拉罕回答僕人"/>（創 24:6-8）亞伯拉罕回答僕人<text:bookmark-end text:name="__RefHeading___創_246-8_亞伯拉罕回答僕人_169"/><text:bookmark-end text:name="創_246-8_亞伯拉罕回答僕人"/></text:h>
      <text:list text:style-name="List_20_1" text:continue-numbering="false">
        <text:list-item>
          <text:p text:style-name="List_20_1_Content_First"> A、（6）你當要警惕你自己，免得你帶我兒子回到那裏</text:p>
          <text:list text:style-name="List_20_1">
            <text:list-item>
              <text:p text:style-name="List_20_1_Content"> B、（7a）雅威那諸天的神，帶我離開我父家和我本族之地</text:p>
              <text:list text:style-name="List_20_1">
                <text:list-item>
                  <text:p text:style-name="List_20_1_Content"> C、（7b）祂會差遣使者在你前，你從那裏為我兒娶妻       </text:p>
                </text:list-item>
              </text:list>
            </text:list-item>
            <text:list-item>
              <text:p text:style-name="List_20_1_Content"> B’、（8a）那女人不願意去跟從你</text:p>
            </text:list-item>
          </text:list>
        </text:list-item>
        <text:list-item>
          <text:p text:style-name="List_20_1_Content_Last"> A’、（8b）從我這誓言中你無辜，只是不可帶我兒子回到那裏   </text:p>
        </text:list-item>
      </text:list>
      <text:h text:style-name="Heading_20_3" text:outline-level="3"><text:bookmark-start text:name="__RefHeading___創_2410-28_亞伯拉罕僕人遇見利百加_170"/><text:bookmark-start text:name="創_2410-28_亞伯拉罕僕人遇見利百加"/>（創 24:10-28）亞伯拉罕僕人遇見利百加<text:bookmark-end text:name="__RefHeading___創_2410-28_亞伯拉罕僕人遇見利百加_170"/><text:bookmark-end text:name="創_2410-28_亞伯拉罕僕人遇見利百加"/></text:h>
      <text:list text:style-name="List_20_1" text:continue-numbering="false">
        <text:list-item>
          <text:p text:style-name="List_20_1_Content_First"> A、（10-11）亞伯拉罕僕人到井邊</text:p>
          <text:list text:style-name="List_20_1">
            <text:list-item>
              <text:p text:style-name="List_20_1_Content"> B、（12-14）亞伯拉罕僕人禱告</text:p>
              <text:list text:style-name="List_20_1">
                <text:list-item>
                  <text:p text:style-name="List_20_1_Content"> C、（15-20）亞伯拉罕僕人與利百加第一次對話</text:p>
                  <text:list text:style-name="List_20_1">
                    <text:list-item>
                      <text:p text:style-name="List_20_1_Content"> D、（21）僕人要驗知雅威是否使他道路凡事順利</text:p>
                    </text:list-item>
                  </text:list>
                </text:list-item>
                <text:list-item>
                  <text:p text:style-name="List_20_1_Content"> C’、（22-25）亞伯拉罕僕人與利百加第二次對話</text:p>
                </text:list-item>
              </text:list>
            </text:list-item>
            <text:list-item>
              <text:p text:style-name="List_20_1_Content"> B’、（26-27）亞伯拉罕僕人禱告</text:p>
            </text:list-item>
          </text:list>
        </text:list-item>
        <text:list-item>
          <text:p text:style-name="List_20_1_Content_Last"> A’、（28）利百加離開井</text:p>
        </text:list-item>
      </text:list>
      <text:h text:style-name="Heading_20_3" text:outline-level="3"><text:bookmark-start text:name="__RefHeading___創_2412-14_僕人第一次禱告_171"/><text:bookmark-start text:name="創_2412-14_僕人第一次禱告"/>（創 24:12-14）僕人第一次禱告<text:bookmark-end text:name="__RefHeading___創_2412-14_僕人第一次禱告_171"/><text:bookmark-end text:name="創_2412-14_僕人第一次禱告"/></text:h>
      <text:list text:style-name="List_20_1" text:continue-numbering="false">
        <text:list-item>
          <text:p text:style-name="List_20_1_Content_First"> A、（12）雅威請讓我今日得見好機會，願施堅愛給我主人</text:p>
          <text:list text:style-name="List_20_1">
            <text:list-item>
              <text:p text:style-name="List_20_1_Content"> B、（13）我站水泉旁，城裏女兒出來打水，願那少女臨到</text:p>
              <text:list text:style-name="List_20_1">
                <text:list-item>
                  <text:p text:style-name="List_20_1_Content"> C、（14a）我對她說：請傾下你的水瓶，好讓我喝</text:p>
                </text:list-item>
                <text:list-item>
                  <text:p text:style-name="List_20_1_Content"> C’、（14b）她說：喝吧！我也給你的眾駱駝喝</text:p>
                </text:list-item>
              </text:list>
            </text:list-item>
            <text:list-item>
              <text:p text:style-name="List_20_1_Content"> B’、（14c）她就是祢為祢僕人證明要給以撒的</text:p>
            </text:list-item>
          </text:list>
        </text:list-item>
        <text:list-item>
          <text:p text:style-name="List_20_1_Content_Last"> A’、（14d）因此我就知道：祢施堅愛給我主人了</text:p>
        </text:list-item>
      </text:list>
      <text:h text:style-name="Heading_20_3" text:outline-level="3"><text:bookmark-start text:name="__RefHeading___創_2434-49_僕人見證雅威引導在真實的道路上_172"/><text:bookmark-start text:name="創_2434-49_僕人見證雅威引導在真實的道路上"/>（創 24:34-49）僕人見證雅威引導在真實的道路上<text:bookmark-end text:name="__RefHeading___創_2434-49_僕人見證雅威引導在真實的道路上_172"/><text:bookmark-end text:name="創_2434-49_僕人見證雅威引導在真實的道路上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3" text:outline-level="3"><text:bookmark-start text:name="__RefHeading___創_2450-60_利百加家人的意願_173"/><text:bookmark-start text:name="創_2450-60_利百加家人的意願"/>（創 24:50-60）利百加家人的意願<text:bookmark-end text:name="__RefHeading___創_2450-60_利百加家人的意願_173"/><text:bookmark-end text:name="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  </text:p>
        </text:list-item>
      </text:list>
      <text:h text:style-name="Heading_20_3" text:outline-level="3"><text:bookmark-start text:name="__RefHeading___創_2450-51_拉班和彼土利回應內容_174"/><text:bookmark-start text:name="創_2450-51_拉班和彼土利回應內容"/>（創 24:50-51）拉班和彼土利回應內容<text:bookmark-end text:name="__RefHeading___創_2450-51_拉班和彼土利回應內容_174"/><text:bookmark-end text:name="創_2450-51_拉班和彼土利回應內容"/></text:h>
      <text:list text:style-name="List_20_1" text:continue-numbering="false">
        <text:list-item>
          <text:p text:style-name="List_20_1_Content_First"> A、（50a）這事從雅威而出</text:p>
          <text:list text:style-name="List_20_1">
            <text:list-item>
              <text:p text:style-name="List_20_1_Content"> B、（50b）我們不能對你說好或說歹</text:p>
              <text:list text:style-name="List_20_1">
                <text:list-item>
                  <text:p text:style-name="List_20_1_Content"> C、（51a）看啊！利百加在你面前</text:p>
                </text:list-item>
                <text:list-item>
                  <text:p text:style-name="List_20_1_Content"> C’、（51b）取去吧！前去吧！</text:p>
                </text:list-item>
              </text:list>
            </text:list-item>
            <text:list-item>
              <text:p text:style-name="List_20_1_Content"> B’、（51c）願她成為你主人兒子的妻子</text:p>
            </text:list-item>
          </text:list>
        </text:list-item>
        <text:list-item>
          <text:p text:style-name="List_20_1_Content_Last"> A’、（51d）正如雅威所講論的</text:p>
        </text:list-item>
      </text:list>
      <text:h text:style-name="Heading_20_3" text:outline-level="3"><text:bookmark-start text:name="__RefHeading___創_2461-67_利百加與以撒會面_175"/><text:bookmark-start text:name="創_2461-67_利百加與以撒會面"/>（創 24:61-67）利百加與以撒會面<text:bookmark-end text:name="__RefHeading___創_2461-67_利百加與以撒會面_175"/><text:bookmark-end text:name="創_2461-67_利百加與以撒會面"/></text:h>
      <text:list text:style-name="List_20_1" text:continue-numbering="false">
        <text:list-item>
          <text:p text:style-name="List_20_1_Content_First"> A、（61）僕人帶著利百加走了</text:p>
          <text:list text:style-name="List_20_1">
            <text:list-item>
              <text:p text:style-name="List_20_1_Content"> B、（62-63）以撒從庇耳拉海萊的路過來，看見駱駝來到</text:p>
              <text:list text:style-name="List_20_1">
                <text:list-item>
                  <text:p text:style-name="List_20_1_Content"> C、（64）利百加舉目，看見以撒，她從駱駝上下來</text:p>
                  <text:list text:style-name="List_20_1">
                    <text:list-item>
                      <text:p text:style-name="List_20_1_Content"> D、（65a）問：來迎接我們的是誰？答：我的主人</text:p>
                    </text:list-item>
                  </text:list>
                </text:list-item>
                <text:list-item>
                  <text:p text:style-name="List_20_1_Content"> C’、（65b）她取了那面紗，就遮蓋自己</text:p>
                </text:list-item>
              </text:list>
            </text:list-item>
            <text:list-item>
              <text:p text:style-name="List_20_1_Content"> B’、（66）僕人向以撒報告那一切事，就是他做的</text:p>
            </text:list-item>
          </text:list>
        </text:list-item>
        <text:list-item>
          <text:p text:style-name="List_20_1_Content_Last"> A’、（67）以撒領她進撒拉，他母親的那帳棚，他娶了她</text:p>
        </text:list-item>
      </text:list>
      <text:h text:style-name="Heading_20_3" text:outline-level="3"><text:bookmark-start text:name="__RefHeading___創_251-18_結構分析_176"/><text:bookmark-start text:name="創_251-18_結構分析"/>（創 25:1-18）結構分析<text:bookmark-end text:name="__RefHeading___創_251-18_結構分析_176"/><text:bookmark-end text:name="創_251-18_結構分析"/></text:h>
      <text:list text:style-name="List_20_1" text:continue-numbering="false">
        <text:list-item>
          <text:p text:style-name="List_20_1_Content_First"> A、（1）亞伯拉罕再娶妻了，而她的名字為基土拉</text:p>
          <text:list text:style-name="List_20_1">
            <text:list-item>
              <text:p text:style-name="List_20_1_Content"> B、（2-6）基土拉所生眾子名單與分散</text:p>
              <text:list text:style-name="List_20_1">
                <text:list-item>
                  <text:p text:style-name="List_20_1_Content"> C、（7-10）亞伯拉罕死被收殮到他的民那裏與埋葬</text:p>
                  <text:list text:style-name="List_20_1">
                    <text:list-item>
                      <text:p text:style-name="List_20_1_Content"> D、（11）神賜福以撒，且以撒住在庇耳拉海萊旁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2）以實瑪利；埃及人夏甲撒拉的婢女為亞伯拉罕生的</text:p>
          <text:list text:style-name="List_20_1">
            <text:list-item>
              <text:p text:style-name="List_20_1_Content"> B’、（13-16）以實瑪利眾子名單與分散</text:p>
              <text:list text:style-name="List_20_1">
                <text:list-item>
                  <text:p text:style-name="List_20_1_Content"> C’、（17）以實瑪利死被收殮到他的民那裏</text:p>
                  <text:list text:style-name="List_20_1">
                    <text:list-item>
                      <text:p text:style-name="List_20_1_Content_Last"> D’、（18）眾子定居從哈腓拉直到書珥，在埃及去亞述路上，在他兄弟東面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255-6b_原文字序_177"/><text:bookmark-start text:name="創_255-6b_原文字序"/>（創 25:5-6b）原文字序<text:bookmark-end text:name="__RefHeading___創_255-6b_原文字序_177"/><text:bookmark-end text:name="創_255-6b_原文字序"/></text:h>
      <text:list text:style-name="List_20_1" text:continue-numbering="false">
        <text:list-item>
          <text:p text:style-name="List_20_1_Content_First"> A、（5a）亞伯拉罕將他所有的</text:p>
          <text:list text:style-name="List_20_1">
            <text:list-item>
              <text:p text:style-name="List_20_1_Content"> B、（5b）給了以撒</text:p>
            </text:list-item>
            <text:list-item>
              <text:p text:style-name="List_20_1_Content"> B’、（6a）給屬亞伯拉罕眾妾的兒子們</text:p>
            </text:list-item>
          </text:list>
        </text:list-item>
        <text:list-item>
          <text:p text:style-name="List_20_1_Content_Last"> A’、（6b）亞伯拉罕將禮物</text:p>
        </text:list-item>
      </text:list>
      <text:h text:style-name="Heading_20_3" text:outline-level="3"><text:bookmark-start text:name="__RefHeading___創_2519-26_結構分析_178"/><text:bookmark-start text:name="創_2519-26_結構分析"/>（創 25:19-26）結構分析<text:bookmark-end text:name="__RefHeading___創_2519-26_結構分析_178"/><text:bookmark-end text:name="創_2519-26_結構分析"/></text:h>
      <text:list text:style-name="List_20_1" text:continue-numbering="false">
        <text:list-item>
          <text:p text:style-name="List_20_1_Content_First"> A、（19-20）以撒是四十歲之子，當他去娶利百加為妻子時</text:p>
          <text:list text:style-name="List_20_1">
            <text:list-item>
              <text:p text:style-name="List_20_1_Content"> B、（21）以撒向雅威切切懇求，他的妻子就懷孕了</text:p>
              <text:list text:style-name="List_20_1">
                <text:list-item>
                  <text:p text:style-name="List_20_1_Content"> C、（22a）那兒子們在她腹中相互擠壓</text:p>
                  <text:list text:style-name="List_20_1">
                    <text:list-item>
                      <text:p text:style-name="List_20_1_Content"> D、（22b-23）兩國子宮中被分隔，這族強那族，大的服事小的</text:p>
                    </text:list-item>
                  </text:list>
                </text:list-item>
                <text:list-item>
                  <text:p text:style-name="List_20_1_Content"> C’、（24）她眾日子滿足好去生產，雙生子在她子宮中</text:p>
                </text:list-item>
              </text:list>
            </text:list-item>
            <text:list-item>
              <text:p text:style-name="List_20_1_Content"> B’、（25-26a）首生名以掃，後生手抓以掃腳跟，名雅各</text:p>
            </text:list-item>
          </text:list>
        </text:list-item>
        <text:list-item>
          <text:p text:style-name="List_20_1_Content_Last"> A’、（26b）以撒是六十歲之子，當去生產他們時       </text:p>
        </text:list-item>
      </text:list>
      <text:h text:style-name="Heading_20_4" text:outline-level="4"><text:bookmark-start text:name="__RefHeading___創_2523_原文字序平行詩體_179"/><text:bookmark-start text:name="創_2523_原文字序平行詩體"/>（創 25:23）原文字序:平行詩體<text:bookmark-end text:name="__RefHeading___創_2523_原文字序平行詩體_179"/><text:bookmark-end text:name="創_2523_原文字序平行詩體"/></text:h>
      <text:list text:style-name="List_20_1" text:continue-numbering="false">
        <text:list-item>
          <text:p text:style-name="List_20_1_Content_First"> A、（23a）兩國在妳子宮中</text:p>
          <text:list text:style-name="List_20_1">
            <text:list-item>
              <text:p text:style-name="List_20_1_Content"> B、（23b）兩民族從妳內部被分隔</text:p>
            </text:list-item>
          </text:list>
        </text:list-item>
        <text:list-item>
          <text:p text:style-name="List_20_1_Content"> A’、（23c）這民族要強於那民族</text:p>
          <text:list text:style-name="List_20_1">
            <text:list-item>
              <text:p text:style-name="List_20_1_Content_Last"> B’、（23d）大的要服事小的   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33:03</meta:creation-date>
    <dc:creator>Generated</dc:creator>
    <dc:date>2026-06-17T04::33:03</dc:date>
    <dc:language>en-US</dc:language>
    <meta:editing-cycles>1</meta:editing-cycles>
    <meta:editing-duration>PT0S</meta:editing-duration>
    <dc:title>commentary:gen:gen_structure_analysis</dc:title>
  </office:meta>
</office:document-meta>
</file>