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_1"/><text:bookmark-start text:name="__RefHeading___創世記註解_創_81-22_講章和研讀心得_1"/><text:bookmark-start text:name="創世記註解_創_81-22_講章和研讀心得"/>〔創世記註解〕（創 8:1-22）講章和研讀心得<text:bookmark-end text:name="__RefHeading___創世記註解_創_81-22_講章和研讀心得_1"/><text:bookmark-end text:name="創世記註解_創_81-22_講章和研讀心得"/></text:h>
      <text:p text:style-name="Text_20_body">作者：林義鴻 LYH；
初稿日期：20221228；
講解日期：20221231；
編輯：WCM；
英文名：Genesis 8:1-22_1.</text:p>
      <text:h text:style-name="Heading_20_2" text:outline-level="2"><text:bookmark-start text:name="__RefHeading___研讀_2"/><text:bookmark-start text:name="研讀"/>研讀<text:bookmark-end text:name="__RefHeading___研讀_2"/><text:bookmark-end text:name="研讀"/></text:h>
      <text:h text:style-name="Heading_20_3" text:outline-level="3"><text:bookmark-start text:name="__RefHeading___一_若亞當犯罪是因心志未完全_不能完全認識律法的階段_即他在律法尚未成熟所導致_3"/><text:bookmark-start text:name="一_若亞當犯罪是因心志未完全_不能完全認識律法的階段_即他在律法尚未成熟所導致"/>一、若亞當犯罪是因心志未完全，不能完全認識律法的階段，即他在律法尚未成熟所導致？<text:bookmark-end text:name="__RefHeading___一_若亞當犯罪是因心志未完全_不能完全認識律法的階段_即他在律法尚未成熟所導致_3"/><text:bookmark-end text:name="一_若亞當犯罪是因心志未完全_不能完全認識律法的階段_即他在律法尚未成熟所導致"/></text:h>
      <text:p text:style-name="Text_20_body">《TWOT》此說可疑：不是他心志不成熟，而是他背約詭詐（何 6:6-7），如以色列人的堅愛如晨露般不能長久，說變就變（何 6:3-5）。若選民的背約詭詐也是因心志不成熟所致，則神豈能對此種幼稚行徑加以責罰？嚴厲處分？若挪亞才是心志成熟者，那麼，其他被除滅的惡人便都是心志不成熟者？一方面，從小心裡便思想著惡，終日思想的都是惡的人（創 6:5-6），也是可以被寬恕的嗎？那神除滅他們就是不義；另一方面，如對亞當仍留有餘地，仍有悔改的機會？則是對挪亞一家的不義。</text:p>
      <text:h text:style-name="Heading_20_3" text:outline-level="3"><text:bookmark-start text:name="__RefHeading___二_亞當真的心志不成熟_不能完全認識律法_4"/><text:bookmark-start text:name="二_亞當真的心志不成熟_不能完全認識律法"/>二、亞當真的心志不成熟？不能完全認識律法？<text:bookmark-end text:name="__RefHeading___二_亞當真的心志不成熟_不能完全認識律法_4"/><text:bookmark-end text:name="二_亞當真的心志不成熟_不能完全認識律法"/></text:h>
      <text:p text:style-name="Text_20_body">其實，他認識聖約而且心志成熟到想跟神一樣的智慧，來判斷是非、抉擇自己的生死。能對妻子活物加以命名和找到適當的配偶，若只是心志未成熟，則所尋找、選擇的妻子，神所造的，都是有錯的。那麼，亞當與夏娃的犯罪不能被怪罪，因神造他並不完全，但神造人是造得「甚好」（創 1:32），甚為完全的，如伊甸園中的基路伯（結 28 章）。</text:p>
      <text:h text:style-name="Heading_20_2" text:outline-level="2"><text:bookmark-start text:name="__RefHeading___心得_5"/><text:bookmark-start text:name="心得"/>心得<text:bookmark-end text:name="__RefHeading___心得_5"/><text:bookmark-end text:name="心得"/></text:h>
      <text:h text:style-name="Heading_20_3" text:outline-level="3"><text:bookmark-start text:name="__RefHeading___一_神紀念_6"/><text:bookmark-start text:name="一_神紀念"/>一、神紀念<text:bookmark-end text:name="__RefHeading___一_神紀念_6"/><text:bookmark-end text:name="一_神紀念"/></text:h>
      <text:p text:style-name="Text_20_body">《TWOT》的三組解讀的第三組，是人的活動，不適合用於神的活動。但神的紀念必有行動，故「神使風（靈）經過那地上」，可視為紀念的表現方式。正如信心要有行為一樣，沒有活動的紀念，是死的，正如沒有行為的信一樣。紀念視為神的注意或關注，則與「投以極大的關注 shamar」同義，不如採用「紀念」較好。紀念與神的堅定聖約有關（創 6:18-21）。</text:p>
      <text:h text:style-name="Heading_20_3" text:outline-level="3"><text:bookmark-start text:name="__RefHeading___二_神使風_靈_經過那地_7"/><text:bookmark-start text:name="二_神使風_靈_經過那地"/>二、神使風（靈）經過那地<text:bookmark-end text:name="__RefHeading___二_神使風_靈_經過那地_7"/><text:bookmark-end text:name="二_神使風_靈_經過那地"/></text:h>
      <text:p text:style-name="Text_20_body">中譯為「風」或「靈」，應視上下文脈而定。（創 1:2b）神的「靈」，也可作如是解：巨大的風或颶風「吹襲」（創 1:2b 的另譯），正如此處的「經過」。（創 6:3）的「神的靈」的「判決」，比較有「內住、審視」的意味，此處則與（創 1:2）類似，是「外在的活動」。風或靈都是是神的「使者」，正如基督耶穌一樣，絕非「三位一體神論」的獨一真神，正如新約聖經所啟示和闡釋的，如：神差遣他的兒子和他兒子的靈來（加 4:4-6）。</text:p>
      <text:h text:style-name="Heading_20_3" text:outline-level="3"><text:bookmark-start text:name="__RefHeading___三_對_洪水_的解讀_8"/><text:bookmark-start text:name="三_對_洪水_的解讀"/>三、對「洪水」的解讀<text:bookmark-end text:name="__RefHeading___三_對_洪水_的解讀_8"/><text:bookmark-end text:name="三_對_洪水_的解讀"/></text:h>
      <text:p text:style-name="Text_20_body">正如（創 7:24）的「強盛」，以「大軍」兵臨城下一般，臨到地面，圍攻、掩滅一切敵對勢力。神也差遣「風大軍」擊退洪水，使洪水潰敗如山倒。這就是兩軍爭戰的具體描述，正如（創 2:1）的「萬軍」一般。洪水與大風的關係緊密或意含類似或相對，颶風或狂風，都可於「神的靈」和「洪水」上面，如（創 8:1b）「水勢漸落」，《LXX》譯為「停止狂暴、（風勢）減緩」。比較一般地理師的「風水」概念：風生氣，水走氣散（註一）。聖經把洪水氾濫與死亡並提，但適當的風雨則帶來生命。</text:p>
      <text:h text:style-name="Heading_20_3" text:outline-level="3"><text:bookmark-start text:name="__RefHeading___四_洪水來源確實是出於_諸天_不是出自地下水_9"/><text:bookmark-start text:name="四_洪水來源確實是出於_諸天_不是出自地下水"/>四、洪水來源確實是出於「諸天」，不是出自地下水<text:bookmark-end text:name="__RefHeading___四_洪水來源確實是出於_諸天_不是出自地下水_9"/><text:bookmark-end text:name="四_洪水來源確實是出於_諸天_不是出自地下水"/></text:h>
      <text:p text:style-name="Text_20_body">故「深淵」並非地下水。此表明出於「諸天的神」，不是「地下無底坑的汙靈」。</text:p>
      <text:h text:style-name="Heading_20_3" text:outline-level="3"><text:bookmark-start text:name="__RefHeading___五_方舟行走於水面上與停在山上_10"/><text:bookmark-start text:name="五_方舟行走於水面上與停在山上"/>五、方舟行走於水面上與停在山上<text:bookmark-end text:name="__RefHeading___五_方舟行走於水面上與停在山上_10"/><text:bookmark-end text:name="五_方舟行走於水面上與停在山上"/></text:h>
      <text:p text:style-name="Text_20_body">行走，如耶穌走海面，與彼得因信從主的話，也一樣行走海面上（太14章）。方舟能行與彼得能行，都是出於神的旨意：領我們不進入試探（太 6:13; 26:41）。否則，就是故意「試探神」。停在山上，這是神的拯救與得勝的表徵，沒錯。山神與山民：新耶路撒冷「在一座高山上」（啟 21:10），參見（結 40:2）。</text:p>
      <text:h text:style-name="Heading_20_3" text:outline-level="3"><text:bookmark-start text:name="__RefHeading___六_挪亞急盼水退_11"/><text:bookmark-start text:name="六_挪亞急盼水退"/>六、挪亞急盼水退<text:bookmark-end text:name="__RefHeading___六_挪亞急盼水退_11"/><text:bookmark-end text:name="六_挪亞急盼水退"/></text:h>
      <text:p text:style-name="Text_20_body">水來時間快過水退時間，故以兩種鳥類試探之。保羅在（羅 8:18-30）的切盼、等候與禱告，可作為此處的註解。</text:p>
      <text:h text:style-name="Heading_20_3" text:outline-level="3"><text:bookmark-start text:name="__RefHeading___七_創_86-14_都是挪亞的_12_個動作_12"/><text:bookmark-start text:name="七_創_86-14_都是挪亞的_12_個動作"/>七、（創 8:6-14）都是挪亞的 12 個動作<text:bookmark-end text:name="__RefHeading___七_創_86-14_都是挪亞的_12_個動作_12"/><text:bookmark-end text:name="七_創_86-14_都是挪亞的_12_個動作"/></text:h>
      <text:p text:style-name="Text_20_body">開窗、放烏鴉、放鴿子、伸手、接鴿子、進方舟、再等、再放鴿子、知道、又等、又放、撤蓋。沒有神的吩咐或動作，表明人的盼望與當盡的責任，不能完全推給神。人的各種動作並不能違背神的吩咐，故直到神吩咐他出來，他才能出來。同樣，如今神仍安靜無聲，我們盼望離開方舟，進入神造新天地，也是頻頻動作，來做測試和等待神的時候滿足。是因信得生的主動、切盼，不是呼應神的吩咐，也不是呆等不作為。</text:p>
      <text:h text:style-name="Heading_20_3" text:outline-level="3"><text:bookmark-start text:name="__RefHeading___八_主要用詞都重複兩次_13"/><text:bookmark-start text:name="八_主要用詞都重複兩次"/>八、主要用詞都重複兩次<text:bookmark-end text:name="__RefHeading___八_主要用詞都重複兩次_13"/><text:bookmark-end text:name="八_主要用詞都重複兩次"/></text:h>
      <text:p text:style-name="Text_20_body">返回、減少、行走、枯乾、變小、枯竭、再次、看哪、再次、觀看、七次等，顯示其中「必要、緊要」的教導：強調主要內容。研讀釋經，此為看出門道者所為。</text:p>
      <text:h text:style-name="Heading_20_3" text:outline-level="3"><text:bookmark-start text:name="__RefHeading___九_烏鴉聰明_鴿子無知_14"/><text:bookmark-start text:name="九_烏鴉聰明_鴿子無知"/>九、烏鴉聰明、鴿子無知<text:bookmark-end text:name="__RefHeading___九_烏鴉聰明_鴿子無知_14"/><text:bookmark-end text:name="九_烏鴉聰明_鴿子無知"/></text:h>
      <text:p text:style-name="Text_20_body">前著如古蛇之聰明，卻不回報；後者卻馴良，知道回報。可見，回報比聰慧還重要。始祖要神般的智慧，不回報神恩，反而以違約來回報。是的：『當按律法的教導來理解，兩種不同天性造成回報上的差異』。</text:p>
      <text:h text:style-name="Heading_20_3" text:outline-level="3"><text:bookmark-start text:name="__RefHeading___十_橄欖樹葉_15"/><text:bookmark-start text:name="十_橄欖樹葉"/>十、橄欖樹葉<text:bookmark-end text:name="__RefHeading___十_橄欖樹葉_15"/><text:bookmark-end text:name="十_橄欖樹葉"/></text:h>
      <text:p text:style-name="Text_20_body">世人與聖經不同的理解，顯示出「希羅世界」的虛誕之和平；沒神公義審判罪世與神義的救贖恩典，豈有真正的和平可言？洪水時代的人與活物以殘暴、和敗壞這地為能事，又拒絕挪亞所傳的義道，正如我們的主再臨前，世人沒有真理之愛，反愛「大罪人」的騙人的歪道，只有等候天火的毀滅一途。</text:p>
      <text:h text:style-name="Heading_20_3" text:outline-level="3"><text:bookmark-start text:name="__RefHeading___十一_出方舟的吩咐與遵命_16"/><text:bookmark-start text:name="十一_出方舟的吩咐與遵命"/>十一、出方舟的吩咐與遵命<text:bookmark-end text:name="__RefHeading___十一_出方舟的吩咐與遵命_16"/><text:bookmark-end text:name="十一_出方舟的吩咐與遵命"/></text:h>
      <text:p text:style-name="Text_20_body">吩咐用詞的不同顯示主從的不同。吩咐的目的與創世的經綸一致。人與活物的關係如同一家人，再次被強調出來。但是，人物無傷與變化，則另有講究，如（創 9:1-7）所示，主從關係仍然未變。</text:p>
      <text:h text:style-name="Heading_20_3" text:outline-level="3"><text:bookmark-start text:name="__RefHeading___十二_築壇與獻祭_17"/><text:bookmark-start text:name="十二_築壇與獻祭"/>十二、築壇與獻祭<text:bookmark-end text:name="__RefHeading___十二_築壇與獻祭_17"/><text:bookmark-end text:name="十二_築壇與獻祭"/></text:h>
      <text:p text:style-name="Text_20_body">亞伯該隱沒有記載「築壇」，可能已有祭壇；獻祭祭物不強調「潔淨的牲畜」，只強調「最好的（頭生與脂油）」（創 4:4）。天上祭壇和香（啟 8:3）似乎是「金香壇」（出 30:10）。我們有一「祭壇」和「祭物」（來 13:10-16），已因基督的寶血與身體的獻上，而成為教會仿效的榜樣：新祭壇和靈的、活的新祭物。魚類與昆蟲等不能成為祭物，可能是價值大小的問題：窮人可獻上鴿子，比較牛羊的價值。神要人獻祭雖不分貧富，但要付上一定的價值，絕不能輕忽、等閒視之。</text:p>
      <text:h text:style-name="Heading_20_3" text:outline-level="3"><text:bookmark-start text:name="__RefHeading___十三_挪亞事蹟不斷為後人所重複_18"/><text:bookmark-start text:name="十三_挪亞事蹟不斷為後人所重複"/>十三、挪亞事蹟不斷為後人所重複<text:bookmark-end text:name="__RefHeading___十三_挪亞事蹟不斷為後人所重複_18"/><text:bookmark-end text:name="十三_挪亞事蹟不斷為後人所重複"/></text:h>
      <text:p text:style-name="Text_20_body">此種強調證明出方舟，進入「新天新地」，所獻上的潔淨祭物，等同新婦「聖徒所行的義」，挪亞一家等同神的教會一家得救進入天國。新天新地不再有咒詛，如神不再因人咒詛地。只是，死亡與那罪還未完全除滅，必須等待另一位「挪亞」來，神把死亡和那罪者魔鬼與其黨羽，投入火湖、第二次的死，神國新聖城才能來到（啟 20:7-15; 21:1-22:5）。</text:p>
      <text:h text:style-name="Heading_20_3" text:outline-level="3"><text:bookmark-start text:name="__RefHeading___十四_有關至於死的罪和不至於死的罪_19"/><text:bookmark-start text:name="十四_有關至於死的罪和不至於死的罪"/>十四、有關至於死的罪和不至於死的罪<text:bookmark-end text:name="__RefHeading___十四_有關至於死的罪和不至於死的罪_19"/><text:bookmark-end text:name="十四_有關至於死的罪和不至於死的罪"/></text:h>
      <text:p text:style-name="Text_20_body">分成肉體的死和靈魂的死兩種，由經文確實有所分別（林前 5:5），新約對於「靈和身體」的潔淨之雙重強調（林後 7:1），以及對於「死人」有福傳給他們，叫他們的「肉體」按著人受審判，他們的「靈」卻靠神活著（彼前 4:6）；耶穌勸勉使徒：那殺身體不能殺靈魂者，不要怕他（太 10:28），也都是強調「靈魂」的要緊，故雅各書與其他書都強調「靈魂」的救恩（雅 1:21; 來 10:39）。此種救恩觀，確實可貴。</text:p>
      <text:h text:style-name="Heading_20_3" text:outline-level="3"><text:bookmark-start text:name="__RefHeading___十五_創_65821_的年幼犯罪問題_20"/><text:bookmark-start text:name="十五_創_65821_的年幼犯罪問題"/>十五、（創 6:5; 8:21）的年幼犯罪問題<text:bookmark-end text:name="__RefHeading___十五_創_65821_的年幼犯罪問題_20"/><text:bookmark-end text:name="十五_創_65821_的年幼犯罪問題"/></text:h>
      <text:p text:style-name="Text_20_body">世俗法律也分別成人、青年、幼年不同的法律責任。因此，12歲成為律法之子，25歲的利未服事年齡，30歲的祭司服事年齡。以及人隨著對神認識（也就是對神誡命與恩典的認識），就是新約的恩典比舊約的律法判刑，也有比較輕重、年幼無知與長大城熟之別（來 2:1-4; 3:7-4:13; 5:11-6:9; 10:26-31）。因此，可以悔改的機會就要多加把握。對被「除名者」的問題也可加以探討。聖經的審判觀，若連以色列人的屢次背約崇邪，都有餘民可以得救，只要人活著（不要像猶大自殺），是可以因不斷悔改，不斷成長，直到成熟到「基督」的身量那樣的「信心和知識」的程度，就能勝過罪與肉體和世界。約翰一書分成三種階段：小子們、少年們、老年們（約壹 2:12-17），以及彼後1章靈性的成長階段，都是證明「年幼的罪過可以有悔改與成長的空間和機會，神是不會如此嚴厲處死的」，但那些已有如是經驗：</text:p>
      <text:p text:style-name="Text_20_body">『因為這是不可能做到的，當他們經歷一次地蒙光照，且嘗過那屬天的那禮物的滋味，並成為聖靈的分享者，且嘗過神的話語是美善和將來世代的眾能力，並且走入歧途之後，要再次重新去悔改。他們自己是把神的那兒子重釘十字架，並公然羞辱著。因為田地就是那曾吸收屢屢臨到它上面的雨水，而持續生產著合用的青草給那些因著他們緣故，它被耕種的人，它持續享受來自那神的賜福。然而當它生出荊棘和蒺藜時，它是通不過驗可而被丟棄的，且近乎咒詛，它的結局歸於焚燒。』（來 6:4-8）；『因為我們在領受那真實的那驗識之後，故意地犯罪，為罪緣故的獻祭不再被留下來，再者，留下的是某種令人畏懼之審判的等待，和即將去吞滅那眾敵對者之火的忌邪〔忌邪或譯：忌妒〕。有人背棄摩西的律法，憑著兩個或三個見證人，沒有憐憫而死定了。你們持續思想，那踐踏那神的那兒子，又將那約的那血當作俗汙的，在這血中他曾被聖別了，且褻慢那恩典的那靈的人，他將被認為該受何等更嚴厲的報應。因為我們早已知道那說話者：「伸冤在我，我將報應。」且再者：「主將審判祂的百姓。」那落在活神手裡的，是令人畏懼的事。（來 10:26-31）。</text:p>
      <text:p text:style-name="Text_20_body">卻又不悔改、不願長大、又不願付出贖罪的代價，光想望神「恩典獨大」，不願、也不想在恩典和知識上「長進」（彼後 3:18）的基督徒，即重回老路：『因為倘若在那主，即救主耶穌基督的完全知識上，從那世界的眾汙穢逃脫了，然而再次被這些糾纏住後被制服了，事情發生對他們而言，末後的諸景況比先前的諸景況更不好。因為這是對他們而言，不完全認識那義的道路，比完全認識而從已交付給他們的聖別誡命中轉離更好。這真實的格言早已臨到他們：「狗轉向自己所吐出的東西，且母豬洗淨後，進到爛泥的打滾地裡。」（彼後 2:20-22），就無得救的機會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9:31</meta:creation-date>
    <dc:creator>Generated</dc:creator>
    <dc:date>2026-07-31T19::39:31</dc:date>
    <dc:language>en-US</dc:language>
    <meta:editing-cycles>1</meta:editing-cycles>
    <meta:editing-duration>PT0S</meta:editing-duration>
    <dc:title>commentary:gen:gen_c8v1_c8v22_20221231_1</dc:title>
  </office:meta>
</office:document-meta>
</file>