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7v1_c7v24_20221210_1"/><text:bookmark-start text:name="__RefHeading___創世記註解_創_71-24_講章和研讀心得_1"/><text:bookmark-start text:name="創世記註解_創_71-24_講章和研讀心得"/>〔創世記註解〕（創 7:1-24）講章和研讀心得<text:bookmark-end text:name="__RefHeading___創世記註解_創_71-24_講章和研讀心得_1"/><text:bookmark-end text:name="創世記註解_創_71-24_講章和研讀心得"/></text:h>
      <text:p text:style-name="Text_20_body">作者：林義鴻 LYH；
初稿日期：20221130；
講解日期：20221210；
輸入：WCM； 編輯：WCM；
英文名：Genesis 7:1-24_1.</text:p>
      <text:p text:style-name="Text_20_body">【講章心得】</text:p>
      <text:h text:style-name="Heading_20_2" text:outline-level="2"><text:bookmark-start text:name="__RefHeading___一_底本說的矛盾_2"/><text:bookmark-start text:name="一_底本說的矛盾"/>一、底本說的矛盾<text:bookmark-end text:name="__RefHeading___一_底本說的矛盾_2"/><text:bookmark-end text:name="一_底本說的矛盾"/></text:h>
      <text:p text:style-name="Text_20_body">由經文架構看出，雅威與神可以交互使用，經文內容也呈現彼此可以重疊的必要說明。</text:p>
      <text:h text:style-name="Heading_20_2" text:outline-level="2"><text:bookmark-start text:name="__RefHeading___二_飛鳥都是潔淨的_3"/><text:bookmark-start text:name="二_飛鳥都是潔淨的"/>二、飛鳥都是潔淨的<text:bookmark-end text:name="__RefHeading___二_飛鳥都是潔淨的_3"/><text:bookmark-end text:name="二_飛鳥都是潔淨的"/></text:h>
      <text:p text:style-name="Text_20_body">猛禽類並不存在，創9:5的殺人的禽獸，在挪亞時代似乎已經存在？雜交變種似乎變成常態。直到摩西律法出現「猛禽類」時，已經是「累犯」，故有律法禁止。同樣，爬物被「故意忽略」，利未記卻全被列入不潔淨（利11:44）；第四次描寫（7:14），LXX譯本出現的三個活物（野獸、爬蟲、飛鳥）與彼得所見活物一樣。顯然，在神眼中，一切活物都是潔淨的，雖是以物喻人，但是，就挪亞時代，爬蟲與飛鳥被視為帶入方舟的餘種，且「各從其類」，恢復創造時的描寫用語（創1:24-25）。</text:p>
      <text:h text:style-name="Heading_20_2" text:outline-level="2"><text:bookmark-start text:name="__RefHeading___三_食物律_4"/><text:bookmark-start text:name="三_食物律"/>三、食物律<text:bookmark-end text:name="__RefHeading___三_食物律_4"/><text:bookmark-end text:name="三_食物律"/></text:h>
      <text:p text:style-name="Text_20_body">創1:28a，強調治理「這地」，至於「管理或征服」，才涉及「水族」（1:28b）。因此，食物律不言及水族。可能是跟「獸交」有關（創2:19-20），因也不言及「水族」」，冷血動物的水族，不太可能與人交合。水族的活動和生存範圍都是在「海裡」，與「地」無關，其他三類（走獸、飛鳥、爬蟲），都在「地」上火與「地」比較接近（如飛鳥）。</text:p>
      <text:h text:style-name="Heading_20_2" text:outline-level="2"><text:bookmark-start text:name="__RefHeading___四_洪水刑罰_5"/><text:bookmark-start text:name="四_洪水刑罰"/>四、洪水刑罰<text:bookmark-end text:name="__RefHeading___四_洪水刑罰_5"/><text:bookmark-end text:name="四_洪水刑罰"/></text:h>
      <text:p text:style-name="Text_20_body">對鼻孔中有生氣之靈才有「閉氣、阻塞」作用，對水族無用；山民與海民的區別確實是以「立約律法」的角度言之：神子與人女混婚的問題，就是以知律的「塞特後代」作為刑罰對象，故七章方出現以盟約用詞（如雅威、潔淨、不潔淨、這世代）的描述方式，強調與神有立約關係的「約民」的世代：懲罰的對象正是對知律背約的人。可與下文的「站立者」（7:4）的含意或用法彼此連結：與雅威對立者，正如可拉黨叛一般。</text:p>
      <text:h text:style-name="Heading_20_2" text:outline-level="2"><text:bookmark-start text:name="__RefHeading___五_潔淨規範只見於雅威律法中_6"/><text:bookmark-start text:name="五_潔淨規範只見於雅威律法中"/>五、潔淨規範只見於雅威律法中<text:bookmark-end text:name="__RefHeading___五_潔淨規範只見於雅威律法中_6"/><text:bookmark-end text:name="五_潔淨規範只見於雅威律法中"/></text:h>
      <text:p text:style-name="Text_20_body">此點正足以表明雅威律法的獨特與優越處（申4:5-8）。</text:p>
      <text:h text:style-name="Heading_20_2" text:outline-level="2"><text:bookmark-start text:name="__RefHeading___六_神的食物與人的食物_7"/><text:bookmark-start text:name="六_神的食物與人的食物"/>六、神的食物與人的食物<text:bookmark-end text:name="__RefHeading___六_神的食物與人的食物_7"/><text:bookmark-end text:name="六_神的食物與人的食物"/></text:h>
      <text:p text:style-name="Text_20_body">挪亞時代人的食物仍是「素食」（創1:29，2:16-17），與神的食物「葷素不分」（創4:1-7，8:20-21潔淨的祭物），人的食物與「葷食」無關，因此，不被記載。挪亞當代已知如何區分神的食物必須是「潔淨的」，人的食物也只限於「素食」。不過，知道和遵行是兩碼事。</text:p>
      <text:h text:style-name="Heading_20_2" text:outline-level="2"><text:bookmark-start text:name="__RefHeading___七_外添的律法被誤解_8"/><text:bookmark-start text:name="七_外添的律法被誤解"/>七、外添的律法被誤解<text:bookmark-end text:name="__RefHeading___七_外添的律法被誤解_8"/><text:bookmark-end text:name="七_外添的律法被誤解"/></text:h>
      <text:p text:style-name="Text_20_body">利未記把神的食物延伸到人的食物（10-11章），挪亞時代只把活物分為潔淨不潔淨，確實只是為神的食物，而非為人的食物。直到出方舟後，為了繁殖迅速能遍滿全地，只限制食血。但也不太可能於出方舟後，即吃「留種」、只有「一對」的不潔淨活物，而是吃「七對」的潔淨活物（7:3）。</text:p>
      <text:h text:style-name="Heading_20_2" text:outline-level="2"><text:bookmark-start text:name="__RefHeading___八_摩西律法中的規範來源追溯到創1-11章中_已成大多數學者認同的模式_9"/><text:bookmark-start text:name="八_摩西律法中的規範來源追溯到創1-11章中_已成大多數學者認同的模式"/>八、「摩西律法中的規範來源追溯到創1-11章中，已成大多數學者認同的模式」<text:bookmark-end text:name="__RefHeading___八_摩西律法中的規範來源追溯到創1-11章中_已成大多數學者認同的模式_9"/><text:bookmark-end text:name="八_摩西律法中的規範來源追溯到創1-11章中_已成大多數學者認同的模式"/></text:h>
      <text:p text:style-name="Text_20_body">此點必須多加以認證。又「因此，食物上的區分，並非在利10-11章規定後，以色列人才開始遵守。」此點非常關鍵，創世紀的記法，在希伯來人與埃及人的食物區分，是何時開始的？雖無法可考，但已經有「跡」可尋：食物律確實已在牧民以色列人中「行之多年」。</text:p>
      <text:h text:style-name="Heading_20_2" text:outline-level="2"><text:bookmark-start text:name="__RefHeading___九_食律的暗示_10"/><text:bookmark-start text:name="九_食律的暗示"/>九、食律的暗示<text:bookmark-end text:name="__RefHeading___九_食律的暗示_10"/><text:bookmark-end text:name="九_食律的暗示"/></text:h>
      <text:p text:style-name="Text_20_body">由創1-8章的重複強調「分別」——人獸食物律的分別、禁果的分別、神食物的潔淨不潔淨的分別，人食物在禁食血上的分別，以及獻祭上的潔淨牲畜的分別（8:20）等等，在在表明「食律」的演進，是隨著「人」的不斷墮落而不斷「外添的」。也因此不斷地強調人對神的話的必須尊重：「延續律法教導的主題」，否則，法必不容情。</text:p>
      <text:h text:style-name="Heading_20_2" text:outline-level="2"><text:bookmark-start text:name="__RefHeading___十_創72-3_將牲畜視同人的用詞_等同將進入方舟的動物視同挪亞的家人_11"/><text:bookmark-start text:name="十_創72-3_將牲畜視同人的用詞_等同將進入方舟的動物視同挪亞的家人"/>十、創7:2-3，將牲畜視同人的用詞，「等同將進入方舟的動物視同挪亞的家人」<text:bookmark-end text:name="__RefHeading___十_創72-3_將牲畜視同人的用詞_等同將進入方舟的動物視同挪亞的家人_11"/><text:bookmark-end text:name="十_創72-3_將牲畜視同人的用詞_等同將進入方舟的動物視同挪亞的家人"/></text:h>
      <text:p text:style-name="Text_20_body">此種並提或並列的描述方式，彼此朋比，有「等同」意味。</text:p>
      <text:h text:style-name="Heading_20_2" text:outline-level="2"><text:bookmark-start text:name="__RefHeading___十一_而由_靈意解_12"/><text:bookmark-start text:name="十一_而由_靈意解"/>十一、而由「靈意解」<text:bookmark-end text:name="__RefHeading___十一_而由_靈意解_12"/><text:bookmark-end text:name="十一_而由_靈意解"/></text:h>
      <text:p text:style-name="Text_20_body">挪亞當代人如以色列人，挪亞一家如餘民外邦野種因方舟（福音）而「接枝」到原生種中，野種、畜生、狗等用詞確實適用於「沒律法的外邦人」。換句話說，唯有信從雅威盟約律法的人，才是「人」：由狂傲的巴比倫王尼布甲尼撒的變成野獸，可以得證（但4:28-37）。但以理書開始於「遵守食物律」（但1:8-21），食物律分別選民與萬民（利20:24-26）。雖在被擄的外邦國中，仍然堅守。反偶像崇拜（但3章），王變獸（4章），國位因不敬神器皿而分裂轉移（5章），因堅守「他神的律法」而與「人定的律法」衝突時，依然堅持（6章），外邦四大獸國（但7章），在在說明，神國與人國之別：人與牲畜之別在遵守聖約律法與否。</text:p>
      <text:h text:style-name="Heading_20_2" text:outline-level="2"><text:bookmark-start text:name="__RefHeading___十二_數量上的探討_13"/><text:bookmark-start text:name="十二_數量上的探討"/>十二、數量上的探討<text:bookmark-end text:name="__RefHeading___十二_數量上的探討_13"/><text:bookmark-end text:name="十二_數量上的探討"/></text:h>
      <text:p text:style-name="Text_20_body">隱喻或暗示，都在表現神喜悅「潔淨」，厭惡「不潔淨」，以及人與活物在違背聖約食物律的嚴重問題，並神褒獎「潔淨自守」（帖前4:3-4）。烏鴉的聰明智慧非同小可，比較地上爬物「蛇」的詭詐，此飛鳥的首次出現於洪水之後，出方舟之前的測試中，又比較潔淨的飛鳥鴿子。</text:p>
      <text:h text:style-name="Heading_20_2" text:outline-level="2"><text:bookmark-start text:name="__RefHeading___十三_七數的探討_14"/><text:bookmark-start text:name="十三_七數的探討"/>十三、七數的探討<text:bookmark-end text:name="__RefHeading___十三_七數的探討_14"/><text:bookmark-end text:name="十三_七數的探討"/></text:h>
      <text:p text:style-name="Text_20_body">七數有完全、誓約、等候未來美福等含意。</text:p>
      <text:h text:style-name="Heading_20_2" text:outline-level="2"><text:bookmark-start text:name="__RefHeading___十四_聽從神的吩咐_15"/><text:bookmark-start text:name="十四_聽從神的吩咐"/>十四、聽從神的吩咐<text:bookmark-end text:name="__RefHeading___十四_聽從神的吩咐_15"/><text:bookmark-end text:name="十四_聽從神的吩咐"/></text:h>
      <text:p text:style-name="Text_20_body">此即「信心的聽從」（羅1:5，加3:2,5）。信而不從非真信，聽從是基於信（神的話必然應驗）。行動表現是一切故事的關鍵：孩童的動作是清潔的、是正直的，都顯明他的本性（箴20:11）。純真的無知即是不知掩飾。始祖犯最後的掩飾以及詭詐說謊，一如古蛇，其後裔已失純真的孩童原貌，故不配進神國（方舟）。</text:p>
      <text:h text:style-name="Heading_20_2" text:outline-level="2"><text:bookmark-start text:name="__RefHeading___十五_先後次序有別_16"/><text:bookmark-start text:name="十五_先後次序有別"/>十五、先後次序有別<text:bookmark-end text:name="__RefHeading___十五_先後次序有別_16"/><text:bookmark-end text:name="十五_先後次序有別"/></text:h>
      <text:p text:style-name="Text_20_body">先到挪亞那裡的活物，然後才被帶入方舟。挪亞是活物進方舟的領導人物。否則，不行。此種進入方舟的次序排列，不容混淆——家長是挪亞、兒子、妻子、兒婦、活物——秩序井然（7:13-15）。</text:p>
      <text:h text:style-name="Heading_20_2" text:outline-level="2"><text:bookmark-start text:name="__RefHeading___十六_洪水來源_17"/><text:bookmark-start text:name="十六_洪水來源"/>十六、洪水來源<text:bookmark-end text:name="__RefHeading___十六_洪水來源_17"/><text:bookmark-end text:name="十六_洪水來源"/></text:h>
      <text:p text:style-name="Text_20_body">對應創1:1-2，以及1:6-13，神的話使諸水分為上下，諸天穹蒼出現，天下諸水的聚集，使旱地透出，海與地分開。以彼後3:5-7「因為這個逃過他們的注意，是他們願意的：自古以來，諸天即已存在，而地從水而出，且藉著水已凝結，是憑藉神的話；透過它們，當時的世界被水淹沒後就毀滅了。然而如今，諸天和這地藉著相同的話已被儲存起來，它們是為了火被持續看守著，直到那不敬虔人的審判和毀滅的日子。」論之，一般學者也會如此有意忽略「神的話」，義勳的三點論證都有神話語根據，值得採信。</text:p>
      <text:h text:style-name="Heading_20_2" text:outline-level="2"><text:bookmark-start text:name="__RefHeading___十七_時間記載的意義_18"/><text:bookmark-start text:name="十七_時間記載的意義"/>十七、時間記載的意義<text:bookmark-end text:name="__RefHeading___十七_時間記載的意義_18"/><text:bookmark-end text:name="十七_時間記載的意義"/></text:h>
      <text:p text:style-name="Text_20_body">請參考香港的牧師所講解的此段內容，對時間記載的分析有獨到之處。</text:p>
      <text:p text:style-name="Horizontal_20_Line"/>
      <text:p text:style-name="Text_20_body">【研讀心得】</text:p>
      <text:h text:style-name="Heading_20_2" text:outline-level="2"><text:bookmark-start text:name="__RefHeading___一_717-24_內容與特色_19"/><text:bookmark-start text:name="一_717-24_內容與特色"/>一、7:17-24，內容與特色<text:bookmark-end text:name="__RefHeading___一_717-24_內容與特色_19"/><text:bookmark-end text:name="一_717-24_內容與特色"/></text:h>
      <text:h text:style-name="Heading_20_3" text:outline-level="3"><text:bookmark-start text:name="__RefHeading___不再出現_雅威_神_字眼_20"/><text:bookmark-start text:name="不再出現_雅威_神_字眼"/>1.不再出現「雅威、神」字眼<text:bookmark-end text:name="__RefHeading___不再出現_雅威_神_字眼_20"/><text:bookmark-end text:name="不再出現_雅威_神_字眼"/></text:h>
      <text:p text:style-name="Text_20_body">救恩的門既然關了（7:16），就只剩下「洪水」大軍的征討當代人的「城市文明」。直到經過「四十天」洪水氾濫（17），水勢浩大在地上「150日」（24），「神」才又出現（8:1）。方舟與洪水共存（7:17-18，23-24）。</text:p>
      <text:h text:style-name="Heading_20_3" text:outline-level="3"><text:bookmark-start text:name="__RefHeading___洪水把_天下高山_淹没了_21"/><text:bookmark-start text:name="洪水把_天下高山_淹没了"/>2.洪水把「天下高山」淹没了<text:bookmark-end text:name="__RefHeading___洪水把_天下高山_淹没了_21"/><text:bookmark-end text:name="洪水把_天下高山_淹没了"/></text:h>
      <text:p text:style-name="Text_20_body">若城市都是建築在山上，則洪水把「天下高山」淹没了（7:19），水勢還比山高十五肘，山嶺都淹没了（20），則該隱後代的「城市文明」（4:16-24），也隨著洪水淹没而成為「海底遺跡了」。</text:p>
      <text:h text:style-name="Heading_20_3" text:outline-level="3"><text:bookmark-start text:name="__RefHeading___活物都_死了_21-22_22"/><text:bookmark-start text:name="活物都_死了_21-22"/>3.活物都「死了」（21-22）<text:bookmark-end text:name="__RefHeading___活物都_死了_21-22_22"/><text:bookmark-end text:name="活物都_死了_21-22"/></text:h>
      <text:p text:style-name="Text_20_body">死字的獨一出現，如同亞當後代的九代「都死了」，唯獨以諾和挪亞一家活著。而該隱後代未記其「死了」，如今也都覆滅了、「死了」（23a）。只留下「挪亞和那些與他同在方舟裡的」（23b）。</text:p>
      <text:h text:style-name="Heading_20_3" text:outline-level="3"><text:bookmark-start text:name="__RefHeading___出埃及事件是挪亞洪水事件的翻版_23"/><text:bookmark-start text:name="出埃及事件是挪亞洪水事件的翻版"/>4.出埃及事件是挪亞洪水事件的翻版<text:bookmark-end text:name="__RefHeading___出埃及事件是挪亞洪水事件的翻版_23"/><text:bookmark-end text:name="出埃及事件是挪亞洪水事件的翻版"/></text:h>
      <text:p text:style-name="Text_20_body">方舟外的人與活物，與方舟內的人與活物的對比，顯然如同在埃及的以色列人和埃及人的對比。也就是說，出埃及事件是挪亞洪水事件的翻版。</text:p>
      <text:h text:style-name="Heading_20_3" text:outline-level="3"><text:bookmark-start text:name="__RefHeading___水勢好大的時間_24"/><text:bookmark-start text:name="水勢好大的時間"/>5.水勢好大的時間<text:bookmark-end text:name="__RefHeading___水勢好大的時間_24"/><text:bookmark-end text:name="水勢好大的時間"/></text:h>
      <text:p text:style-name="Text_20_body">在地上150天：對映「水退時間」也是150天（8:3）。即是「七月十七日」，方舟停在「亞拉臘山上」（8:4）。由水漸消到十月初一的山頂浮現（8:5），直到挪亞601歲的正月初一（13），又經過「三個月」了（40+7+7+?）。再經過「四十天」，就是「二月二十七日」。</text:p>
      <text:h text:style-name="Heading_20_2" text:outline-level="2"><text:bookmark-start text:name="__RefHeading___二_衍生探討_25"/><text:bookmark-start text:name="二_衍生探討"/>二、衍生探討<text:bookmark-end text:name="__RefHeading___二_衍生探討_25"/><text:bookmark-end text:name="二_衍生探討"/></text:h>
      <text:h text:style-name="Heading_20_3" text:outline-level="3"><text:bookmark-start text:name="__RefHeading___活物之靈_結120_21_1017_與生命之靈_創617_74_23_26"/><text:bookmark-start text:name="活物之靈_結120_21_1017_與生命之靈_創617_74_23"/>1.活物之靈（結1:20，21，10:17）與生命之靈（創6:17，7:4，23）<text:bookmark-end text:name="__RefHeading___活物之靈_結120_21_1017_與生命之靈_創617_74_23_26"/><text:bookmark-end text:name="活物之靈_結120_21_1017_與生命之靈_創617_74_23"/></text:h>
      <text:p text:style-name="Text_20_body">活物與生命，原文只有陰性與陽性之別。人是活物的主宰：尋找與命名配偶要到亞當面前，進方舟要有神設立的人領進去。</text:p>
      <text:h text:style-name="Heading_20_3" text:outline-level="3"><text:bookmark-start text:name="__RefHeading___義人與站立者_27"/><text:bookmark-start text:name="義人與站立者"/>2.義人與站立者<text:bookmark-end text:name="__RefHeading___義人與站立者_27"/><text:bookmark-end text:name="義人與站立者"/></text:h>
      <text:p text:style-name="Text_20_body">站立者（一般譯為活物），原文字根是 qum，與 `amad 為同義詞。四活物的腳是直立的（結1:7），站住 `amad（1:25），與此處的人和活物被稱為「站立者」似乎有關。正常的直立，在神前是事奉的態度，不正常的直立，有負面抵擋的意味。如：夏娃「與我同居的女人」，同居，的三字母（ymd）與站立一樣。又如約書亞看見一人，迎面拿刀站立，也以為可能是敵對者（書5:13）。一般活物都可以站立，爬蟲似乎也可以，蛇被罰用腹行走，可能本來也是有腳可以站立的。行義的才是義人，反之犯罪的不是義人，而是罪人。心裡信、因神是看人內心的，但只信不行，不是真信，不能救自己（雅2:14）。</text:p>
      <text:h text:style-name="Heading_20_3" text:outline-level="3"><text:bookmark-start text:name="__RefHeading___神一方面是救贖主_另一方面是審判主_28"/><text:bookmark-start text:name="神一方面是救贖主_另一方面是審判主"/>3.神一方面是救贖主，另一方面是審判主<text:bookmark-end text:name="__RefHeading___神一方面是救贖主_另一方面是審判主_28"/><text:bookmark-end text:name="神一方面是救贖主_另一方面是審判主"/></text:h>
      <text:p text:style-name="Text_20_body">洪水滅世顯示神公義的刑罰，也顯示靠方舟得救。同樣，希伯來書一方面，講更美的救恩，另一方面，講公義的審判（來2:1-4，3-4章，6:1-8，10:25-31，12:1-29聖潔與可怕的審判。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1:46</meta:creation-date>
    <dc:creator>Generated</dc:creator>
    <dc:date>2025-04-19T17::31:46</dc:date>
    <dc:language>en-US</dc:language>
    <meta:editing-cycles>1</meta:editing-cycles>
    <meta:editing-duration>PT0S</meta:editing-duration>
    <dc:title>commentary:gen:gen_c7v1_c7v24_20221210_1</dc:title>
  </office:meta>
</office:document-meta>
</file>