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7v1_c7v24_20221210"/><text:bookmark-start text:name="__RefHeading___創世記註解_創_71-24_1"/><text:bookmark-start text:name="創世記註解_創_71-24"/>〔創世記註解〕（創 7:1-24）<text:bookmark-end text:name="__RefHeading___創世記註解_創_71-24_1"/><text:bookmark-end text:name="創世記註解_創_71-24"/></text:h>
      <text:p text:style-name="Text_20_body">作者：林義勳 LYX；
初稿日期：20221205；
講解日期：20221210；
輸入：WCM； 編輯：WCM；
英文名：Genesis 7:1-24.</text:p>
      <text:h text:style-name="Heading_20_2" text:outline-level="2"><text:bookmark-start text:name="__RefHeading___壹_經文釋註_2"/><text:bookmark-start text:name="壹_經文釋註"/>壹、經文釋註<text:bookmark-end text:name="__RefHeading___壹_經文釋註_2"/><text:bookmark-end text:name="壹_經文釋註"/></text:h>
      <text:h text:style-name="Heading_20_2" text:outline-level="2"><text:bookmark-start text:name="__RefHeading___一_雅威命令挪亞進方舟_創_71-9_3"/><text:bookmark-start text:name="一_雅威命令挪亞進方舟_創_71-9"/>一、雅威命令挪亞進方舟（創 7:1-9）<text:bookmark-end text:name="__RefHeading___一_雅威命令挪亞進方舟_創_71-9_3"/><text:bookmark-end text:name="一_雅威命令挪亞進方舟_創_71-9"/></text:h>
      <text:h text:style-name="Heading_20_3" text:outline-level="3"><text:bookmark-start text:name="__RefHeading___進方舟的活物_描寫上的特徵_創_613-716_4"/><text:bookmark-start text:name="進方舟的活物_描寫上的特徵_創_613-716"/>1、進方舟的活物，描寫上的特徵（創 6:13-7:16）<text:bookmark-end text:name="__RefHeading___進方舟的活物_描寫上的特徵_創_613-716_4"/><text:bookmark-end text:name="進方舟的活物_描寫上的特徵_創_613-716"/></text:h>
      <text:list text:style-name="List_20_1" text:continue-numbering="false">
        <text:list-item>
          <text:p text:style-name="List_20_1_Content_First"> A、（創 6:19-20）所有之中的兩個、所有活物、所有肉；飛鳥、牲畜、爬物，各從其類。</text:p>
          <text:list text:style-name="List_20_1">
            <text:list-item>
              <text:p text:style-name="List_20_1_Content"> B、（創 7:2-3）潔淨牲畜七公母、不潔淨牲畜一公母、諸天飛鳥七公母。</text:p>
            </text:list-item>
            <text:list-item>
              <text:p text:style-name="List_20_1_Content"> B’、（創 7:8-9）潔淨牲畜、不潔淨牲畜、飛鳥、爬物，兩個兩個。</text:p>
            </text:list-item>
          </text:list>
        </text:list-item>
        <text:list-item>
          <text:p text:style-name="List_20_1_Content_Last"> A’、（創 7:14-16）兩個兩個、所有活物、所有肉；牲畜、爬物、飛鳥，各從其類</text:p>
        </text:list-item>
      </text:list>
      <text:list text:style-name="List_20_1" text:continue-numbering="false">
        <text:list-item>
          <text:p text:style-name="LastListParagraph_List_20_1_Content_First"> 以上經文結構呈現上下對應式。</text:p>
        </text:list-item>
      </text:list>
      <text:h text:style-name="Heading_20_4" text:outline-level="4"><text:bookmark-start text:name="__RefHeading___在神的吩咐的使用上_則是交叉對應_5"/><text:bookmark-start text:name="在神的吩咐的使用上_則是交叉對應"/>在神的吩咐的使用上，則是交叉對應<text:bookmark-end text:name="__RefHeading___在神的吩咐的使用上_則是交叉對應_5"/><text:bookmark-end text:name="在神的吩咐的使用上_則是交叉對應"/></text:h>
      <text:list text:style-name="List_20_1" text:continue-numbering="false">
        <text:list-item>
          <text:p text:style-name="List_20_1_Content_First"> A、（創 6:22）挪亞做了，正如「神吩咐」他的一切。</text:p>
          <text:list text:style-name="List_20_1">
            <text:list-item>
              <text:p text:style-name="List_20_1_Content"> A’、（創 7:5）挪亞做了，正如「雅威吩咐」他的一切。</text:p>
            </text:list-item>
          </text:list>
        </text:list-item>
        <text:list-item>
          <text:p text:style-name="List_20_1_Content"> B、（創 7:9）正如「神吩咐」挪亞的。</text:p>
          <text:list text:style-name="List_20_1">
            <text:list-item>
              <text:p text:style-name="List_20_1_Content_Last"> B’、（創 7:16）正如「神吩咐」他的。</text:p>
            </text:list-item>
          </text:list>
        </text:list-item>
      </text:list>
      <text:list text:style-name="List_20_1" text:continue-numbering="false">
        <text:list-item>
          <text:p text:style-name="List_20_1_Content_First"> 就動作的強調，AA’「挪亞做」；</text:p>
        </text:list-item>
        <text:list-item>
          <text:p text:style-name="List_20_1_Content"> 就神已說出的話，BB’「神吩咐」。</text:p>
        </text:list-item>
        <text:list-item>
          <text:p text:style-name="List_20_1_Content_Last"> 但就神與雅威的使用上，卻呈現交叉次序，因此就經文底本學說而言，本段落的經文格式，讓底本學說無法自圓其說。</text:p>
        </text:list-item>
      </text:list>
      <text:h text:style-name="Heading_20_3" text:outline-level="3"><text:bookmark-start text:name="__RefHeading___進方舟活物的種類_6"/><text:bookmark-start text:name="進方舟活物的種類"/>2、進方舟活物的種類<text:bookmark-end text:name="__RefHeading___進方舟活物的種類_6"/><text:bookmark-end text:name="進方舟活物的種類"/></text:h>
      <text:h text:style-name="Heading_20_4" text:outline-level="4"><text:bookmark-start text:name="__RefHeading___a_水族不在其中_7"/><text:bookmark-start text:name="a_水族不在其中"/>A、水族不在其中<text:bookmark-end text:name="__RefHeading___a_水族不在其中_7"/><text:bookmark-end text:name="a_水族不在其中"/></text:h>
      <text:list text:style-name="List_20_1" text:continue-numbering="false">
        <text:list-item>
          <text:p text:style-name="LastListParagraph_List_20_1_Content_First"> 空中飛的、地面上行走的、爬行在地上的，水族排除在外。</text:p>
        </text:list-item>
      </text:list>
      <text:h text:style-name="Heading_20_4" text:outline-level="4"><text:bookmark-start text:name="__RefHeading___b_第二次描寫_創_72-3_只說牲畜和飛鳥_不記爬物_8"/><text:bookmark-start text:name="b_第二次描寫_創_72-3_只說牲畜和飛鳥_不記爬物"/>B、第二次描寫（創 7:2-3）只說牲畜和飛鳥，不記爬物<text:bookmark-end text:name="__RefHeading___b_第二次描寫_創_72-3_只說牲畜和飛鳥_不記爬物_8"/><text:bookmark-end text:name="b_第二次描寫_創_72-3_只說牲畜和飛鳥_不記爬物"/></text:h>
      <text:list text:style-name="List_20_1" text:continue-numbering="false">
        <text:list-item>
          <text:p text:style-name="List_20_1_Content_First"> a、若按潔淨的取七公母，則當代的飛鳥可能都是潔淨的，沒有食肉的猛禽類（利 11:13-19）。</text:p>
          <text:list text:style-name="List_20_1">
            <text:list-item>
              <text:p text:style-name="List_20_1_Content_Last"> （編者註：挪亞也曾放出烏鴉探水，烏鴉乃不潔、食腐肉，是否原本不是如此，而是後來才轉變？猛禽類是否也是因鳥類食肉後才出現？）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按（利 11:44）爬物都為不潔淨的，本段故意忽略之。</text:p>
        </text:list-item>
      </text:list>
      <text:list text:style-name="List_20_1" text:continue-numbering="false">
        <text:list-item>
          <text:p text:style-name="List_20_1_Content_First"> 「取」也可用於男人「娶」女人為妻。</text:p>
          <text:list text:style-name="List_20_1">
            <text:list-item>
              <text:p text:style-name="List_20_1_Content"> 神要挪亞「取」潔淨與不潔之牲畜。</text:p>
            </text:list-item>
            <text:list-item>
              <text:p text:style-name="List_20_1_Content_Last"> 基督也要「取（娶）」人，拯救猶太與外邦信徒。</text:p>
            </text:list-item>
          </text:list>
        </text:list-item>
      </text:list>
      <text:h text:style-name="Heading_20_4" text:outline-level="4"><text:bookmark-start text:name="__RefHeading___c_第四次描寫_創_714_談野獸_爬物_飛鳥_9"/><text:bookmark-start text:name="c_第四次描寫_創_714_談野獸_爬物_飛鳥"/>C、第四次描寫（創 7:14），談野獸、爬物、飛鳥<text:bookmark-end text:name="__RefHeading___c_第四次描寫_創_714_談野獸_爬物_飛鳥_9"/><text:bookmark-end text:name="c_第四次描寫_創_714_談野獸_爬物_飛鳥"/></text:h>
      <text:list text:style-name="List_20_1" text:continue-numbering="false">
        <text:list-item>
          <text:p text:style-name="List_20_1_Content_First"> 在《LXX》中出現三個活物用詞「野獸」（GK2342）、「爬物」（GK2062）、「飛鳥」（GK4071），這些用詞都同樣出現在（徒 11:6）彼得在異象中所看見的活物用詞中。</text:p>
          <text:list text:style-name="List_20_1">
            <text:list-item>
              <text:p text:style-name="List_20_1_Content"> 這表示該處彼得所見的異象，所啟示的方向並非是「食物潔淨律」，而是「方舟拯救」；</text:p>
            </text:list-item>
            <text:list-item>
              <text:p text:style-name="List_20_1_Content_Last"> 也就是說，此異象並非是要彼得去違背食物潔淨律，去吃不潔之動物肉，而是表明方舟拯救同時拯救潔淨與不潔的活物，因此要彼得去接納在傳統上被視為不潔的外邦信徒。</text:p>
            </text:list-item>
          </text:list>
        </text:list-item>
      </text:list>
      <text:h text:style-name="Heading_20_4" text:outline-level="4"><text:bookmark-start text:name="__RefHeading___d_不記水族的原因_10"/><text:bookmark-start text:name="d_不記水族的原因"/>D、不記水族的原因？<text:bookmark-end text:name="__RefHeading___d_不記水族的原因_10"/><text:bookmark-end text:name="d_不記水族的原因"/></text:h>
      <text:list text:style-name="List_20_1" text:continue-numbering="false">
        <text:list-item>
          <text:p text:style-name="LastListParagraph_List_20_1_Content_First"> a、（創 1 章）末尾不言及水族的食物問題，在當代活物干犯神食物律上，似乎無法評論。</text:p>
        </text:list-item>
      </text:list>
      <text:list text:style-name="List_20_1" text:continue-numbering="false">
        <text:list-item>
          <text:p text:style-name="LastListParagraph_List_20_1_Content_First"> b、水族活在水中，現實面上無法用洪水作為刑罰工具。</text:p>
        </text:list-item>
      </text:list>
      <text:list text:style-name="List_20_1" text:continue-numbering="false">
        <text:list-item>
          <text:p text:style-name="LastListParagraph_List_20_1_Content_First"> c、以色列人是被稱之為山民，而海島常喻指外邦人，而挪亞方舟所強調的是針對於知律違律、知法犯法者的審判，因此在教導喻意上，水族（指外邦不知律法者），不是作者所強調的受刑對象。</text:p>
        </text:list-item>
      </text:list>
      <text:h text:style-name="Heading_20_3" text:outline-level="3"><text:bookmark-start text:name="__RefHeading___雅威吩咐的時機和內容_創_71-4_11"/><text:bookmark-start text:name="雅威吩咐的時機和內容_創_71-4"/>3、雅威吩咐的時機和內容（創 7:1-4）<text:bookmark-end text:name="__RefHeading___雅威吩咐的時機和內容_創_71-4_11"/><text:bookmark-end text:name="雅威吩咐的時機和內容_創_71-4"/></text:h>
      <text:h text:style-name="Heading_20_4" text:outline-level="4"><text:bookmark-start text:name="__RefHeading___a_經文結構_12"/><text:bookmark-start text:name="a_經文結構"/>A、經文結構<text:bookmark-end text:name="__RefHeading___a_經文結構_12"/><text:bookmark-end text:name="a_經文結構"/></text:h>
      <text:list text:style-name="List_20_1" text:continue-numbering="false">
        <text:list-item>
          <text:p text:style-name="List_20_1_Content_First"> A、（1a）你和你全家當要進方舟</text:p>
          <text:list text:style-name="List_20_1">
            <text:list-item>
              <text:p text:style-name="List_20_1_Content"> B、（1b）因我見你是義人</text:p>
            </text:list-item>
          </text:list>
        </text:list-item>
        <text:list-item>
          <text:p text:style-name="List_20_1_Content"> A’、（2-3）為你自己取潔淨與不潔淨牲畜和飛鳥</text:p>
          <text:list text:style-name="List_20_1">
            <text:list-item>
              <text:p text:style-name="List_20_1_Content_Last"> B’、（4）因我抹去我造的一切站立者</text:p>
            </text:list-item>
          </text:list>
        </text:list-item>
      </text:list>
      <text:h text:style-name="Heading_20_4" text:outline-level="4"><text:bookmark-start text:name="__RefHeading___b_結構分析的意義_13"/><text:bookmark-start text:name="b_結構分析的意義"/>B、結構分析的意義<text:bookmark-end text:name="__RefHeading___b_結構分析的意義_13"/><text:bookmark-end text:name="b_結構分析的意義"/></text:h>
      <text:list text:style-name="List_20_1" text:continue-numbering="false">
        <text:list-item>
          <text:p text:style-name="LastListParagraph_List_20_1_Content_First"> a、由 AA’對應，挪亞全家包括可存活的後裔（創 7:3）是共三子、媳，以及歸給他的潔與不潔牲畜和飛鳥。</text:p>
        </text:list-item>
      </text:list>
      <text:list text:style-name="List_20_1" text:continue-numbering="false">
        <text:list-item>
          <text:p text:style-name="List_20_1_Content_First"> b、由 BB’對應，義人是相比於「站立者」（HB3351）</text:p>
          <text:list text:style-name="List_20_1">
            <text:list-item>
              <text:p text:style-name="List_20_1_Content"> 「站立者」（HB3351）</text:p>
              <text:list text:style-name="List_20_1">
                <text:list-item>
                  <text:p text:style-name="List_20_1_Content"> 《BDB》：有生命的物質、存在，或存在物。</text:p>
                </text:list-item>
                <text:list-item>
                  <text:p text:style-name="List_20_1_Content"> 《Strong's》：站立著，暗示一生物、活的物質。</text:p>
                </text:list-item>
                <text:list-item>
                  <text:p text:style-name="List_20_1_Content"> 《TWOT》：站立並對抗之能力。</text:p>
                </text:list-item>
                <text:list-item>
                  <text:p text:style-name="List_20_1_Content_Last"> 由（申 11:6）指屬大坍、亞比蘭附從反抗摩西、亞倫者。因此在此可指對抗雅威律法（吩咐）的一切活物。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c_個別用詞解釋_14"/><text:bookmark-start text:name="c_個別用詞解釋"/>C、個別用詞解釋<text:bookmark-end text:name="__RefHeading___c_個別用詞解釋_14"/><text:bookmark-end text:name="c_個別用詞解釋"/></text:h>
      <text:h text:style-name="Heading_20_5" text:outline-level="5"><text:bookmark-start text:name="__RefHeading___a_潔淨的_hb2889_15"/><text:bookmark-start text:name="a_潔淨的_hb2889"/>a、「潔淨的」（HB2889）<text:bookmark-end text:name="__RefHeading___a_潔淨的_hb2889_15"/><text:bookmark-end text:name="a_潔淨的_hb2889"/></text:h>
      <text:list text:style-name="List_20_1" text:continue-numbering="false">
        <text:list-item>
          <text:p text:style-name="LastListParagraph_List_20_1_Content_First"> 形容詞，字源動詞 taher（HB2891）「使之潔淨」，可用在身體上、行為上、敬拜儀式上。動詞首見於（創 35:2），相似詞 zaka（HB2135），僅出現 8 次，不如本詞出現 90 次普遍。形容詞出現 92 次，大多出現於摩西五經中。</text:p>
        </text:list-item>
      </text:list>
      <text:list text:style-name="List_20_1" text:continue-numbering="false">
        <text:list-item>
          <text:p text:style-name="LastListParagraph_List_20_1_Content_First"> 比較於各種西亞文明宗教，從未見有聖經的特殊規定模式，此等潔與不潔的規範，只見於雅威律法之中。</text:p>
        </text:list-item>
      </text:list>
      <text:list text:style-name="List_20_1" text:continue-numbering="false">
        <text:list-item>
          <text:p text:style-name="LastListParagraph_List_20_1_Content_First"> 就本大段經文（創 6:9-9:29）中，潔與不潔僅用以區分牲畜和祭物，尚未言及人的食物層面，亦即單論神的食物（祭品）的區別，按（創 9:2-3）賜與人的食物上尚未限制，僅由（創 9:4）限制食用血。明確論及潔與不潔的食物，由（利 10 章）和（利 11 章）將祭物的區分，延伸至人的食用，即將神的食物區分延伸至人的食物區分，此等補充說明和規範正如保羅所言：「律法是外添的。」然而今人誤解保羅，以為外添的律法就不需遵守。因此，9:2~3的內容解釋，要按8章獻於神的潔淨牲畜來理解與規範。</text:p>
        </text:list-item>
      </text:list>
      <text:list text:style-name="List_20_1" text:continue-numbering="false">
        <text:list-item>
          <text:p text:style-name="LastListParagraph_List_20_1_Content_First"> 牲畜分潔與不潔，在本段中不是為人的食用作區別，而是由（創 8:20）為獻祭預備而區分；至於如何辨別潔與不潔？經文未提，似乎挪亞當代就已知如何區分。然而就聖經寫作上的特殊目的而言，將摩西律法中的規定來源追溯到（創 1-11 章）中，已成大多數學者認同的模式，因此食物上的區分並非在（利 10-11 章）規定之後，以色列人才開始遵守。</text:p>
        </text:list-item>
      </text:list>
      <text:list text:style-name="List_20_1" text:continue-numbering="false">
        <text:list-item>
          <text:p text:style-name="LastListParagraph_List_20_1_Content_First"> 由（創 18:7）牛犢，（創 27:9）山羊羔作為食物，以及（創 43:32）埃及人和希伯來人食物上的區別，以致於不能同桌吃飯（創 46:34），因此何時才開始區別食物上的潔與不潔已無法可考。</text:p>
        </text:list-item>
      </text:list>
      <text:list text:style-name="List_20_1" text:continue-numbering="false">
        <text:list-item>
          <text:p text:style-name="LastListParagraph_List_20_1_Content_First"> 食物律的暗示由（創 1 章）人與獸的食物不同，（創 2 章）園中果實分可食與不可食，（創 3 章）始祖違犯食物律，（創 4章）獻與神的祭物是潔淨的羊，而（創 7 章）再次強調牲畜的潔與不潔，雖非為人作為食物上的區別，但仍延續律法教導的主題。潔淨與否不單是按字面的食物區別，而在於對人本身的要求和教導，由字面義擴展到屬靈義，才是我們當要學習、理解和遵行的。</text:p>
        </text:list-item>
      </text:list>
      <text:h text:style-name="Heading_20_4" text:outline-level="4"><text:bookmark-start text:name="__RefHeading___b_七七_男和他的妻子_兩個_男和他的妻子_使後裔存活_創_72-3_16"/><text:bookmark-start text:name="b_七七_男和他的妻子_兩個_男和他的妻子_使後裔存活_創_72-3"/>b、七七，男和他的妻子，……兩個，男和他的妻子……使後裔存活（創 7:2-3）<text:bookmark-end text:name="__RefHeading___b_七七_男和他的妻子_兩個_男和他的妻子_使後裔存活_創_72-3_16"/><text:bookmark-end text:name="b_七七_男和他的妻子_兩個_男和他的妻子_使後裔存活_創_72-3"/></text:h>
      <text:list text:style-name="List_20_1" text:continue-numbering="false">
        <text:list-item>
          <text:p text:style-name="LastListParagraph_List_20_1_Content_First"> 此處將牲畜視同人的用詞，等同於將入方舟的動物視同挪亞的家人。</text:p>
        </text:list-item>
      </text:list>
      <text:list text:style-name="List_20_1" text:continue-numbering="false">
        <text:list-item>
          <text:p text:style-name="LastListParagraph_List_20_1_Content_First"> 就靈意解經而言，可將當代人視如以色列人，挪亞一家視為餘民，則福音（方舟）因著選民的不信，恩典澤及外邦人（眾活物：猶太人視外邦人如牲畜、不知神律者）。</text:p>
        </text:list-item>
      </text:list>
      <text:h text:style-name="Heading_20_3" text:outline-level="3"><text:bookmark-start text:name="__RefHeading___d_何以要強調潔淨與不潔淨的數量上的差別_17"/><text:bookmark-start text:name="d_何以要強調潔淨與不潔淨的數量上的差別"/>D、何以要強調潔淨與不潔淨的數量上的差別？<text:bookmark-end text:name="__RefHeading___d_何以要強調潔淨與不潔淨的數量上的差別_17"/><text:bookmark-end text:name="d_何以要強調潔淨與不潔淨的數量上的差別"/></text:h>
      <text:h text:style-name="Heading_20_4" text:outline-level="4"><text:bookmark-start text:name="__RefHeading___a_就種類而言_18"/><text:bookmark-start text:name="a_就種類而言"/>a、就種類而言<text:bookmark-end text:name="__RefHeading___a_就種類而言_18"/><text:bookmark-end text:name="a_就種類而言"/></text:h>
      <text:list text:style-name="List_20_1" text:continue-numbering="false">
        <text:list-item>
          <text:p text:style-name="LastListParagraph_List_20_1_Content_First"> 潔淨的牲畜遠少於不潔淨的牲畜，故出方舟時，地上潔淨的動物不會比不潔淨的少很多，顯示出神喜悅潔淨的心意。</text:p>
        </text:list-item>
      </text:list>
      <text:h text:style-name="Heading_20_4" text:outline-level="4"><text:bookmark-start text:name="__RefHeading___b_數量為_七_19"/><text:bookmark-start text:name="b_數量為_七"/>b、數量為「七」<text:bookmark-end text:name="__RefHeading___b_數量為_七_19"/><text:bookmark-end text:name="b_數量為_七"/></text:h>
      <text:list text:style-name="List_20_1" text:continue-numbering="false">
        <text:list-item>
          <text:p text:style-name="LastListParagraph_List_20_1_Content_First"> 「七」在希伯來文學代表完整數，故又在獻祭時只取潔淨的，更顯示神的悅納，限於符合祂心意的擺上，否則獻再多也得不著神的滿意。</text:p>
        </text:list-item>
      </text:list>
      <text:h text:style-name="Heading_20_4" text:outline-level="4"><text:bookmark-start text:name="__RefHeading___c_起初的受造物未分是否潔淨_20"/><text:bookmark-start text:name="c_起初的受造物未分是否潔淨"/>c、起初的受造物未分是否潔淨<text:bookmark-end text:name="__RefHeading___c_起初的受造物未分是否潔淨_20"/><text:bookmark-end text:name="c_起初的受造物未分是否潔淨"/></text:h>
      <text:list text:style-name="List_20_1" text:continue-numbering="false">
        <text:list-item>
          <text:p text:style-name="LastListParagraph_List_20_1_Content_First"> 起初受造時不分潔與不潔，但入方舟時卻已成事實，表明這段時間人的犯罪也影響到活物，故保羅在（羅 8:19-22）指出，受造物受連累。（編者註：同意部分動物應是如所言情況。但是否也有原先所造的就是不可給人食用的？例如「善惡知識果」，是否有不潔之意？或如一些清道夫類的生物，難道起初未造？是原先潔淨的生物後來才演變去成為環境的清道夫？）（回答問題:本段經文只言動物分潔與不潔，非關食物，成為清道夫的生物，聖經非按生物學分類。）</text:p>
        </text:list-item>
      </text:list>
      <text:list text:style-name="List_20_1" text:continue-numbering="false">
        <text:list-item>
          <text:p text:style-name="LastListParagraph_List_20_1_Content_First"> 由（利 11 章）指出不潔動物，多與地、死亡、水連結而不知區別，故而被視為不潔，食不潔者等同不潔，若按靈義解，指不與世俗區分，不與神言連結、晝夜思想者。不潔事關靈肉兩方面，不能隔開單言靈的清潔，卻放縱肉體於污穢。 </text:p>
        </text:list-item>
      </text:list>
      <text:list text:style-name="List_20_1" text:continue-numbering="false">
        <text:list-item>
          <text:p text:style-name="LastListParagraph_List_20_1_Content_First"> 再由（創 8:7）烏鴉放出不回來，因牠食腐屍，以死亡為食，這都表明動物都有違背神食物律的暗示，故而區分數量上的差異，有再次褒獎彼等的潔淨自守的隱喻。</text:p>
        </text:list-item>
      </text:list>
      <text:h text:style-name="Heading_20_3" text:outline-level="3"><text:bookmark-start text:name="__RefHeading___e_神吩咐的時機_21"/><text:bookmark-start text:name="e_神吩咐的時機"/>E、神吩咐的時機<text:bookmark-end text:name="__RefHeading___e_神吩咐的時機_21"/><text:bookmark-end text:name="e_神吩咐的時機"/></text:h>
      <text:list text:style-name="List_20_1" text:continue-numbering="false">
        <text:list-item>
          <text:p text:style-name="LastListParagraph_List_20_1_Content_First"> a、在洪水降下之前七天，挪亞一家就入方舟，此七天可視為諸多神指定的活物，自動來到方舟內的期限。</text:p>
        </text:list-item>
      </text:list>
      <text:list text:style-name="List_20_1" text:continue-numbering="false">
        <text:list-item>
          <text:p text:style-name="LastListParagraph_List_20_1_Content_First"> b、七天出現於（創 7:4, 10; 8:10, 12），前兩次指神命挪亞等候的時間，挪亞需憑信心等候；後兩次指洪水結束後，挪亞藉鴿子探知地是否乾枯等候的時間。</text:p>
        </text:list-item>
      </text:list>
      <text:list text:style-name="List_20_1" text:continue-numbering="false">
        <text:list-item>
          <text:p text:style-name="LastListParagraph_List_20_1_Content_First"> c、七日代表安息週，是信心等候，仰望的時間，也喻指安息日本身所代表的意義，守安息日即是信心等候神國救恩成就的象徵。</text:p>
        </text:list-item>
      </text:list>
      <text:h text:style-name="Heading_20_2" text:outline-level="2"><text:bookmark-start text:name="__RefHeading___挪亞與活物聽從雅威吩咐_創_75-9_22"/><text:bookmark-start text:name="挪亞與活物聽從雅威吩咐_創_75-9"/>4、挪亞與活物聽從雅威吩咐（創 7:5-9）<text:bookmark-end text:name="__RefHeading___挪亞與活物聽從雅威吩咐_創_75-9_22"/><text:bookmark-end text:name="挪亞與活物聽從雅威吩咐_創_75-9"/></text:h>
      <text:h text:style-name="Heading_20_3" text:outline-level="3"><text:bookmark-start text:name="__RefHeading___a_如何進方舟_23"/><text:bookmark-start text:name="a_如何進方舟"/>A、如何進方舟？<text:bookmark-end text:name="__RefHeading___a_如何進方舟_23"/><text:bookmark-end text:name="a_如何進方舟"/></text:h>
      <text:list text:style-name="List_20_1" text:continue-numbering="false">
        <text:list-item>
          <text:p text:style-name="LastListParagraph_List_20_1_Content_First"> 經文用相同的字眼「進入」（HB935），表達挪亞的進入（創 7:7）和活物的進入（創 7:9）。</text:p>
        </text:list-item>
      </text:list>
      <text:list text:style-name="List_20_1" text:continue-numbering="false">
        <text:list-item>
          <text:p text:style-name="LastListParagraph_List_20_1_Content_First"> 成就神旨意，非靠挪亞能力去取來，在乎人相信神能成就。</text:p>
        </text:list-item>
      </text:list>
      <text:h text:style-name="Heading_20_3" text:outline-level="3"><text:bookmark-start text:name="__RefHeading___b_先進到挪亞那裏_24"/><text:bookmark-start text:name="b_先進到挪亞那裏"/>B、先進到挪亞那裏<text:bookmark-end text:name="__RefHeading___b_先進到挪亞那裏_24"/><text:bookmark-end text:name="b_先進到挪亞那裏"/></text:h>
      <text:list text:style-name="List_20_1" text:continue-numbering="false">
        <text:list-item>
          <text:p text:style-name="LastListParagraph_List_20_1_Content_First"> 由（創 7:9）活物進入，是先進到挪亞那裏，再進到方舟。</text:p>
        </text:list-item>
      </text:list>
      <text:h text:style-name="Heading_20_3" text:outline-level="3"><text:bookmark-start text:name="__RefHeading___c_進方舟經文都強調次序_25"/><text:bookmark-start text:name="c_進方舟經文都強調次序"/>C、進方舟經文都強調次序<text:bookmark-end text:name="__RefHeading___c_進方舟經文都強調次序_25"/><text:bookmark-end text:name="c_進方舟經文都強調次序"/></text:h>
      <text:list text:style-name="List_20_1" text:continue-numbering="false">
        <text:list-item>
          <text:p text:style-name="LastListParagraph_List_20_1_Content_First"> 先是人進入，後是活物進入；</text:p>
        </text:list-item>
      </text:list>
      <text:list text:style-name="List_20_1" text:continue-numbering="false">
        <text:list-item>
          <text:p text:style-name="LastListParagraph_List_20_1_Content_First"> 先到挪亞那裏，後入方舟。</text:p>
        </text:list-item>
      </text:list>
      <text:h text:style-name="Heading_20_2" text:outline-level="2"><text:bookmark-start text:name="__RefHeading___二_洪流臨到地上_創_710-16_26"/><text:bookmark-start text:name="二_洪流臨到地上_創_710-16"/>二、洪流臨到地上（創 7:10-16）<text:bookmark-end text:name="__RefHeading___二_洪流臨到地上_創_710-16_26"/><text:bookmark-end text:name="二_洪流臨到地上_創_710-16"/></text:h>
      <text:h text:style-name="Heading_20_3" text:outline-level="3"><text:bookmark-start text:name="__RefHeading___洪流來源_創_711_27"/><text:bookmark-start text:name="洪流來源_創_711"/>1、洪流來源（創 7:11）<text:bookmark-end text:name="__RefHeading___洪流來源_創_711_27"/><text:bookmark-end text:name="洪流來源_創_711"/></text:h>
      <text:list text:style-name="List_20_1" text:continue-numbering="false">
        <text:list-item>
          <text:p text:style-name="LastListParagraph_List_20_1_Content_First"> 經文呈現平行交叉，「動詞、主詞、主詞、動詞」之 A-B-B-A 形式。</text:p>
        </text:list-item>
      </text:list>
      <text:h text:style-name="Heading_20_4" text:outline-level="4"><text:bookmark-start text:name="__RefHeading___a_大淵的泉源_28"/><text:bookmark-start text:name="a_大淵的泉源"/>A、大淵的泉源<text:bookmark-end text:name="__RefHeading___a_大淵的泉源_28"/><text:bookmark-end text:name="a_大淵的泉源"/></text:h>
      <text:p text:style-name="Text_20_body">本句子一般有兩種看法，</text:p>
      <text:list text:style-name="List_20_1" text:continue-numbering="false">
        <text:list-item>
          <text:p text:style-name="LastListParagraph_List_20_1_Content_First"> 一種視為地底下的水泉，《和合譯本》在其他出現的句子中，都會加譯「地裏」（創 49:25; 申 33:13）；</text:p>
        </text:list-item>
      </text:list>
      <text:list text:style-name="List_20_1" text:continue-numbering="false">
        <text:list-item>
          <text:p text:style-name="LastListParagraph_List_20_1_Content_First"> 一種則如《TWOT》解釋，是指在諸天底下的泉源，按（創 49:25）和（申 33:13）原文之意，深淵是在天下面，而非地下面。由（創 1:1-2）經文比較，創造之初只針對地和深淵的狀態作描寫，而未提及諸天的狀態，因此可視為地和深淵都是位於諸天之下，但深淵未必是在地的底下。</text:p>
        </text:list-item>
      </text:list>
      <text:h text:style-name="Heading_20_4" text:outline-level="4"><text:bookmark-start text:name="__RefHeading___b_諸天的_眾窗_hb699_29"/><text:bookmark-start text:name="b_諸天的_眾窗_hb699"/>B、諸天的「眾窗」（HB699）<text:bookmark-end text:name="__RefHeading___b_諸天的_眾窗_hb699_29"/><text:bookmark-end text:name="b_諸天的_眾窗_hb699"/></text:h>
      <text:list text:style-name="List_20_1" text:continue-numbering="false">
        <text:list-item>
          <text:p text:style-name="List_20_1_Content_First"> 「窗戶」一詞來自動詞（HB693）「潛汱、埋伏等候」的被動分詞。</text:p>
        </text:list-item>
        <text:list-item>
          <text:p text:style-name="List_20_1_Content_Last"> 《現代中文譯本》譯為「水閘」。</text:p>
        </text:list-item>
      </text:list>
      <text:h text:style-name="Heading_20_4" text:outline-level="4"><text:bookmark-start text:name="__RefHeading___c_使用動詞_30"/><text:bookmark-start text:name="c_使用動詞"/>C、使用動詞<text:bookmark-end text:name="__RefHeading___c_使用動詞_30"/><text:bookmark-end text:name="c_使用動詞"/></text:h>
      <text:list text:style-name="List_20_1" text:continue-numbering="false">
        <text:list-item>
          <text:p text:style-name="List_20_1_Content_First"> 前者為「被裂開」（HB1234），指費力切開堅固物，或指（創 1:6）「穹蒼」，它是一硬體，並非空洞的。</text:p>
        </text:list-item>
        <text:list-item>
          <text:p text:style-name="List_20_1_Content"> 後者為「被打開」（HB6605），常用於「開口、開眼」等身體部位，而延伸意指「解開、釋放、鬆開」。</text:p>
        </text:list-item>
        <text:list-item>
          <text:p text:style-name="List_20_1_Content_Last"> 此兩動詞都是被動語態，也有相似涵意，大淵泉源和諸天眾窗是相異詞，指地底泉源和天上傾盆大雨兩種，或是相似詞，都指源自天上而來的，大多釋經者採第一種解釋。</text:p>
        </text:list-item>
      </text:list>
      <text:h text:style-name="Heading_20_3" text:outline-level="3"><text:bookmark-start text:name="__RefHeading___時間記載的意義_31"/><text:bookmark-start text:name="時間記載的意義"/>2、時間記載的意義<text:bookmark-end text:name="__RefHeading___時間記載的意義_31"/><text:bookmark-end text:name="時間記載的意義"/></text:h>
      <text:p text:style-name="Text_20_body">有一些學者認為，在（創 7-8 章）提及的時間點並無教導或暗喻意義，經文在本段中以七、四十、一百五十等數字，和二月十七日、二月二十七日，以及六百歲、六百零一歲時間點，作為事件發生的重要依據，其意如下：</text:p>
      <text:h text:style-name="Heading_20_4" text:outline-level="4"><text:bookmark-start text:name="__RefHeading___a_時間點的記載_32"/><text:bookmark-start text:name="a_時間點的記載"/>A、時間點的記載<text:bookmark-end text:name="__RefHeading___a_時間點的記載_32"/><text:bookmark-end text:name="a_時間點的記載"/></text:h>
      <text:list text:style-name="List_20_1" text:continue-numbering="false">
        <text:list-item>
          <text:p text:style-name="LastListParagraph_List_20_1_Content_First"> 時間點的記載，在聖經中出現，常作為事件真實性的佐證資料。</text:p>
        </text:list-item>
      </text:list>
      <text:h text:style-name="Heading_20_4" text:outline-level="4"><text:bookmark-start text:name="__RefHeading___b_特別數目的意義_33"/><text:bookmark-start text:name="b_特別數目的意義"/>B、特別數目的意義<text:bookmark-end text:name="__RefHeading___b_特別數目的意義_33"/><text:bookmark-end text:name="b_特別數目的意義"/></text:h>
      <text:list text:style-name="List_20_1" text:continue-numbering="false">
        <text:list-item>
          <text:p text:style-name="LastListParagraph_List_20_1_Content_First"> 特別數目的使用，如七、四十，常作為事件發生時的完整性，也作為傳達事件是完整的成就與應驗。</text:p>
        </text:list-item>
      </text:list>
      <text:h text:style-name="Heading_20_4" text:outline-level="4"><text:bookmark-start text:name="__RefHeading___c_新約中未有相對應的內容_34"/><text:bookmark-start text:name="c_新約中未有相對應的內容"/>C、新約中未有相對應的內容<text:bookmark-end text:name="__RefHeading___c_新約中未有相對應的內容_34"/><text:bookmark-end text:name="c_新約中未有相對應的內容"/></text:h>
      <text:list text:style-name="List_20_1" text:continue-numbering="false">
        <text:list-item>
          <text:p text:style-name="LastListParagraph_List_20_1_Content_First"> 是否有無隱喻性的教導，或預表性的意義，在新約中確未尋得相對應的內容。</text:p>
        </text:list-item>
      </text:list>
      <text:h text:style-name="Heading_20_4" text:outline-level="4"><text:bookmark-start text:name="__RefHeading___d_洪水發生的天數_兩種看法_35"/><text:bookmark-start text:name="d_洪水發生的天數_兩種看法"/>D、洪水發生的天數，兩種看法<text:bookmark-end text:name="__RefHeading___d_洪水發生的天數_兩種看法_35"/><text:bookmark-end text:name="d_洪水發生的天數_兩種看法"/></text:h>
      <text:p text:style-name="Text_20_body">至於實際計算洪水發生的天數，有兩種計算方式：</text:p>
      <text:list text:style-name="List_20_1" text:continue-numbering="false">
        <text:list-item>
          <text:p text:style-name="LastListParagraph_List_20_1_Content_First"> a、按經文二月十七日（創 7:11）到七月十七日（創 8:4），是 150 日（創 7:25; 8:3），則認為當時計算一個月為 30 日，因此到隔年二月二十七日（創 8:14）是 370 日。</text:p>
        </text:list-item>
      </text:list>
      <text:list text:style-name="List_20_1" text:continue-numbering="false">
        <text:list-item>
          <text:p text:style-name="LastListParagraph_List_20_1_Content_First"> b、然而按猶太人的獨特陰陽曆計算模式，其採陰曆計月，一年十二個月共有 354 日（六個大月每月 30 日，六個小月每月 29 日），再加上前後日都計算的習慣，二月十七日到二月二十七日為 11 日，合計 365 日，等於是陽曆年的日數。</text:p>
        </text:list-item>
      </text:list>
      <text:list text:style-name="List_20_1" text:continue-numbering="false">
        <text:list-item>
          <text:p text:style-name="LastListParagraph_List_20_1_Content_First"> 上述經文 150 日，不能以此倒推每月為 30 日，反而當以為此數見只在於表達一個完整的時間段。</text:p>
        </text:list-item>
      </text:list>
      <text:h text:style-name="Heading_20_3" text:outline-level="3"><text:bookmark-start text:name="__RefHeading___雅威關在他身後_創716_36"/><text:bookmark-start text:name="雅威關在他身後_創716"/>3、雅威關在他身後（創7:16）<text:bookmark-end text:name="__RefHeading___雅威關在他身後_創716_36"/><text:bookmark-end text:name="雅威關在他身後_創716"/></text:h>
      <text:p text:style-name="Text_20_body"> * 如同神將之隔絕在這地之外的描寫法，參見王下4:4~5用法。教導意義如太25:11~12。</text:p>
      <text:h text:style-name="Heading_20_2" text:outline-level="2"><text:bookmark-start text:name="__RefHeading___三_洪水淹沒地_創_717-24_37"/><text:bookmark-start text:name="三_洪水淹沒地_創_717-24"/>三、洪水淹沒地（創 7:17-24）<text:bookmark-end text:name="__RefHeading___三_洪水淹沒地_創_717-24_37"/><text:bookmark-end text:name="三_洪水淹沒地_創_717-24"/></text:h>
      <text:h text:style-name="Heading_20_3" text:outline-level="3"><text:bookmark-start text:name="__RefHeading___經文結構_創_717-24_38"/><text:bookmark-start text:name="經文結構_創_717-24"/>1、經文結構（創 7:17-24）<text:bookmark-end text:name="__RefHeading___經文結構_創_717-24_38"/><text:bookmark-end text:name="經文結構_創_717-24"/></text:h>
      <text:list text:style-name="List_20_1" text:continue-numbering="false">
        <text:list-item>
          <text:p text:style-name="List_20_1_Content_First"> A、（17a）洪流四十天在那地上</text:p>
          <text:list text:style-name="List_20_1">
            <text:list-item>
              <text:p text:style-name="List_20_1_Content"> B、（17b-18）眾水強盛，並極其高漲過於地面，而方舟行走在那水面上</text:p>
              <text:list text:style-name="List_20_1">
                <text:list-item>
                  <text:p text:style-name="List_20_1_Content"> C、（19-20）眾水強盛在那地上，眾高山都被淹蓋        </text:p>
                </text:list-item>
                <text:list-item>
                  <text:p text:style-name="List_20_1_Content"> C’、（21-22）所有肉、生命靈的氣息在鼻裏的、在那乾地的，氣絕死了</text:p>
                </text:list-item>
              </text:list>
            </text:list-item>
            <text:list-item>
              <text:p text:style-name="List_20_1_Content"> B’、（23）祂抹去一切的站立物，唯有挪亞和同他在方舟裏的被剩下</text:p>
            </text:list-item>
          </text:list>
        </text:list-item>
        <text:list-item>
          <text:p text:style-name="List_20_1_Content_Last"> A’、（24）眾水強盛在那地上一百五十天     </text:p>
        </text:list-item>
      </text:list>
      <text:list text:style-name="List_20_1" text:continue-numbering="false">
        <text:list-item>
          <text:p text:style-name="List_20_1_Content_First"> AA’都提到洪水臨到的天數。</text:p>
        </text:list-item>
        <text:list-item>
          <text:p text:style-name="List_20_1_Content"> BB’都提到方舟中的拯救，用詞：「舉起」和「餘留」。</text:p>
        </text:list-item>
        <text:list-item>
          <text:p text:style-name="List_20_1_Content_Last"> CC’諸水得勝，對比眾活物死亡。</text:p>
        </text:list-item>
      </text:list>
      <text:h text:style-name="Heading_20_3" text:outline-level="3"><text:bookmark-start text:name="__RefHeading___現代地質學的說法_39"/><text:bookmark-start text:name="現代地質學的說法"/>2、現代地質學的說法<text:bookmark-end text:name="__RefHeading___現代地質學的說法_39"/><text:bookmark-end text:name="現代地質學的說法"/></text:h>
      <text:list text:style-name="List_20_1" text:continue-numbering="false">
        <text:list-item>
          <text:p text:style-name="LastListParagraph_List_20_1_Content_First"> 有學者依照現代地質學，認為地球原是一完整版塊，再加上兩極冰山融解和天上雨水，是可以淹沒全地。</text:p>
        </text:list-item>
      </text:list>
      <text:p text:style-name="Text_20_body">然而聖經非對擁有現今科學知識者說話，而是用其語言傳達神的教導。</text:p>
      <text:list text:style-name="List_20_1" text:continue-numbering="false">
        <text:list-item>
          <text:p text:style-name="LastListParagraph_List_20_1_Content_First"> （編者註：現在地球上的所有水量，包括兩極冰山的水量，應是自大洪水之後才來到地上，並保留至今，大洪水之前應該沒有如此多的水。所以不能只看現今的情況，應考慮原先的背景情況是否等同於現今，才能避免誤解。）</text:p>
        </text:list-item>
      </text:list>
      <text:h text:style-name="Heading_20_4" text:outline-level="4"><text:bookmark-start text:name="__RefHeading___a_用詞上的強調和意義_40"/><text:bookmark-start text:name="a_用詞上的強調和意義"/>A、用詞上的強調和意義<text:bookmark-end text:name="__RefHeading___a_用詞上的強調和意義_40"/><text:bookmark-end text:name="a_用詞上的強調和意義"/></text:h>
      <text:h text:style-name="Heading_20_5" text:outline-level="5"><text:bookmark-start text:name="__RefHeading___a_眾水強盛_hb1396_41"/><text:bookmark-start text:name="a_眾水強盛_hb1396"/>a、「眾水強盛」（HB1396）<text:bookmark-end text:name="__RefHeading___a_眾水強盛_hb1396_41"/><text:bookmark-end text:name="a_眾水強盛_hb1396"/></text:h>
      <text:list text:style-name="List_20_1" text:continue-numbering="false">
        <text:list-item>
          <text:p text:style-name="List_20_1_Content_First"> 出現於（創 7:18, 19, 20, 24），此詞原指有力量、強壯，常轉指得勝、勝過，</text:p>
          <text:list text:style-name="List_20_1">
            <text:list-item>
              <text:p text:style-name="List_20_1_Content"> 如（創 49:26）「你父親的眾福勝過孕育我者的福」；</text:p>
            </text:list-item>
            <text:list-item>
              <text:p text:style-name="List_20_1_Content_Last"> （出 17:11）「摩西高舉他的手時，以色列人就得勝」。經文藉此表示眾水勝過地面上的一切。</text:p>
            </text:list-item>
          </text:list>
        </text:list-item>
      </text:list>
      <text:h text:style-name="Heading_20_5" text:outline-level="5"><text:bookmark-start text:name="__RefHeading___b_眾水高漲_hb7235_42"/><text:bookmark-start text:name="b_眾水高漲_hb7235"/>b、「眾水高漲」（HB7235）<text:bookmark-end text:name="__RefHeading___b_眾水高漲_hb7235_42"/><text:bookmark-end text:name="b_眾水高漲_hb7235"/></text:h>
      <text:list text:style-name="List_20_1" text:continue-numbering="false">
        <text:list-item>
          <text:p text:style-name="LastListParagraph_List_20_1_Content_First"> 出現於（創 7:17, 18），原指增多、增大，如（創 1:22, 28）「生養眾多」，（創 3:16）「加增苦楚」。</text:p>
        </text:list-item>
      </text:list>
      <text:list text:style-name="List_20_1" text:continue-numbering="false">
        <text:list-item>
          <text:p text:style-name="LastListParagraph_List_20_1_Content_First"> 增多的結果是舉起方舟，使方舟在水面上行走。</text:p>
        </text:list-item>
      </text:list>
      <text:list text:style-name="List_20_1" text:continue-numbering="false">
        <text:list-item>
          <text:p text:style-name="List_20_1_Content_First"> 就日後神學用詞：</text:p>
        </text:list-item>
        <text:list-item>
          <text:p text:style-name="List_20_1_Content"> 「舉起」：意為背負、承擔；</text:p>
        </text:list-item>
        <text:list-item>
          <text:p text:style-name="List_20_1_Content"> 「行走」：指行事為人；</text:p>
        </text:list-item>
        <text:list-item>
          <text:p text:style-name="List_20_1_Content"> 則方舟如人被神用眾水背負，以致能按神旨意行走，都暗喻救恩。</text:p>
        </text:list-item>
        <text:list-item>
          <text:p text:style-name="List_20_1_Content_Last"> 基督背負人的罪，使人能按神旨意行事為人。</text:p>
        </text:list-item>
      </text:list>
      <text:h text:style-name="Heading_20_5" text:outline-level="5"><text:bookmark-start text:name="__RefHeading___c_創_717-18_七個未完成式動詞_創_719_一個完成式動詞_43"/><text:bookmark-start text:name="c_創_717-18_七個未完成式動詞_創_719_一個完成式動詞"/>c、（創 7:17-18）七個未完成式動詞，（創 7:19）一個完成式動詞<text:bookmark-end text:name="__RefHeading___c_創_717-18_七個未完成式動詞_創_719_一個完成式動詞_43"/><text:bookmark-end text:name="c_創_717-18_七個未完成式動詞_創_719_一個完成式動詞"/></text:h>
      <text:list text:style-name="List_20_1" text:continue-numbering="false">
        <text:list-item>
          <text:p text:style-name="List_20_1_Content_First"> （創 7:17-18）用七個未完成式動詞，（創 7:19）「強盛」為完成式動詞，</text:p>
        </text:list-item>
        <text:list-item>
          <text:p text:style-name="List_20_1_Content_Last"> 按文法用意，指主題改變，不再論方舟的事，轉論洪水造成的影響。參《鄺炳釗著，創世記（卷一）》P.542。</text:p>
        </text:list-item>
      </text:list>
      <text:h text:style-name="Heading_20_5" text:outline-level="5"><text:bookmark-start text:name="__RefHeading___①_淹蓋_hb3680_眾高山_44"/><text:bookmark-start text:name="①_淹蓋_hb3680_眾高山"/>①、「淹蓋」（HB3680）眾高山<text:bookmark-end text:name="__RefHeading___①_淹蓋_hb3680_眾高山_44"/><text:bookmark-end text:name="①_淹蓋_hb3680_眾高山"/></text:h>
      <text:list text:style-name="List_20_1" text:continue-numbering="false">
        <text:list-item>
          <text:p text:style-name="List_20_1_Content_First"> 此動詞原指「隱藏、遮蓋」，出現於（創 7:19, 20）。其相對詞「被看見（露出）」，</text:p>
          <text:list text:style-name="List_20_1">
            <text:list-item>
              <text:p text:style-name="List_20_1_Content_Last"> 如（創 1:9）旱地「被看見」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此句話等同於重回創世之前的狀態，即地未出現、看不見地。</text:p>
        </text:list-item>
      </text:list>
      <text:h text:style-name="Heading_20_5" text:outline-level="5"><text:bookmark-start text:name="__RefHeading___②_高過那上面十五肘_45"/><text:bookmark-start text:name="②_高過那上面十五肘"/>②、「高過那上面十五肘」<text:bookmark-end text:name="__RefHeading___②_高過那上面十五肘_45"/><text:bookmark-end text:name="②_高過那上面十五肘"/></text:h>
      <text:list text:style-name="List_20_1" text:continue-numbering="false">
        <text:list-item>
          <text:p text:style-name="LastListParagraph_List_20_1_Content_First"> 此高度恰好是方舟高度的一半。此正好可以使方舟浮起，有以為方舟的吃水深度為其高度的一半。</text:p>
        </text:list-item>
      </text:list>
      <text:list text:style-name="List_20_1" text:continue-numbering="false">
        <text:list-item>
          <text:p text:style-name="List_20_1_Content_First"> 然而經文主要表達的是，水面比最高的山也高過十五肘（編者註：表示方舟底部不會碰到最高的山頂），且甚至連飛鳥也無法有安歇之處，因此活物都氣絕死亡了（創 7:21-22）。</text:p>
        </text:list-item>
        <text:list-item>
          <text:p text:style-name="List_20_1_Content_Last"> 其下文詳記死亡的種類，是複述（創 7:14-15）內容。</text:p>
        </text:list-item>
      </text:list>
      <text:h text:style-name="Heading_20_5" text:outline-level="5"><text:bookmark-start text:name="__RefHeading___d_在_創_723_開始_以第三人稱單數為主詞在_46"/><text:bookmark-start text:name="d_在_創_723_開始_以第三人稱單數為主詞在"/>d、在（創 7:23）開始，以第三人稱單數為主詞在<text:bookmark-end text:name="__RefHeading___d_在_創_723_開始_以第三人稱單數為主詞在_46"/><text:bookmark-end text:name="d_在_創_723_開始_以第三人稱單數為主詞在"/></text:h>
      <text:list text:style-name="List_20_1" text:continue-numbering="false">
        <text:list-item>
          <text:p text:style-name="LastListParagraph_List_20_1_Content_First"> （創 7:23）開始，以第三人稱單數為主詞，表示主題再次改變，轉向事件最終的評語，以及神、活物、挪亞三者的動作和結局：</text:p>
        </text:list-item>
      </text:list>
      <text:h text:style-name="Heading_20_5" text:outline-level="5"><text:bookmark-start text:name="__RefHeading___①_祂_神_抹去一切的站立物_47"/><text:bookmark-start text:name="①_祂_神_抹去一切的站立物"/>①、「祂（神）抹去一切的站立物」<text:bookmark-end text:name="__RefHeading___①_祂_神_抹去一切的站立物_47"/><text:bookmark-end text:name="①_祂_神_抹去一切的站立物"/></text:h>
      <text:list text:style-name="List_20_1" text:continue-numbering="false">
        <text:list-item>
          <text:p text:style-name="LastListParagraph_List_20_1_Content_First"> 此即（創 7:4）神啟示內容，表達神執行祂作為刑罰者的角色，一切遭遇並非偶發、亦非命運，而在於神的旨意。</text:p>
        </text:list-item>
      </text:list>
      <text:h text:style-name="Heading_20_5" text:outline-level="5"><text:bookmark-start text:name="__RefHeading___②_他們從那地被抹去了_48"/><text:bookmark-start text:name="②_他們從那地被抹去了"/>②、「他們從那地被抹去了」<text:bookmark-end text:name="__RefHeading___②_他們從那地被抹去了_48"/><text:bookmark-end text:name="②_他們從那地被抹去了"/></text:h>
      <text:list text:style-name="List_20_1" text:continue-numbering="false">
        <text:list-item>
          <text:p text:style-name="LastListParagraph_List_20_1_Content_First"> 正如萬物乃神所造而存於那地，現在從那地清洗掉一切汙穢、錯誤的所在。</text:p>
        </text:list-item>
      </text:list>
      <text:h text:style-name="Heading_20_5" text:outline-level="5"><text:bookmark-start text:name="__RefHeading___③_唯挪亞和同他在方舟的被_剩下_hb7604_49"/><text:bookmark-start text:name="③_唯挪亞和同他在方舟的被_剩下_hb7604"/>③、「唯挪亞和同他在方舟的被『剩下』（HB7604）」<text:bookmark-end text:name="__RefHeading___③_唯挪亞和同他在方舟的被_剩下_hb7604_49"/><text:bookmark-end text:name="③_唯挪亞和同他在方舟的被_剩下_hb7604"/></text:h>
      <text:list text:style-name="List_20_1" text:continue-numbering="false">
        <text:list-item>
          <text:p text:style-name="List_20_1_Content_First"> 此動詞有保留、遺留、倖存等意思；</text:p>
        </text:list-item>
        <text:list-item>
          <text:p text:style-name="List_20_1_Content"> 分詞則指餘民、倖存者（創 14:10; 撒上 11:11），</text:p>
        </text:list-item>
        <text:list-item>
          <text:p text:style-name="List_20_1_Content_Last"> 而本字的延伸名詞（HB7611）則特指餘種、餘民，（創 45:7; 王下 19:4, 31; 賽 46:3; 耶 23:3）等經文，都不斷表達在救恩神學上，餘民的觀點是出於神的憐憫、堅愛。</text:p>
        </text:list-item>
      </text:list>
      <text:h text:style-name="Heading_20_2" text:outline-level="2"><text:bookmark-start text:name="__RefHeading___貳_經文延伸意義_50"/><text:bookmark-start text:name="貳_經文延伸意義"/>貳、經文延伸意義<text:bookmark-end text:name="__RefHeading___貳_經文延伸意義_50"/><text:bookmark-end text:name="貳_經文延伸意義"/></text:h>
      <text:h text:style-name="Heading_20_2" text:outline-level="2"><text:bookmark-start text:name="__RefHeading___一_神既是創造者_也是毀滅者_51"/><text:bookmark-start text:name="一_神既是創造者_也是毀滅者"/>一、神既是創造者，也是毀滅者<text:bookmark-end text:name="__RefHeading___一_神既是創造者_也是毀滅者_51"/><text:bookmark-end text:name="一_神既是創造者_也是毀滅者"/></text:h>
      <text:h text:style-name="Heading_20_3" text:outline-level="3"><text:bookmark-start text:name="__RefHeading___洪水臨到的描寫內容_可供比較創造之時的情境和用詞_52"/><text:bookmark-start text:name="洪水臨到的描寫內容_可供比較創造之時的情境和用詞"/>1、洪水臨到的描寫內容，可供比較創造之時的情境和用詞<text:bookmark-end text:name="__RefHeading___洪水臨到的描寫內容_可供比較創造之時的情境和用詞_52"/><text:bookmark-end text:name="洪水臨到的描寫內容_可供比較創造之時的情境和用詞"/></text:h>
      <text:list text:style-name="List_20_1" text:continue-numbering="false">
        <text:list-item>
          <text:p text:style-name="LastListParagraph_List_20_1_Content_First"> A、由分開諸水使地顯出，變成諸水淹沒那地，使之隱藏。</text:p>
        </text:list-item>
      </text:list>
      <text:list text:style-name="List_20_1" text:continue-numbering="false">
        <text:list-item>
          <text:p text:style-name="LastListParagraph_List_20_1_Content_First"> B、由諸光的創造、管理晝夜，變成天地昏暗，方舟僅餘一處透光處。</text:p>
        </text:list-item>
      </text:list>
      <text:list text:style-name="List_20_1" text:continue-numbering="false">
        <text:list-item>
          <text:p text:style-name="LastListParagraph_List_20_1_Content_First"> C、造人治理諸活物，因而神引之到亞當面前命名，現變成神使諸活物到挪亞那裏好進方舟。</text:p>
        </text:list-item>
      </text:list>
      <text:list text:style-name="List_20_1" text:continue-numbering="false">
        <text:list-item>
          <text:p text:style-name="LastListParagraph_List_20_1_Content_First"> D、造諸活物是各從其類，留下餘種也是各從其類。</text:p>
        </text:list-item>
      </text:list>
      <text:list text:style-name="List_20_1" text:continue-numbering="false">
        <text:list-item>
          <text:p text:style-name="LastListParagraph_List_20_1_Content_First"> E、造天地萬有，事就這樣成了，命建方舟和入方舟，挪亞都照作了。</text:p>
        </text:list-item>
      </text:list>
      <text:h text:style-name="Heading_20_3" text:outline-level="3"><text:bookmark-start text:name="__RefHeading___審判留有餘恩_都按神所定法則而行者_才能存有_存留_53"/><text:bookmark-start text:name="審判留有餘恩_都按神所定法則而行者_才能存有_存留"/>2、審判留有餘恩，都按神所定法則而行者，才能存有、存留<text:bookmark-end text:name="__RefHeading___審判留有餘恩_都按神所定法則而行者_才能存有_存留_53"/><text:bookmark-end text:name="審判留有餘恩_都按神所定法則而行者_才能存有_存留"/></text:h>
      <text:h text:style-name="Heading_20_4" text:outline-level="4"><text:bookmark-start text:name="__RefHeading___a_行動都是由神命定和主導_54"/><text:bookmark-start text:name="a_行動都是由神命定和主導"/>A、行動都是由神命定和主導<text:bookmark-end text:name="__RefHeading___a_行動都是由神命定和主導_54"/><text:bookmark-end text:name="a_行動都是由神命定和主導"/></text:h>
      <text:list text:style-name="List_20_1" text:continue-numbering="false">
        <text:list-item>
          <text:p text:style-name="LastListParagraph_List_20_1_Content_First"> 建方舟、命入方舟、活物入方舟、神關上門、神命令出方舟，都是神命定和主導，人只是盡其所能，按所得啟示努力建方舟。</text:p>
        </text:list-item>
      </text:list>
      <text:h text:style-name="Heading_20_4" text:outline-level="4"><text:bookmark-start text:name="__RefHeading___b_進方舟的法則_55"/><text:bookmark-start text:name="b_進方舟的法則"/>B、進方舟的法則<text:bookmark-end text:name="__RefHeading___b_進方舟的法則_55"/><text:bookmark-end text:name="b_進方舟的法則"/></text:h>
      <text:list text:style-name="List_20_1" text:continue-numbering="false">
        <text:list-item>
          <text:p text:style-name="LastListParagraph_List_20_1_Content_First"> 擁有神命令、按神定時辰、與義人同在者、區分潔淨與不潔淨。</text:p>
        </text:list-item>
      </text:list>
      <text:h text:style-name="Heading_20_2" text:outline-level="2"><text:bookmark-start text:name="__RefHeading___二_義人與站立者的區分_56"/><text:bookmark-start text:name="二_義人與站立者的區分"/>二、義人與站立者的區分<text:bookmark-end text:name="__RefHeading___二_義人與站立者的區分_56"/><text:bookmark-end text:name="二_義人與站立者的區分"/></text:h>
      <text:h text:style-name="Heading_20_3" text:outline-level="3"><text:bookmark-start text:name="__RefHeading___一切站立者_57"/><text:bookmark-start text:name="一切站立者"/>1、「一切站立者」<text:bookmark-end text:name="__RefHeading___一切站立者_57"/><text:bookmark-end text:name="一切站立者"/></text:h>
      <text:h text:style-name="Heading_20_4" text:outline-level="4"><text:bookmark-start text:name="__RefHeading___a_審判臨及之因_是由於自我_不是受連累_58"/><text:bookmark-start text:name="a_審判臨及之因_是由於自我_不是受連累"/>A、審判臨及之因，是由於自我，不是受連累<text:bookmark-end text:name="__RefHeading___a_審判臨及之因_是由於自我_不是受連累_58"/><text:bookmark-end text:name="a_審判臨及之因_是由於自我_不是受連累"/></text:h>
      <text:list text:style-name="List_20_1" text:continue-numbering="false">
        <text:list-item>
          <text:p text:style-name="LastListParagraph_List_20_1_Content_First"> 審判臨及非因其父之過而受刑，是人自己對抗神律法的結果。</text:p>
        </text:list-item>
      </text:list>
      <text:h text:style-name="Heading_20_4" text:outline-level="4"><text:bookmark-start text:name="__RefHeading___b_創_63_5-7_11-12_13_一百二十年的時間_人在神面前的評價都是一樣_59"/><text:bookmark-start text:name="b_創_63_5-7_11-12_13_一百二十年的時間_人在神面前的評價都是一樣"/>B、（創 6:3, 5-7, 11-12, 13）一百二十年的時間，人在神面前的評價都是一樣。<text:bookmark-end text:name="__RefHeading___b_創_63_5-7_11-12_13_一百二十年的時間_人在神面前的評價都是一樣_59"/><text:bookmark-end text:name="b_創_63_5-7_11-12_13_一百二十年的時間_人在神面前的評價都是一樣"/></text:h>
      <text:list text:style-name="List_20_1" text:continue-numbering="false">
        <text:list-item>
          <text:p text:style-name="LastListParagraph_List_20_1_Content_First"> 人會因其父輩之過而受連累且受苦難，但在大審判臺前絕非如此，神必按各人的行為報應各人。</text:p>
        </text:list-item>
      </text:list>
      <text:list text:style-name="List_20_1" text:continue-numbering="false">
        <text:list-item>
          <text:p text:style-name="LastListParagraph_List_20_1_Content_First"> 因戰事連累而死的有許多，但沒有因他人之罪而被神拒入神國的。</text:p>
        </text:list-item>
      </text:list>
      <text:h text:style-name="Heading_20_3" text:outline-level="3"><text:bookmark-start text:name="__RefHeading___義人_60"/><text:bookmark-start text:name="義人"/>2、義人<text:bookmark-end text:name="__RefHeading___義人_60"/><text:bookmark-end text:name="義人"/></text:h>
      <text:h text:style-name="Heading_20_4" text:outline-level="4"><text:bookmark-start text:name="__RefHeading___a_義人因其義行而活_61"/><text:bookmark-start text:name="a_義人因其義行而活"/>A、義人因其義行而活<text:bookmark-end text:name="__RefHeading___a_義人因其義行而活_61"/><text:bookmark-end text:name="a_義人因其義行而活"/></text:h>
      <text:list text:style-name="List_20_1" text:continue-numbering="false">
        <text:list-item>
          <text:p text:style-name="List_20_1_Content_First"> 義人因其義行而活（加 3:11; 羅 1:17；來 10:38）。</text:p>
        </text:list-item>
        <text:list-item>
          <text:p text:style-name="List_20_1_Content_Last"> 義人的信是由果實（義行）證明之（來 11:7；雅 2:21）。 </text:p>
        </text:list-item>
      </text:list>
      <text:h text:style-name="Heading_20_4" text:outline-level="4"><text:bookmark-start text:name="__RefHeading___b_新約稱信眾是因信稱義_62"/><text:bookmark-start text:name="b_新約稱信眾是因信稱義"/>B、新約稱信眾是因信稱義<text:bookmark-end text:name="__RefHeading___b_新約稱信眾是因信稱義_62"/><text:bookmark-end text:name="b_新約稱信眾是因信稱義"/></text:h>
      <text:list text:style-name="List_20_1" text:continue-numbering="false">
        <text:list-item>
          <text:p text:style-name="LastListParagraph_List_20_1_Content_First"> 新約稱信眾是因信稱為義，以為義（動詞），是按口說心信，卻從無直接稱之義人（名詞）。</text:p>
        </text:list-item>
      </text:list>
      <text:list text:style-name="List_20_1" text:continue-numbering="false">
        <text:list-item>
          <text:p text:style-name="LastListParagraph_List_20_1_Content_First"> （約壹 3:7）「行義的才是義人」。</text:p>
        </text:list-item>
      </text:list>
      <text:list text:style-name="List_20_1" text:continue-numbering="false">
        <text:list-item>
          <text:p text:style-name="LastListParagraph_List_20_1_Content_First"> 稱為義，是為對付人的無能，使之在聖靈與信心引領之下，能重新勝過撒旦與肉體，行出義來。</text:p>
        </text:list-item>
      </text:list>
      <text:h text:style-name="Heading_20_4" text:outline-level="4"><text:bookmark-start text:name="__RefHeading___c_新約中被稱為義人的例子_都有其義行事蹟證為義人_63"/><text:bookmark-start text:name="c_新約中被稱為義人的例子_都有其義行事蹟證為義人"/>C、新約中被稱為義人的例子 ，都有其義行事蹟證為義人<text:bookmark-end text:name="__RefHeading___c_新約中被稱為義人的例子_都有其義行事蹟證為義人_63"/><text:bookmark-end text:name="c_新約中被稱為義人的例子_都有其義行事蹟證為義人"/></text:h>
      <text:list text:style-name="List_20_1" text:continue-numbering="false">
        <text:list-item>
          <text:p text:style-name="List_20_1_Content_First"> （太 1:19）約瑟；</text:p>
        </text:list-item>
        <text:list-item>
          <text:p text:style-name="List_20_1_Content"> （太 23:35）亞伯；</text:p>
        </text:list-item>
        <text:list-item>
          <text:p text:style-name="List_20_1_Content"> （太 25:37）行善於弱小者身上的；</text:p>
        </text:list-item>
        <text:list-item>
          <text:p text:style-name="List_20_1_Content"> （太 27:19）耶穌；</text:p>
        </text:list-item>
        <text:list-item>
          <text:p text:style-name="List_20_1_Content"> （可 6:20）施洗約翰；</text:p>
        </text:list-item>
        <text:list-item>
          <text:p text:style-name="List_20_1_Content"> （路 1:6 ）撒迦利亞和以利沙伯；</text:p>
        </text:list-item>
        <text:list-item>
          <text:p text:style-name="List_20_1_Content"> （徒 10:22）哥尼流；</text:p>
        </text:list-item>
        <text:list-item>
          <text:p text:style-name="List_20_1_Content_Last"> （彼後 2:7）羅得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0::07:23</meta:creation-date>
    <dc:creator>Generated</dc:creator>
    <dc:date>2026-07-31T20::07:23</dc:date>
    <dc:language>en-US</dc:language>
    <meta:editing-cycles>1</meta:editing-cycles>
    <meta:editing-duration>PT0S</meta:editing-duration>
    <dc:title>commentary:gen:gen_c7v1_c7v24_20221210</dc:title>
  </office:meta>
</office:document-meta>
</file>