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4v1_c4v16_20220806_1"/><text:bookmark-start text:name="__RefHeading___創世記註解_創_41-16_讀經心得_雅威與兄弟_地與血_1"/><text:bookmark-start text:name="創世記註解_創_41-16_讀經心得_雅威與兄弟_地與血"/>〔創世記註解〕（創 4:1-16）讀經心得——雅威與兄弟、地與血<text:bookmark-end text:name="__RefHeading___創世記註解_創_41-16_讀經心得_雅威與兄弟_地與血_1"/><text:bookmark-end text:name="創世記註解_創_41-16_讀經心得_雅威與兄弟_地與血"/></text:h>
      <text:p text:style-name="Text_20_body">作者：林義鴻 LYH；
初稿日期：20220805；
講解日期：20220806；
輸入：WCM； 編輯：WCM。</text:p>
      <text:h text:style-name="Heading_20_2" text:outline-level="2"><text:bookmark-start text:name="__RefHeading___一_雅威_2"/><text:bookmark-start text:name="一_雅威"/>一、「雅威」<text:bookmark-end text:name="__RefHeading___一_雅威_2"/><text:bookmark-end text:name="一_雅威"/></text:h>
      <text:p text:style-name="Text_20_body">經文用「雅威」，不用「神」、也不用「雅威神」，是此段獨特的稱呼，共計10次出現此「盟約用詞」（創 4:1，3，4，6，9，13，15ab，16，26）：</text:p>
      <text:list text:style-name="List_20_1" text:continue-numbering="false">
        <text:list-item>
          <text:p text:style-name="List_20_1_Content_First"> 1.夏娃生子「購得」，在她的命名中，提及此盟約神名（創 4:1），由用詞和違約受更大苦楚可以推知，雅威此詞被誤用居多。</text:p>
          <text:list text:style-name="List_20_1">
            <text:list-item>
              <text:p text:style-name="List_20_1_Content"> 她是「像」雅威那樣能「創造」或「付出足價購得」即違約後付出慘痛代價所得。</text:p>
            </text:list-item>
            <text:list-item>
              <text:p text:style-name="List_20_1_Content"> 又，「女人夏娃」二詞並用，跟「雅威神」同時出現（創 2:4-3:24；4:1a），具有「類比原則」，故有夏娃（生命之母，違約後命名的）的命名（非男人亞當來命名），一切顯示「夏娃」仍然「做頭」的習性未改。</text:p>
            </text:list-item>
            <text:list-item>
              <text:p text:style-name="List_20_1_Content_Last"> 所生出的長子，也就承襲其「原罪的習性」，也就跟長子「亞當」一樣，長子繼承權被剝奪。母子連心，同時失去最後的機會。</text:p>
            </text:list-item>
          </text:list>
        </text:list-item>
      </text:list>
      <text:list text:style-name="List_20_1" text:continue-numbering="false">
        <text:list-item>
          <text:p text:style-name="List_20_1_Content_First"> 2.該隱獻給「雅威」此約神名（創 4:3）</text:p>
          <text:list text:style-name="List_20_1">
            <text:list-item>
              <text:p text:style-name="List_20_1_Content_Last"> 他理當照聖約而行，卻繼續做出神眼中看為不「好」的行為來（創 4:7a），其後果就是：罪的「戀慕」與你的「管轄」的彼此爭鬥中（創 4:7b）。</text:p>
            </text:list-item>
          </text:list>
        </text:list-item>
      </text:list>
      <text:list text:style-name="List_20_1" text:continue-numbering="false">
        <text:list-item>
          <text:p text:style-name="List_20_1_Content_First"> 3.亞伯的供物被「雅威」看中（創 4:4）</text:p>
          <text:list text:style-name="List_20_1">
            <text:list-item>
              <text:p text:style-name="List_20_1_Content"> A.他的義行由其供物看出。</text:p>
            </text:list-item>
            <text:list-item>
              <text:p text:style-name="List_20_1_Content"> B.尤其是「因信」而被神稱義來說（來 11 章），他看重神的應許，勝過人的努力所得。因為「信」是所望之事的實底，未見之事的確據（創 11:1）。</text:p>
            </text:list-item>
            <text:list-item>
              <text:p text:style-name="List_20_1_Content_Last"> C.另外，他的供物與他自己都被視同為一，故稱他是「義人」（太 23:35），他的供物是「善的」（約壹 3:7，12），與該隱的「惡」對比：屬神與屬惡者，並強調殺他的原因：宗教信仰的歧異，無理的嫉妒憤恨。兄弟情、父母恩、夫妻情義，都可付之東流。</text:p>
            </text:list-item>
          </text:list>
        </text:list-item>
      </text:list>
      <text:list text:style-name="List_20_1" text:continue-numbering="false">
        <text:list-item>
          <text:p text:style-name="List_20_1_Content_First"> 4.「雅威」對該隱的警戒（創 4:6）</text:p>
          <text:list text:style-name="List_20_1">
            <text:list-item>
              <text:p text:style-name="List_20_1_Content"> 此種憤怒是出於「惡者」，不是出於「神」，供物的好壞與看中由神決定，不是人自己。</text:p>
            </text:list-item>
            <text:list-item>
              <text:p text:style-name="List_20_1_Content_Last"> 對於神的看中產生不滿的心態，會造成「罪的戀慕」，正如夏娃那樣，陷入「不正常的關係」（創 3:16）。</text:p>
            </text:list-item>
          </text:list>
        </text:list-item>
      </text:list>
      <text:list text:style-name="List_20_1" text:continue-numbering="false">
        <text:list-item>
          <text:p text:style-name="List_20_1_Content_First"> 5.「雅威」再次對該隱的說話即審問（創 4:9）</text:p>
          <text:list text:style-name="List_20_1">
            <text:list-item>
              <text:p text:style-name="List_20_1_Content"> 此盟約之神名出現，等同違約殺害「屬神的人」，隨即有「你的兄弟何在？」的詢問，如同對亞當的尋找用詞（創 3:9）。</text:p>
            </text:list-item>
            <text:list-item>
              <text:p text:style-name="List_20_1_Content_Last"> 你的「兄弟」乙詞，意含強調，重複出現7次。請參見下提分解。</text:p>
            </text:list-item>
          </text:list>
        </text:list-item>
      </text:list>
      <text:list text:style-name="List_20_1" text:continue-numbering="false">
        <text:list-item>
          <text:p text:style-name="List_20_1_Content_First"> 6.「雅威」說（創 4:10a）</text:p>
          <text:list text:style-name="List_20_1">
            <text:list-item>
              <text:p text:style-name="List_20_1_Content"> 此語完全等同對亞當的「雅威說」（創3:11沒有「神」的雅威）。</text:p>
            </text:list-item>
            <text:list-item>
              <text:p text:style-name="List_20_1_Content"> 「你做了什麼事」（創 4:10b），此句等同對夏娃的問話（創 3:13）。</text:p>
            </text:list-item>
            <text:list-item>
              <text:p text:style-name="List_20_1_Content_Last"> 因此，經文用詞處處暗示「亞當之約」繼續被人破壞的景況，何等地讓雅威傷心痛絕。</text:p>
            </text:list-item>
          </text:list>
        </text:list-item>
      </text:list>
      <text:list text:style-name="List_20_1" text:continue-numbering="false">
        <text:list-item>
          <text:p text:style-name="List_20_1_Content_First"> 7.該隱對「雅威」說（創 4:13）</text:p>
          <text:list text:style-name="List_20_1">
            <text:list-item>
              <text:p text:style-name="List_20_1_Content_Last"> 刑罰是針對「毀約」的公義判決，不服判決，又不願擔當，如同他的父母一般的詭詐背約心態。</text:p>
            </text:list-item>
          </text:list>
        </text:list-item>
      </text:list>
      <text:list text:style-name="List_20_1" text:continue-numbering="false">
        <text:list-item>
          <text:p text:style-name="List_20_1_Content_First"> 8.「雅威」第三次對他說（創 4:15）</text:p>
          <text:list text:style-name="List_20_1">
            <text:list-item>
              <text:p text:style-name="List_20_1_Content_Last"> 區別的記號，只是防止性質。加重七倍，此句卻被後代用於「強暴」的藉口（創 4:24）。</text:p>
            </text:list-item>
          </text:list>
        </text:list-item>
      </text:list>
      <text:list text:style-name="List_20_1" text:continue-numbering="false">
        <text:list-item>
          <text:p text:style-name="List_20_1_Content_First"> 9.該隱從「雅威」面前離開（創 4:16）</text:p>
          <text:list text:style-name="List_20_1">
            <text:list-item>
              <text:p text:style-name="List_20_1_Content_Last"> 對比塞特生子，開始以「雅威的名」求告（創 4:26）。從此，「神子」與「人女」拒絕往來結合，才是正鵠。</text:p>
            </text:list-item>
          </text:list>
        </text:list-item>
      </text:list>
      <text:h text:style-name="Heading_20_2" text:outline-level="2"><text:bookmark-start text:name="__RefHeading___二_兄弟_3"/><text:bookmark-start text:name="二_兄弟"/>二、「兄弟」<text:bookmark-end text:name="__RefHeading___二_兄弟_3"/><text:bookmark-end text:name="二_兄弟"/></text:h>
      <text:p text:style-name="Text_20_body">此詞重複出現7次（創 4:2,8a,9ab,10,11；21）。</text:p>
      <text:list text:style-name="List_20_1" text:continue-numbering="false">
        <text:list-item>
          <text:p text:style-name="List_20_1_Content_First"> 1.亞伯是次子，是該隱的「兄弟」，首次出現（創 4:2）</text:p>
          <text:list text:style-name="List_20_1">
            <text:list-item>
              <text:p text:style-name="List_20_1_Content"> 兄弟天生，不是人能選擇的。但真正能夠「正常」維持此關係的，不是人的天然感情、血脈，而是「神的盟約」，輕視「雅威」，如該隱者，不但不加以「看守」，反而視如「仇寇」。</text:p>
            </text:list-item>
            <text:list-item>
              <text:p text:style-name="List_20_1_Content_Last"> 兄弟情建立在「雅威盟約」上的才是「共有的信」，否則，仍是「外人」一個。</text:p>
            </text:list-item>
          </text:list>
        </text:list-item>
      </text:list>
      <text:list text:style-name="List_20_1" text:continue-numbering="false">
        <text:list-item>
          <text:p text:style-name="List_20_1_Content_First"> 2.該隱與他的「兄弟」說話（創 4:8a），他起來，把他的「兄弟」亞伯殺了（創 4:8b）</text:p>
          <text:list text:style-name="List_20_1">
            <text:list-item>
              <text:p text:style-name="List_20_1_Content"> 說話與謀殺同時發生，說話是謀殺的前奏，謀殺是說話的結果。</text:p>
            </text:list-item>
            <text:list-item>
              <text:p text:style-name="List_20_1_Content_Last"> 言行不一致。正是毒蛇種類，法利賽人也是對兄弟「耶穌」一樣，參見（太 12:1-15）。</text:p>
            </text:list-item>
          </text:list>
        </text:list-item>
      </text:list>
      <text:list text:style-name="List_20_1" text:continue-numbering="false">
        <text:list-item>
          <text:p text:style-name="List_20_1_Content_First"> 3.「你的」兄弟何在？我不知道，我豈是「我的」兄弟之看守者？（創 4:9ab）</text:p>
          <text:list text:style-name="List_20_1">
            <text:list-item>
              <text:p text:style-name="List_20_1_Content"> 弟兄有「看守之責」，律法規定「看守鄰舍財物」，否則當賠償（出 22:10-13），看守兄弟「性命」，也是守望者的責任（結 3:16-21；33:1-9）。</text:p>
            </text:list-item>
            <text:list-item>
              <text:p text:style-name="List_20_1_Content_Last"> 所謂「個人主義、自由思想」都是騙人自欺的「該隱後代」。</text:p>
            </text:list-item>
          </text:list>
        </text:list-item>
      </text:list>
      <text:list text:style-name="List_20_1" text:continue-numbering="false">
        <text:list-item>
          <text:p text:style-name="List_20_1_Content_First"> 4.「你弟兄」的血，有聲音從地裡向我哀告；地開了口、從你手中接受你兄弟的血（創 4:10）</text:p>
          <text:list text:style-name="List_20_1">
            <text:list-item>
              <text:p text:style-name="List_20_1_Content"> 亞伯雖死，「因信」仍然說話（來 11:4b）。可見，人死不是一了百了，而是繼續存在「說話」。</text:p>
            </text:list-item>
            <text:list-item>
              <text:p text:style-name="List_20_1_Content"> 生命的意義價值不在家道豐富，而在靈魂因信得生。</text:p>
            </text:list-item>
            <text:list-item>
              <text:p text:style-name="List_20_1_Content_Last"> 地受血污染，人就被造物主驅逐出境。神人、弟兄情意斷絕。</text:p>
            </text:list-item>
          </text:list>
        </text:list-item>
      </text:list>
      <text:list text:style-name="List_20_1" text:continue-numbering="false">
        <text:list-item>
          <text:p text:style-name="List_20_1_Content_First"> 5.雅八「弟兄」猶八（創 4:21）</text:p>
          <text:list text:style-name="List_20_1">
            <text:list-item>
              <text:p text:style-name="List_20_1_Content_Last"> 該隱後代出現雙妻和兄弟檔，家人婚姻雙雙對對，看似豐盛美滿？其實正是「反聖約集團」，在地上耀武揚威的醜態。</text:p>
            </text:list-item>
          </text:list>
        </text:list-item>
      </text:list>
      <text:h text:style-name="Heading_20_2" text:outline-level="2"><text:bookmark-start text:name="__RefHeading___三_地_4"/><text:bookmark-start text:name="三_地"/>三、「地」<text:bookmark-end text:name="__RefHeading___三_地_4"/><text:bookmark-end text:name="三_地"/></text:h>
      <text:p text:style-name="Text_20_body">出現6次（創 4:2,3,10,11,12,14）。此詞在「雅威神」段出現8次（創 2:5,6,7,9,19，3:17,19,23）。</text:p>
      <text:list text:style-name="List_20_1" text:continue-numbering="false">
        <text:list-item>
          <text:p text:style-name="List_20_1_Content_First"> 1.該隱成為「服事土地者」（4:2），他跟亞伯的「牧羊人」與地土的關係差異：</text:p>
          <text:list text:style-name="List_20_1">
            <text:list-item>
              <text:p text:style-name="List_20_1_Content"> 「服事」說明亞當墮落後的狀態，被貶低的身份，該隱卻繼承他的「咒詛的果實」，人類都是如此，直到拉麥時代仍是一樣（5:26）。</text:p>
            </text:list-item>
            <text:list-item>
              <text:p text:style-name="List_20_1_Content_Last"> 奇妙的是「牧羊人」亞伯，踢一生是「憑信生活」的義人代表，跟不是憑信而是憑人的操勞，適成反比。</text:p>
            </text:list-item>
          </text:list>
        </text:list-item>
      </text:list>
      <text:list text:style-name="List_20_1" text:continue-numbering="false">
        <text:list-item>
          <text:p text:style-name="List_20_1_Content_First"> 2.該隱拿出「地以出產」，和亞伯不是地產而是「頭生與脂油」（4:3）</text:p>
          <text:list text:style-name="List_20_1">
            <text:list-item>
              <text:p text:style-name="List_20_1_Content"> 此種對比，主祭與輔祭、先後層次有別。律法獻祭條例規定素祭不可單獨獻上，因無血祭，無得神悅納。</text:p>
            </text:list-item>
            <text:list-item>
              <text:p text:style-name="List_20_1_Content"> 迦南地的豐富由牧業與農業代表，不是遠離土地的城市文明（迦南人城邦政治、貿易）所產生出來的，「宗教信仰」各異。</text:p>
            </text:list-item>
            <text:list-item>
              <text:p text:style-name="List_20_1_Content_Last"> 供物的「內容與質量」都必須符合雅威盟約要求，反之，不過是「受咒詛的遺物」。</text:p>
            </text:list-item>
          </text:list>
        </text:list-item>
      </text:list>
      <text:list text:style-name="List_20_1" text:continue-numbering="false">
        <text:list-item>
          <text:p text:style-name="List_20_1_Content_First"> 3.「你弟兄的血」的聲音從地裡哀告（4:10）</text:p>
          <text:list text:style-name="List_20_1">
            <text:list-item>
              <text:p text:style-name="List_20_1_Content_Last"> 地再次因人的緣故受了連累，兄弟的冤聲是從「地裡」哀告的（參見出22:23,27）。地成為訴訟的法庭所在。</text:p>
            </text:list-item>
          </text:list>
        </text:list-item>
      </text:list>
      <text:list text:style-name="List_20_1" text:continue-numbering="false">
        <text:list-item>
          <text:p text:style-name="List_20_1_Content_First"> 4.現在，你是受咒詛著，從那地，就是張開它的口，從你手中取得你兄弟血的（4:11）</text:p>
          <text:list text:style-name="List_20_1">
            <text:list-item>
              <text:p text:style-name="List_20_1_Content_Last"> 這地取得證據：你弟兄的血，證明你的罪行，故你受咒詛。</text:p>
            </text:list-item>
          </text:list>
        </text:list-item>
      </text:list>
      <text:list text:style-name="List_20_1" text:continue-numbering="false">
        <text:list-item>
          <text:p text:style-name="List_20_1_Content_First"> 5.當你服事這地，它不再為你給出產能；你要在那地上成為漂泊流蕩的人（4:12）</text:p>
          <text:list text:style-name="List_20_1">
            <text:list-item>
              <text:p text:style-name="List_20_1_Content"> 不但是跟父親一樣受咒詛（創3:17-19），而且服事這地也不能收穫。也就是完全跟這土地無分。</text:p>
            </text:list-item>
            <text:list-item>
              <text:p text:style-name="List_20_1_Content"> 等同是「外人」。故稱為「地上流浪漢」。</text:p>
            </text:list-item>
            <text:list-item>
              <text:p text:style-name="List_20_1_Content_Last"> 但這種人跟住帳棚的寄居者不同。至少後者若耕種還是會有收成的，甚至蒙福更大，參見以撒種地百倍收成，（創 26 章）。</text:p>
            </text:list-item>
          </text:list>
        </text:list-item>
      </text:list>
      <text:list text:style-name="List_20_1" text:continue-numbering="false">
        <text:list-item>
          <text:p text:style-name="List_20_1_Content_First"> 6.看啊！今日祢逐出我，離開那地面和祢的臉面，我將要躲藏，且將成為在那地上漂泊流蕩的人（4:14）</text:p>
          <text:list text:style-name="List_20_1">
            <text:list-item>
              <text:p text:style-name="List_20_1_Content"> 離地面和你的臉面這雙重遠離，成為躲藏避害、地上流浪漢。</text:p>
            </text:list-item>
            <text:list-item>
              <text:p text:style-name="List_20_1_Content_Last"> 無土地可服事，跟亞伯的牧羊人生態不同，是城邦生態，即是日後該隱後代的城市文明。</text:p>
            </text:list-item>
          </text:list>
        </text:list-item>
      </text:list>
      <text:h text:style-name="Heading_20_2" text:outline-level="2"><text:bookmark-start text:name="__RefHeading___四_從地裡_5"/><text:bookmark-start text:name="四_從地裡"/>四、「從地裡」<text:bookmark-end text:name="__RefHeading___四_從地裡_5"/><text:bookmark-end text:name="四_從地裡"/></text:h>
      <text:p text:style-name="Text_20_body">出現6次。依次說明其中要緊道理：</text:p>
      <text:list text:style-name="List_20_1" text:continue-numbering="false">
        <text:list-item>
          <text:p text:style-name="List_20_1_Content_First"> 1.（創 2:6）霧氣或泉源出於地：如河水澆灌伊甸園全地。</text:p>
        </text:list-item>
        <text:list-item>
          <text:p text:style-name="List_20_1_Content"> 2.（創 2:7）塵土造人，如同其他動物。</text:p>
        </text:list-item>
        <text:list-item>
          <text:p text:style-name="List_20_1_Content"> 3.（創 2:9）長樹，一切生命所繫的果實，除了知識善惡樹果之外。</text:p>
        </text:list-item>
        <text:list-item>
          <text:p text:style-name="List_20_1_Content"> 4.（創 2:19）野獸活物，如同人一般的受造物。</text:p>
        </text:list-item>
        <text:list-item>
          <text:p text:style-name="List_20_1_Content"> 5.（創 4:11）開口取得你兄弟的血，地是法庭審理所。</text:p>
        </text:list-item>
        <text:list-item>
          <text:p text:style-name="List_20_1_Content_Last"> 6.（創 5:29）地受咒詛。地是因人受連累，地本身並未做錯，反而是人本身愛作怪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1::03:06</meta:creation-date>
    <dc:creator>Generated</dc:creator>
    <dc:date>2025-04-19T01::03:06</dc:date>
    <dc:language>en-US</dc:language>
    <meta:editing-cycles>1</meta:editing-cycles>
    <meta:editing-duration>PT0S</meta:editing-duration>
    <dc:title>commentary:gen:gen_c4v1_c4v16_20220806_1</dc:title>
  </office:meta>
</office:document-meta>
</file>