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_1"/><text:bookmark-start text:name="__RefHeading___創世記註解_創_51-32_讀經看法與讀講章的心得與回應_1"/><text:bookmark-start text:name="創世記註解_創_51-32_讀經看法與讀講章的心得與回應"/>〔創世記註解〕（創 5:1-32）讀經看法與讀講章的心得與回應<text:bookmark-end text:name="__RefHeading___創世記註解_創_51-32_讀經看法與讀講章的心得與回應_1"/><text:bookmark-end text:name="創世記註解_創_51-32_讀經看法與讀講章的心得與回應"/></text:h>
      <text:p text:style-name="Text_20_body">作者：林義鴻 LYH；
初稿日期：20221002；
輸入：WCM； 編輯：WCM。</text:p>
      <text:h text:style-name="Heading_20_2" text:outline-level="2"><text:bookmark-start text:name="__RefHeading___壹_讀經看法_2"/><text:bookmark-start text:name="壹_讀經看法"/>壹、讀經看法<text:bookmark-end text:name="__RefHeading___壹_讀經看法_2"/><text:bookmark-end text:name="壹_讀經看法"/></text:h>
      <text:h text:style-name="Heading_20_3" text:outline-level="3"><text:bookmark-start text:name="__RefHeading___一_死亡_3"/><text:bookmark-start text:name="一_死亡"/>一、死亡<text:bookmark-end text:name="__RefHeading___一_死亡_3"/><text:bookmark-end text:name="一_死亡"/></text:h>
      <text:list text:style-name="List_20_1" text:continue-numbering="false">
        <text:list-item>
          <text:p text:style-name="LastListParagraph_List_20_1_Content_First"> 1、亞當一人的背約死亡，與亞當眾子也都死了。除了以諾。</text:p>
        </text:list-item>
      </text:list>
      <text:list text:style-name="List_20_1" text:continue-numbering="false">
        <text:list-item>
          <text:p text:style-name="List_20_1_Content_First"> 2、以色列民「因無知識」而死亡（何 4:4）。</text:p>
          <text:list text:style-name="List_20_1">
            <text:list-item>
              <text:p text:style-name="List_20_1_Content_Last"> 「知識」即「律法」，即「神的知識」（何 6:6）原文直譯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今日基督教也因無「知識」而被擄（西 2:8），</text:p>
          <text:list text:style-name="List_20_1">
            <text:list-item>
              <text:p text:style-name="List_20_1_Content"> 因反對律法、無律法的知識而受假師傅迷惑（彼後 2 章）。</text:p>
            </text:list-item>
            <text:list-item>
              <text:p text:style-name="List_20_1_Content"> 結果如同豬狗一般，末後景況就比先前更不好了（彼後 2:20-22）。</text:p>
            </text:list-item>
            <text:list-item>
              <text:p text:style-name="List_20_1_Content_Last"> 主耶穌的污鬼離身的比喻（太 12:43-45），即是意指：「民無知識而滅亡」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肉身的死亡並不可怕，睡了，還會醒。</text:p>
          <text:list text:style-name="List_20_1">
            <text:list-item>
              <text:p text:style-name="List_20_1_Content"> 甚至如以諾，不經死，直接被神取去。他做了主再來時，還活者的真門徒不必死亡、肉身變為靈體的例證（林前15:51-54）。</text:p>
            </text:list-item>
            <text:list-item>
              <text:p text:style-name="List_20_1_Content_Last"> 但「背約」如亞當的死，才最可怕：結局是永死、面臨永火。</text:p>
            </text:list-item>
          </text:list>
        </text:list-item>
      </text:list>
      <text:h text:style-name="Heading_20_3" text:outline-level="3"><text:bookmark-start text:name="__RefHeading___二_生兒養女_4"/><text:bookmark-start text:name="二_生兒養女"/>二、生兒養女<text:bookmark-end text:name="__RefHeading___二_生兒養女_4"/><text:bookmark-end text:name="二_生兒養女"/></text:h>
      <text:list text:style-name="List_20_1" text:continue-numbering="false">
        <text:list-item>
          <text:p text:style-name="List_20_1_Content_First"> 1、此片語出現 9 次（創 5:4, 7, 10, 13, 16, 19, 22, 26, 30），用於亞當、塞特、以挪士、該南、瑪勒列、雅列、以諾、瑪土撒拉、拉麥等九位。</text:p>
          <text:list text:style-name="List_20_1">
            <text:list-item>
              <text:p text:style-name="List_20_1_Content_Last"> 唯獨挪亞只有三子、沒有女兒，非常特別。因為（創 5:32，9:28-29）並無記載他生女兒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比（創 6:1-2, 4）人又生女兒、神子看見人女子的通婚、生子。</text:p>
          <text:list text:style-name="List_20_1">
            <text:list-item>
              <text:p text:style-name="List_20_1_Content"> 挪亞沒生女兒，只有一家八口（四對夫妻），進入方舟。</text:p>
            </text:list-item>
            <text:list-item>
              <text:p text:style-name="List_20_1_Content"> 因此，挪亞沒生養女兒，就無嫁給「該隱後代」之憂。</text:p>
            </text:list-item>
            <text:list-item>
              <text:p text:style-name="List_20_1_Content_Last"> 全家專注於建造方舟，預備糧食的百年大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洪水後，閃含雅弗才開始生兒養女（創 11:11, 13, 15, 17, 19, 21, 23, 25），直到第十代「他拉」，他生三子，如挪亞，也沒有「女兒」（創 11:26-32）。</text:p>
        </text:list-item>
      </text:list>
      <text:list text:style-name="List_20_1" text:continue-numbering="false">
        <text:list-item>
          <text:p text:style-name="List_20_1_Content_First"> 4、似乎神在新時代特別揀選的人中，女兒的生養變成避免「外銷」的問題。</text:p>
          <text:list text:style-name="List_20_1">
            <text:list-item>
              <text:p text:style-name="List_20_1_Content"> 挪亞、他拉的同樣模式。</text:p>
              <text:list text:style-name="List_20_1">
                <text:list-item>
                  <text:p text:style-name="List_20_1_Content"> 亞伯拉罕一生，也只記他生了兒子以撒，妾生以實瑪利，妾生眾子，並未記載他有「女兒」；</text:p>
                </text:list-item>
                <text:list-item>
                  <text:p text:style-name="List_20_1_Content"> 以撒亦同，只有雙生男子。</text:p>
                </text:list-item>
                <text:list-item>
                  <text:p text:style-name="List_20_1_Content"> 猶大亦同。</text:p>
                </text:list-item>
                <text:list-item>
                  <text:p text:style-name="List_20_1_Content"> 雅各有一女兒「底拿」，是利亞所生（創 34:1），發生問題後，也被帶入埃及（創 46:15）。</text:p>
                </text:list-item>
              </text:list>
            </text:list-item>
            <text:list-item>
              <text:p text:style-name="List_20_1_Content"> 聖經所記入埃及的名單，除了兒婦之外，都只記兒子「70人」，不計女兒（創 46:26-27），是否表示「沒有女兒」？</text:p>
              <text:list text:style-name="List_20_1">
                <text:list-item>
                  <text:p text:style-name="List_20_1_Content_Last"> 不能確定，但由亞伯拉罕、以撒、雅各來看其一生所生之子，女兒獨記「底拿」（未再婚），真的非常特別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以諾</text:p>
          <text:list text:style-name="List_20_1">
            <text:list-item>
              <text:p text:style-name="List_20_1_Content"> 他生了兒子瑪土撒拉，便開始與神同行，並且「生兒養女」（創 5:22-24），可見，生兒養女是「義務」（吩咐），也是「權利」（祝福），並未妨害「與神同行」的事。</text:p>
            </text:list-item>
            <text:list-item>
              <text:p text:style-name="List_20_1_Content"> 舊約不同於新約之一，就是不鼓勵「獨身」，除非特別選召，要完成特別託付的使命，如先知以利亞、以利沙。但新約則以獨身能專心事奉神，是比結婚更好的「恩賜」（太19章，林前7章）。</text:p>
            </text:list-item>
            <text:list-item>
              <text:p text:style-name="List_20_1_Content"> 此種獨特的時代需要的「特例」（如施洗約翰、耶穌、保羅、 巴拿巴、提摩太等人），是否可以成為常例？如天主教？</text:p>
              <text:list text:style-name="List_20_1">
                <text:list-item>
                  <text:p text:style-name="List_20_1_Content_Last"> 我認為是「不正常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如今世代反常</text:p>
          <text:list text:style-name="List_20_1">
            <text:list-item>
              <text:p text:style-name="List_20_1_Content"> 生女兒才是寶，生兒子並不好。如同楊貴妃，『遂令天下父母心、不重生男眾生女』。</text:p>
            </text:list-item>
            <text:list-item>
              <text:p text:style-name="List_20_1_Content"> 世態變了，人心也變了。</text:p>
            </text:list-item>
            <text:list-item>
              <text:p text:style-name="List_20_1_Content_Last"> 我有詩一首：「母女同心奪天下、母因女貴才是家。不婚生女名人國，男兒變作女娃娃。」</text:p>
            </text:list-item>
          </text:list>
        </text:list-item>
      </text:list>
      <text:h text:style-name="Heading_20_3" text:outline-level="3"><text:bookmark-start text:name="__RefHeading___三_兩對父子_5"/><text:bookmark-start text:name="三_兩對父子"/>三、兩對父子<text:bookmark-end text:name="__RefHeading___三_兩對父子_5"/><text:bookmark-end text:name="三_兩對父子"/></text:h>
      <text:h text:style-name="Heading_20_4" text:outline-level="4"><text:bookmark-start text:name="__RefHeading___亞當_塞特與拉麥_挪亞彼此對應_6"/><text:bookmark-start text:name="亞當_塞特與拉麥_挪亞彼此對應"/>亞當、塞特與拉麥、挪亞彼此對應<text:bookmark-end text:name="__RefHeading___亞當_塞特與拉麥_挪亞彼此對應_6"/><text:bookmark-end text:name="亞當_塞特與拉麥_挪亞彼此對應"/></text:h>
      <text:list text:style-name="List_20_1" text:continue-numbering="false">
        <text:list-item>
          <text:p text:style-name="List_20_1_Content_First"> 1、同樣記載方式（創 5:3-5）、（創 5:28-31）</text:p>
          <text:list text:style-name="List_20_1">
            <text:list-item>
              <text:p text:style-name="List_20_1_Content"> 凸顯父子關係的微妙，由原初神的賜福、命名，到背約受咒詛的期盼恢復，構成了亞當十代的主軸。</text:p>
            </text:list-item>
            <text:list-item>
              <text:p text:style-name="List_20_1_Content_Last"> 此處塞特強調的是由「亞當」的起名（5:3），對比「夏娃」的起名（4:25）；恢復男人父親的命名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與雅威：神（創 5:1, 2），雅威（創 5:29）。</text:p>
          <text:list text:style-name="List_20_1">
            <text:list-item>
              <text:p text:style-name="List_20_1_Content_Last"> 前者連結（創 1:26-27），後者連結（創 3: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5:1-2）架構如下</text:p>
        </text:list-item>
      </text:list>
      <text:h text:style-name="Heading_20_5" text:outline-level="5"><text:bookmark-start text:name="__RefHeading___創_51-2_架構_7"/><text:bookmark-start text:name="創_51-2_架構"/>（創 5:1-2）架構<text:bookmark-end text:name="__RefHeading___創_51-2_架構_7"/><text:bookmark-end text:name="創_51-2_架構"/></text:h>
      <text:list text:style-name="List_20_1" text:continue-numbering="false">
        <text:list-item>
          <text:p text:style-name="List_20_1_Content_First"> A、（創 5:1a）在神去創造亞當（人）的日子裡</text:p>
          <text:list text:style-name="List_20_1">
            <text:list-item>
              <text:p text:style-name="List_20_1_Content"> B、（創 5:1b）按神的模樣、祂製作了他。</text:p>
              <text:list text:style-name="List_20_1">
                <text:list-item>
                  <text:p text:style-name="List_20_1_Content"> C、（創 5:2a）核心：男和女</text:p>
                </text:list-item>
              </text:list>
            </text:list-item>
            <text:list-item>
              <text:p text:style-name="List_20_1_Content"> B’、（創 5:2b）祂創造了他們，且祂賜福了他們，且祂稱呼了他們的名為亞當（人），</text:p>
            </text:list-item>
          </text:list>
        </text:list-item>
        <text:list-item>
          <text:p text:style-name="List_20_1_Content_Last"> A’、（創 5:2b）在他們去被創造了的日子裡。</text:p>
        </text:list-item>
      </text:list>
      <text:h text:style-name="Heading_20_5" text:outline-level="5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astListParagraph_List_20_1_Content_First"> AA’、「神主動創造的日子時」，對應「他們被創造的日子時」。</text:p>
        </text:list-item>
      </text:list>
      <text:list text:style-name="List_20_1" text:continue-numbering="false">
        <text:list-item>
          <text:p text:style-name="LastListParagraph_List_20_1_Content_First"> BB’、「祂製造了他（男人）、按神的模樣」，對應三個動詞：創造、賜福、命名：「製造」即是「創造」；「按神模樣」即是「神賜福和命名」。人是神的形像和榮耀，意指人是神的賜福與命名。</text:p>
        </text:list-item>
      </text:list>
      <text:list text:style-name="List_20_1" text:continue-numbering="false">
        <text:list-item>
          <text:p text:style-name="List_20_1_Content_First"> C、核心：男和女（陽性人與陰性人）。</text:p>
          <text:list text:style-name="List_20_1">
            <text:list-item>
              <text:p text:style-name="List_20_1_Content"> 獨身不好的男人有配當的女人當有力幫手，是神創造的巔峰。</text:p>
            </text:list-item>
            <text:list-item>
              <text:p text:style-name="List_20_1_Content_Last"> 後造的女人是男人的榮耀。為何女人不知珍惜和尊重，擺了個爛攤子？</text:p>
            </text:list-item>
          </text:list>
        </text:list-item>
      </text:list>
      <text:list text:style-name="List_20_1" text:continue-numbering="false">
        <text:list-item>
          <text:p text:style-name="List_20_1_Content_First"> 進程：</text:p>
          <text:list text:style-name="List_20_1">
            <text:list-item>
              <text:p text:style-name="List_20_1_Content"> 從照著自己的樣式造、並造男造女、神賜福、命名為「亞當（紅土）」（創 5:1-2），</text:p>
            </text:list-item>
            <text:list-item>
              <text:p text:style-name="List_20_1_Content"> 進到變成「人的操作和手中的勞苦」的長久不得安慰，其原因就是神的咒詛「地」（創 5:29）。</text:p>
            </text:list-item>
            <text:list-item>
              <text:p text:style-name="List_20_1_Content_Last"> 恢復的人還是由男人來收此爛攤子。</text:p>
            </text:list-item>
          </text:list>
        </text:list-item>
      </text:list>
      <text:h text:style-name="Heading_20_3" text:outline-level="3"><text:bookmark-start text:name="__RefHeading___四_由塞特到瑪土撒拉七代_對應_該隱到土八該隱七代_後代名字相對_9"/><text:bookmark-start text:name="四_由塞特到瑪土撒拉七代_對應_該隱到土八該隱七代_後代名字相對"/>四、「由塞特到瑪土撒拉七代」對應「該隱到土八該隱七代」：後代名字相對<text:bookmark-end text:name="__RefHeading___四_由塞特到瑪土撒拉七代_對應_該隱到土八該隱七代_後代名字相對_9"/><text:bookmark-end text:name="四_由塞特到瑪土撒拉七代_對應_該隱到土八該隱七代_後代名字相對"/></text:h>
      <text:list text:style-name="List_20_1" text:continue-numbering="false">
        <text:list-item>
          <text:p text:style-name="List_20_1_Content_First"> 1. 「塞特」（神代替）對「該隱」（我購買）：</text:p>
        </text:list-item>
        <text:list-item>
          <text:p text:style-name="List_20_1_Content"> 2. 「以諾」（獻身訓練、城邑名）對「以諾士」（我脆弱、雅威之名）；</text:p>
        </text:list-item>
        <text:list-item>
          <text:p text:style-name="List_20_1_Content"> 3. 「以拿」對「該南」；</text:p>
        </text:list-item>
        <text:list-item>
          <text:p text:style-name="List_20_1_Content"> 4. 「米戶雅利」對「瑪勒列」；</text:p>
        </text:list-item>
        <text:list-item>
          <text:p text:style-name="List_20_1_Content"> 5. 「瑪土撒利」對「雅列」；</text:p>
        </text:list-item>
        <text:list-item>
          <text:p text:style-name="List_20_1_Content"> 6. 「拉麥」（不敬前者的代表）對「以諾」（敬虔者的代表）（猶1:14-16）；</text:p>
        </text:list-item>
        <text:list-item>
          <text:p text:style-name="List_20_1_Content_Last"> 7. 「土八該隱」（金屬製造的祖師）等三人（文明發展迅速）對「瑪土撒拉」（文明終結，「到他死時、洪水來到」）。</text:p>
        </text:list-item>
      </text:list>
      <text:h text:style-name="Heading_20_3" text:outline-level="3"><text:bookmark-start text:name="__RefHeading___五_拉麥與挪亞父子對應亞當與塞特父子_10"/><text:bookmark-start text:name="五_拉麥與挪亞父子對應亞當與塞特父子"/>五、拉麥與挪亞父子對應亞當與塞特父子<text:bookmark-end text:name="__RefHeading___五_拉麥與挪亞父子對應亞當與塞特父子_10"/><text:bookmark-end text:name="五_拉麥與挪亞父子對應亞當與塞特父子"/></text:h>
      <text:list text:style-name="List_20_1" text:continue-numbering="false">
        <text:list-item>
          <text:p text:style-name="LastListParagraph_List_20_1_Content_First"> 1、拉麥的命名與期待，對應塞特的開始以雅威名呼求的期待。</text:p>
        </text:list-item>
      </text:list>
      <text:list text:style-name="List_20_1" text:continue-numbering="false">
        <text:list-item>
          <text:p text:style-name="LastListParagraph_List_20_1_Content_First"> 2、挪亞對應亞當：復興的始祖（挪亞）對應墮落的始祖（亞當）。</text:p>
        </text:list-item>
      </text:list>
      <text:h text:style-name="Heading_20_2" text:outline-level="2"><text:bookmark-start text:name="__RefHeading___貳_讀講章的心得_11"/><text:bookmark-start text:name="貳_讀講章的心得"/>貳、讀講章的心得<text:bookmark-end text:name="__RefHeading___貳_讀講章的心得_11"/><text:bookmark-end text:name="貳_讀講章的心得"/></text:h>
      <text:h text:style-name="Heading_20_3" text:outline-level="3"><text:bookmark-start text:name="__RefHeading___一_計算人的年歲_12"/><text:bookmark-start text:name="一_計算人的年歲"/>一、計算人的年歲<text:bookmark-end text:name="__RefHeading___一_計算人的年歲_12"/><text:bookmark-end text:name="一_計算人的年歲"/></text:h>
      <text:list text:style-name="List_20_1" text:continue-numbering="false">
        <text:list-item>
          <text:p text:style-name="List_20_1_Content_First"> 1、（創 5:1-3）</text:p>
          <text:list text:style-name="List_20_1">
            <text:list-item>
              <text:p text:style-name="List_20_1_Content"> A、亞當年歲的計算正是計算人年歲的開始，也是人失去永生的開始。</text:p>
              <text:list text:style-name="List_20_1">
                <text:list-item>
                  <text:p text:style-name="List_20_1_Content"> 卻唯有亞當後代才有「計算」，這表示活著還有意義和目的；</text:p>
                </text:list-item>
                <text:list-item>
                  <text:p text:style-name="List_20_1_Content"> 該隱後代卻沒有，因為在神來看，他們活著如同死亡，毫無意義和目標。</text:p>
                </text:list-item>
                <text:list-item>
                  <text:p text:style-name="List_20_1_Content"> 「死亡作王掌權」（羅 5:12，21）；魔鬼是掌有「死亡權柄的」（來 2:14）。</text:p>
                </text:list-item>
                <text:list-item>
                  <text:p text:style-name="List_20_1_Content"> 對於該隱後代的死，神並不關心，唯有亞當後代神才關愛、才有勝過的可能。</text:p>
                </text:list-item>
              </text:list>
            </text:list-item>
            <text:list-item>
              <text:p text:style-name="List_20_1_Content"> B、同樣，塞特的出生記載方式與內容，跟該隱後代不一樣。</text:p>
              <text:list text:style-name="List_20_1">
                <text:list-item>
                  <text:p text:style-name="List_20_1_Content"> 凸顯這才是「神子」：神形像的繁殖模式。</text:p>
                </text:list-item>
                <text:list-item>
                  <text:p text:style-name="List_20_1_Content_Last"> 但條件是「守約」：來到神面前或走在神面前的完全人（義人）。如以諾或挪亞（創 5:21-24；6:9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挪亞時代的計算：還有120年（創 6:3）。神給「人」有一些時間準備面對。</text:p>
        </text:list-item>
      </text:list>
      <text:list text:style-name="List_20_1" text:continue-numbering="false">
        <text:list-item>
          <text:p text:style-name="LastListParagraph_List_20_1_Content_First"> 3、（詩 90:12）懂得「數算自己的日子」的智慧。並懂得祈求神：「求祢照著使我們受苦的日子，和我們遭難的年歲，叫我們喜樂。」（詩 90:15），（詩 90 篇）簡直就是亞當之約的總回顧。神看人生如一日（詩 90:4-6），（詩 73:19-20）神看惡人如人夢醒那樣。今天選民的後代更是縮短到七、八十歲（詩 90:9-10），更短（不到十分之一）、更苦（工商社會更忙碌）。</text:p>
        </text:list-item>
      </text:list>
      <text:h text:style-name="Heading_20_3" text:outline-level="3"><text:bookmark-start text:name="__RefHeading___二_數字含意_13"/><text:bookmark-start text:name="二_數字含意"/>二、數字含意<text:bookmark-end text:name="__RefHeading___二_數字含意_13"/><text:bookmark-end text:name="二_數字含意"/></text:h>
      <text:list text:style-name="List_20_1" text:continue-numbering="false">
        <text:list-item>
          <text:p text:style-name="List_20_1_Content_First"> 1、無一人活到千歲</text:p>
          <text:list text:style-name="List_20_1">
            <text:list-item>
              <text:p text:style-name="List_20_1_Content_Last"> 神看千年如一日，人生不過是夢境，夢醒了最重要（詩 73: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諾和挪亞的歲數：最短與第三長。特殊短命與特別長命各有神美意。</text:p>
          <text:list text:style-name="List_20_1">
            <text:list-item>
              <text:p text:style-name="List_20_1_Content"> A、六人（以挪士、該南、瑪勒列、雅列、瑪土撒拉、拉麥）生前看見挪亞；</text:p>
              <text:list text:style-name="List_20_1">
                <text:list-item>
                  <text:p text:style-name="List_20_1_Content"> 六人（亞當到雅列）見到以諾與神同行，但唯有「亞當」沒有見到以諾被神取走（亞當 930 年死，亞當死後經過 57 年，以諾在 987 年被取走）。</text:p>
                </text:list-item>
                <text:list-item>
                  <text:p text:style-name="List_20_1_Content"> 神連這第七代孫、不經死的以諾都不讓亞當看見，足見，亞當背約是開了自己一個太大的玩笑。</text:p>
                </text:list-item>
              </text:list>
            </text:list-item>
            <text:list-item>
              <text:p text:style-name="List_20_1_Content"> B、三人（亞當、塞特、以諾）死後挪亞出生者</text:p>
              <text:list text:style-name="List_20_1">
                <text:list-item>
                  <text:p text:style-name="List_20_1_Content"> 亞當看不到挪亞出生，就是連開始以雅威名呼求的塞特和與神同行的以諾，神都不讓他們看見。這就很獨特：信心就是不憑眼見。</text:p>
                </text:list-item>
              </text:list>
            </text:list-item>
            <text:list-item>
              <text:p text:style-name="List_20_1_Content"> C、三人（瑪土撒拉、拉麥、挪亞）看見方舟建造；</text:p>
              <text:list text:style-name="List_20_1">
                <text:list-item>
                  <text:p text:style-name="List_20_1_Content"> 祖、父、子三代的看見「神救恩的方舟」，三代傳承的目的就是「看見神啟示救恩的奧秘」（參見提摩太的三代：祖母、母親、提摩太，無偽的信心的傳承）。</text:p>
                </text:list-item>
              </text:list>
            </text:list-item>
            <text:list-item>
              <text:p text:style-name="List_20_1_Content"> D、四人（以挪士、該南、瑪勒列、雅列）聽見拉麥的命名、見到挪亞出生卻未見到神啟示方舟的事：</text:p>
              <text:list text:style-name="List_20_1">
                <text:list-item>
                  <text:p text:style-name="List_20_1_Content"> 此四位祖先沒有特別記載任何事蹟，以挪士的出生不過是要凸顯父親塞特的「開始」（以雅威名呼求）而已；</text:p>
                </text:list-item>
                <text:list-item>
                  <text:p text:style-name="List_20_1_Content"> 其後三代（該南、瑪勒列、雅列）毫無特別作為（因無記載）。</text:p>
                </text:list-item>
              </text:list>
            </text:list-item>
            <text:list-item>
              <text:p text:style-name="List_20_1_Content"> E、晚生育的幾代：</text:p>
              <text:list text:style-name="List_20_1">
                <text:list-item>
                  <text:p text:style-name="List_20_1_Content"> 雅列生了「以諾」是在162歲，是前幾代最晚生的一人（創 5:18）。</text:p>
                </text:list-item>
                <text:list-item>
                  <text:p text:style-name="List_20_1_Content"> 越晚生子，越有看頭：瑪土撒拉187生「拉麥」，拉麥182生「挪亞」，挪亞500生了三子「閃含雅弗」（創 5:25，28，32）。</text:p>
                </text:list-item>
                <text:list-item>
                  <text:p text:style-name="List_20_1_Content"> 所生出之子（以諾、拉麥、挪亞）都成為響叮噹的人物。</text:p>
                </text:list-item>
                <text:list-item>
                  <text:p text:style-name="List_20_1_Content"> 如同亞伯拉罕晚生（100歲生以撒），以撒晚生（60歲，婚後20年才生）。</text:p>
                </text:list-item>
                <text:list-item>
                  <text:p text:style-name="List_20_1_Content_Last"> 可見，越是創造時代的人物越是晚生，似乎「恆久忍耐等候」是他們必學的功課（來 6:12-1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聖經數字的隱意：</text:p>
          <text:list text:style-name="List_20_1">
            <text:list-item>
              <text:p text:style-name="List_20_1_Content_Last"> 若按字面義計算十代，如「聖經百科全書」所言，創造史實的傳遞只要「四代人的足歲」，這種說法就是不理解「聖經數字」神學（註一），以及過份字面義讀法的結果。他們忽略「亞當後代十代」『剛好』跟閃的後代十代」一樣的編輯守法的用意。（參見馬太之基督家譜的數字的用意與目的）</text:p>
            </text:list-item>
          </text:list>
        </text:list-item>
      </text:list>
      <text:h text:style-name="Heading_20_3" text:outline-level="3"><text:bookmark-start text:name="__RefHeading___三_創_528-29_人要逃脫神命定的_勞苦_14"/><text:bookmark-start text:name="三_創_528-29_人要逃脫神命定的_勞苦"/>三、（創 5:28-29）人要逃脫神命定的「勞苦」<text:bookmark-end text:name="__RefHeading___三_創_528-29_人要逃脫神命定的_勞苦_14"/><text:bookmark-end text:name="三_創_528-29_人要逃脫神命定的_勞苦"/></text:h>
      <text:list text:style-name="List_20_1" text:continue-numbering="false">
        <text:list-item>
          <text:p text:style-name="List_20_1_Content_First"> 1、試圖脫開神命定之勞苦者：</text:p>
          <text:list text:style-name="List_20_1">
            <text:list-item>
              <text:p text:style-name="List_20_1_Content"> A、該隱建城、後代文明創見。脫離神與土地的城市文明是該隱後代，農牧與商工的今昔轉變，今日世界已經「不古」，人心當然也不古。</text:p>
            </text:list-item>
            <text:list-item>
              <text:p text:style-name="List_20_1_Content"> B、佛教如該隱，視神命定的勞苦『生老病死』為災禍，企圖逃脫此種輪迴之苦，達到捏盤。</text:p>
            </text:list-item>
            <text:list-item>
              <text:p text:style-name="List_20_1_Content"> C、同樣，婦女生產打無痛分娩劑，防止老化，以及病痛、死亡所打的健康疫苗之醫療體系（醫生醫藥醫院等）一如該隱後代。</text:p>
            </text:list-item>
            <text:list-item>
              <text:p text:style-name="List_20_1_Content_Last"> D、性別平權、女權高漲、同性婚等，企圖避免女順服神咒詛、受男人管轄。不婚、不生，亦如是。</text:p>
            </text:list-item>
          </text:list>
        </text:list-item>
      </text:list>
      <text:list text:style-name="List_20_1" text:continue-numbering="false">
        <text:list-item>
          <text:p text:style-name="List_20_1_Content_First"> 2、（創 5:29）生一子、命名挪亞：對比亞當（創 5:3）亞當生子命名塞特，經文相似，彼此呼應。</text:p>
          <text:list text:style-name="List_20_1">
            <text:list-item>
              <text:p text:style-name="List_20_1_Content_Last"> 重複強調「唯有照神形像」的後代，即效法神的人，才是真弟兄，神的眾子（創 6:2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安慰與嘆息</text:p>
          <text:list text:style-name="List_20_1">
            <text:list-item>
              <text:p text:style-name="List_20_1_Content"> （創 5:29）安慰是舒坦，（創 6:6-7）是嘆息傷心。主動態與被動態的區別。</text:p>
            </text:list-item>
            <text:list-item>
              <text:p text:style-name="List_20_1_Content"> 快活或傷心，在乎人守約，使神主動依約安慰我們；或因人違約而為人嘆息。</text:p>
            </text:list-item>
            <text:list-item>
              <text:p text:style-name="List_20_1_Content_Last"> 可見「亞當之約」是神心暢快或傷感的關鍵。</text:p>
            </text:list-item>
          </text:list>
        </text:list-item>
      </text:list>
      <text:h text:style-name="Heading_20_3" text:outline-level="3"><text:bookmark-start text:name="__RefHeading___四_如何定義_與神同行的義人_15"/><text:bookmark-start text:name="四_如何定義_與神同行的義人"/>四、如何定義「與神同行的義人」？<text:bookmark-end text:name="__RefHeading___四_如何定義_與神同行的義人_15"/><text:bookmark-end text:name="四_如何定義_與神同行的義人"/></text:h>
      <text:list text:style-name="List_20_1" text:continue-numbering="false">
        <text:list-item>
          <text:p text:style-name="List_20_1_Content_First"> 1、（創 6:9；摩 3:3）約定才能同行。</text:p>
          <text:list text:style-name="List_20_1">
            <text:list-item>
              <text:p text:style-name="List_20_1_Content"> 約定即是指定（時間和地點），有來到神指定的會幕，按神指定的時間守節，才是與神同行的義人。</text:p>
            </text:list-item>
            <text:list-item>
              <text:p text:style-name="List_20_1_Content_Last"> 因此守安息日節期，與有聖靈同在的教會，才是來到神面前的義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因信稱義的福音，是為了來到神面前敬拜。</text:p>
          <text:list text:style-name="List_20_1">
            <text:list-item>
              <text:p text:style-name="List_20_1_Content"> 故，守節、獻祭、吃潔淨食物等，不可缺；</text:p>
            </text:list-item>
            <text:list-item>
              <text:p text:style-name="List_20_1_Content"> 判斷聖靈的依據說靈言也不可缺；</text:p>
            </text:list-item>
            <text:list-item>
              <text:p text:style-name="List_20_1_Content_Last"> 神觀亦同，不可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完全人、義人，即是保羅所說的「神所創造的新人」</text:p>
          <text:list text:style-name="List_20_1">
            <text:list-item>
              <text:p text:style-name="List_20_1_Content"> 「並且自己親自穿上那新人，那依照神曾在這真理的義和堅愛裏曾被創造的新人。」（弗 4:24）。</text:p>
              <text:list text:style-name="List_20_1">
                <text:list-item>
                  <text:p text:style-name="List_20_1_Content"> 這新人的七種樣貌（弗 4:25-32），</text:p>
                </text:list-item>
                <text:list-item>
                  <text:p text:style-name="List_20_1_Content"> 三種行事為人（弗 5:1-21）；</text:p>
                </text:list-item>
                <text:list-item>
                  <text:p text:style-name="List_20_1_Content"> 三種家庭生活（弗 6:1-9）；</text:p>
                </text:list-item>
                <text:list-item>
                  <text:p text:style-name="List_20_1_Content"> 得勝的七種基督兵器（弗 6:11-20）：</text:p>
                </text:list-item>
              </text:list>
            </text:list-item>
            <text:list-item>
              <text:p text:style-name="List_20_1_Content"> 都限縮在「這真理的義和堅愛」的範疇裡（註二）（弗 4:24）。</text:p>
            </text:list-item>
            <text:list-item>
              <text:p text:style-name="List_20_1_Content_Last"> 真理即是基督，即是神的話，也就是神的妥拉。妥拉的義與堅愛，即是恢復「亞當之約」。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聖經數字神學，是研究聖經出現的數字隱意的學問。</text:p>
      <text:p text:style-name="Text_20_body">舉例如下：請比較、參照其他各家說法。</text:p>
      <text:list text:style-name="List_20_1" text:continue-numbering="false">
        <text:list-item>
          <text:p text:style-name="List_20_1_Content_First"> 一、表完全一致無二、開始之數、終點之數。如神一位、父、主等，創造開始出於一（來 2:11）；終結完成之數（弗1:10）；</text:p>
        </text:list-item>
        <text:list-item>
          <text:p text:style-name="List_20_1_Content"> 二、表重複、見證人數、陰陽同伴，對稱；</text:p>
        </text:list-item>
        <text:list-item>
          <text:p text:style-name="List_20_1_Content"> 三、表眾多、小循環數；</text:p>
        </text:list-item>
        <text:list-item>
          <text:p text:style-name="List_20_1_Content"> 四、表地以四方（東西南北）、四季（春夏秋冬）；</text:p>
        </text:list-item>
        <text:list-item>
          <text:p text:style-name="List_20_1_Content"> 五、表人，有手腳五拇指；</text:p>
        </text:list-item>
        <text:list-item>
          <text:p text:style-name="List_20_1_Content"> 六、人的數字、也是獸的數字（啟 13:18）「666」；</text:p>
        </text:list-item>
        <text:list-item>
          <text:p text:style-name="List_20_1_Content"> 七、表完整完美、誓約；</text:p>
        </text:list-item>
        <text:list-item>
          <text:p text:style-name="List_20_1_Content"> 八、表復活重生（7+1）；</text:p>
        </text:list-item>
        <text:list-item>
          <text:p text:style-name="List_20_1_Content"> 九、表（三乘三倍，重複循環，經上少記）；</text:p>
        </text:list-item>
        <text:list-item>
          <text:p text:style-name="List_20_1_Content"> 十、表人的雙手雙腳數的配搭（5+5）；</text:p>
        </text:list-item>
        <text:list-item>
          <text:p text:style-name="List_20_1_Content"> 十一、表示缺乏完整的見證數（如十二使徒缺一，要補足）；</text:p>
        </text:list-item>
        <text:list-item>
          <text:p text:style-name="List_20_1_Content_Last"> 十二、表神行政計畫的完滿數（雅各眾子如12星，啟12:1；十二使徒；十二籃框的剩餅；14萬四千名數等等），也是天使的尺寸數字（啟 21:17）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「在這真理的義和堅愛裡」，對照（路 1:75）「用聖潔、公義」事奉神。</text:p>
      <text:p text:style-name="Text_20_body">其中，「堅愛」hosiotees，GK3742，</text:p>
      <text:p text:style-name="Text_20_body"><text:span text:style-name="Strong_20_Emphasis">《古希臘語漢語詞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律的敬重，虔誠，虔敬心。」。</text:p>
          </table:table-cell>
        </table:table-row>
      </table:table>
      <text:p text:style-name="Text_20_body">這解釋非常到位。</text:p>
      <text:p text:style-name="Text_20_body"><text:span text:style-name="Strong_20_Emphasis">《信望愛網路版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的虔誠，忠誠的持守對神的虔誠，聖潔的責任（路1:75；弗4:24）；參見（王上 9:4；申9:5）。字根 hosios，GK3741，敬虔，討神喜悅，聖潔的」。</text:p>
          </table:table-cell>
        </table:table-row>
      </table:table>
      <text:p text:style-name="Text_20_body">並無「對神律的敬重」的看法，只有在用法上提及：</text:p>
      <table:table table:style-name="Table_Quotation1">
        <table:table-column/>
        <table:table-row>
          <table:table-cell office:value-type="string" table:style-name="Cell_Quotation1">
            <text:p text:style-name="tablealignleft"> A. 用於「神的諭令」（徒 13:34；賽 55:3，詩 16:10），即是大衛之約；<text:line-break/> B. 用指「那聖者」：神（啟 16:5）；指基督（徒 2:27；13:37）。</text:p>
          </table:table-cell>
        </table:table-row>
      </table:table>
      <text:p text:style-name="Text_20_body">因此，無論名詞、形容詞都是盟約用詞，正如「義」一般。</text:p>
      <text:p text:style-name="Text_20_body"><text:span text:style-name="Strong_20_Emphasis">《聖經原文字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把 GK3741，連結 HB2623，chaciyd，信實的，字根 HB2617，checed⋯⋯</text:p>
          </table:table-cell>
        </table:table-row>
      </table:table>
      <text:p text:style-name="Text_20_body">字根 HB2617，checed，正是「堅愛」的原文。雅威譯本才會譯為「堅愛」，這是有本的。</text:p>
      <text:p text:style-name="Text_20_body"><text:span text:style-name="Strong_20_Emphasis">因此，遵守妥拉律法，即是「真理的義和堅愛」。</text:span>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7::31:21</meta:creation-date>
    <dc:creator>Generated</dc:creator>
    <dc:date>2025-04-10T17::31:21</dc:date>
    <dc:language>en-US</dc:language>
    <meta:editing-cycles>1</meta:editing-cycles>
    <meta:editing-duration>PT0S</meta:editing-duration>
    <dc:title>commentary:gen:gen_c4v17_c5v32_20220917_1</dc:title>
  </office:meta>
</office:document-meta>
</file>