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2"/><text:bookmark-start text:name="__RefHeading___創世記_24_章_創_2429-67_聽道紀錄-2_1"/><text:bookmark-start text:name="創世記_24_章_創_2429-67_聽道紀錄-2"/>《創世記》24 章（創 24:29-67）聽道紀錄-2<text:bookmark-end text:name="__RefHeading___創世記_24_章_創_2429-67_聽道紀錄-2_1"/><text:bookmark-end text:name="創世記_24_章_創_2429-67_聽道紀錄-2"/></text:h>
      <text:p text:style-name="Text_20_body">講解日期：20240309；
講解者：林義勳 LYX；
作　　者：WCM；</text:p>
      <text:h text:style-name="Heading_20_2" text:outline-level="2"><text:bookmark-start text:name="__RefHeading___對於_創_24_章_的研究方式_2"/><text:bookmark-start text:name="對於_創_24_章_的研究方式"/>對於（創 24 章）的研究方式<text:bookmark-end text:name="__RefHeading___對於_創_24_章_的研究方式_2"/><text:bookmark-end text:name="對於_創_24_章_的研究方式"/></text:h>
      <text:list text:style-name="List_20_1" text:continue-numbering="false">
        <text:list-item>
          <text:p text:style-name="List_20_1_Content_First"> 從經文的細節中尋找</text:p>
        </text:list-item>
        <text:list-item>
          <text:p text:style-name="List_20_1_Content"> 從結構中尋找</text:p>
          <text:list text:style-name="List_20_1">
            <text:list-item>
              <text:p text:style-name="List_20_1_Content"> 如拉班願意將妹妹嫁給以撒之段落</text:p>
            </text:list-item>
          </text:list>
        </text:list-item>
        <text:list-item>
          <text:p text:style-name="List_20_1_Content"> 從開始前言及結語的內容中尋找</text:p>
          <text:list text:style-name="List_20_1">
            <text:list-item>
              <text:p text:style-name="List_20_1_Content"> 前言：雅威祝福亞伯拉罕</text:p>
            </text:list-item>
            <text:list-item>
              <text:p text:style-name="List_20_1_Content_Last"> 結語：以撒娶妻而得安慰</text:p>
            </text:list-item>
          </text:list>
        </text:list-item>
      </text:list>
      <text:h text:style-name="Heading_20_2" text:outline-level="2"><text:bookmark-start text:name="__RefHeading___重要的教導_3"/><text:bookmark-start text:name="重要的教導"/>重要的教導<text:bookmark-end text:name="__RefHeading___重要的教導_3"/><text:bookmark-end text:name="重要的教導"/></text:h>
      <text:list text:style-name="List_20_1" text:continue-numbering="false">
        <text:list-item>
          <text:p text:style-name="List_20_1_Content_First"> 1、從老僕人的言語和行為得智慧</text:p>
          <text:list text:style-name="List_20_1">
            <text:list-item>
              <text:p text:style-name="List_20_1_Content"> 他的禱告、他對談內容</text:p>
            </text:list-item>
            <text:list-item>
              <text:p text:style-name="List_20_1_Content"> 看出老僕人的智慧：有人生的智慧，並知要以神的旨意來評判</text:p>
            </text:list-item>
          </text:list>
        </text:list-item>
        <text:list-item>
          <text:p text:style-name="List_20_1_Content"> 2、從願意接受美好的見證</text:p>
          <text:list text:style-name="List_20_1">
            <text:list-item>
              <text:p text:style-name="List_20_1_Content"> 願意聽從、付出代價、盡其責任。</text:p>
            </text:list-item>
          </text:list>
        </text:list-item>
        <text:list-item>
          <text:p text:style-name="List_20_1_Content"> 3、娶妻，不可娶迦南女子，不可回巴旦亞蘭</text:p>
          <text:list text:style-name="List_20_1">
            <text:list-item>
              <text:p text:style-name="List_20_1_Content"> 娶妻，勝於回巴旦亞蘭</text:p>
            </text:list-item>
            <text:list-item>
              <text:p text:style-name="List_20_1_Content"> 就算娶不到賢妻，也不可回巴旦亞蘭</text:p>
            </text:list-item>
            <text:list-item>
              <text:p text:style-name="List_20_1_Content"> 回巴旦亞蘭，會失去信仰、失去應許之地。</text:p>
            </text:list-item>
          </text:list>
        </text:list-item>
        <text:list-item>
          <text:p text:style-name="List_20_1_Content"> 4、相信神必差使者同行，配合人的能力</text:p>
          <text:list text:style-name="List_20_1">
            <text:list-item>
              <text:p text:style-name="List_20_1_Content"> 人也當有智慧去判斷，試驗</text:p>
            </text:list-item>
            <text:list-item>
              <text:p text:style-name="List_20_1_Content"> 神的能力，也要配合人的判斷。</text:p>
            </text:list-item>
            <text:list-item>
              <text:p text:style-name="List_20_1_Content"> 神並沒有明示誰是那妻子，而是要由老僕人用智慧去判斷。</text:p>
            </text:list-item>
            <text:list-item>
              <text:p text:style-name="List_20_1_Content"> 耶穌基督的信心和智慧（知識）。</text:p>
            </text:list-item>
          </text:list>
        </text:list-item>
        <text:list-item>
          <text:p text:style-name="List_20_1_Content"> 5、娶妻是為了補滿男人的另一半</text:p>
          <text:list text:style-name="List_20_1">
            <text:list-item>
              <text:p text:style-name="List_20_1_Content_Last"> 滿足（創 2 章），女人要尊男人為大。</text:p>
            </text:list-item>
          </text:list>
        </text:list-item>
      </text:list>
      <text:h text:style-name="Heading_20_2" text:outline-level="2"><text:bookmark-start text:name="__RefHeading___創_18_章_比較_創_24_章_4"/><text:bookmark-start text:name="創_18_章_比較_創_24_章"/>（創 18 章）比較（創 24 章）<text:bookmark-end text:name="__RefHeading___創_18_章_比較_創_24_章_4"/><text:bookmark-end text:name="創_18_章_比較_創_24_章"/></text:h>
      <text:list text:style-name="List_20_1" text:continue-numbering="false">
        <text:list-item>
          <text:p text:style-name="List_20_1_Content_First"> 使者、老僕人：穿針引線，表明神旨意</text:p>
        </text:list-item>
        <text:list-item>
          <text:p text:style-name="List_20_1_Content"> （創 18）與使者對談，多少義人可以不降災？</text:p>
        </text:list-item>
        <text:list-item>
          <text:p text:style-name="List_20_1_Content"> （創 24）老僕人用其智慧判斷女人，且直言迅速返回。</text:p>
          <text:list text:style-name="List_20_1">
            <text:list-item>
              <text:p text:style-name="List_20_1_Content"> （來源：貳、二、C、老僕人的智慧，由他每一次說話內容中呈現出來:）</text:p>
            </text:list-item>
          </text:list>
        </text:list-item>
        <text:list-item>
          <text:p text:style-name="List_20_1_Content"> 參、律法規則相關事宜</text:p>
          <text:list text:style-name="List_20_1">
            <text:list-item>
              <text:p text:style-name="List_20_1_Content"> 一、「起誓」的用法</text:p>
              <text:list text:style-name="List_20_1">
                <text:list-item>
                  <text:p text:style-name="List_20_1_Content"> 被呼召者也是如此，說出的話不可隨意更改變動，不可藉口不同時期有不同看見或感動，就此更動或廢去已說出的答應。</text:p>
                </text:list-item>
              </text:list>
            </text:list-item>
          </text:list>
        </text:list-item>
        <text:list-item>
          <text:p text:style-name="List_20_1_Content"> D、起誓內容：禁娶迦南女子，只娶本族女子（創 24:3b-4）</text:p>
          <text:list text:style-name="List_20_1">
            <text:list-item>
              <text:p text:style-name="List_20_1_Content"> c、（申 7:1-3）「婚姻嫁娶律法」，與（林前 7:39）「只嫁在主裏面的人」相同</text:p>
            </text:list-item>
            <text:list-item>
              <text:p text:style-name="List_20_1_Content"> 在婚姻中採取主動信仰，能將信仰帶入家庭，使家人成為雅威信仰者，才是更加重要的。</text:p>
            </text:list-item>
            <text:list-item>
              <text:p text:style-name="List_20_1_Content"> ——男人要盡責，引家人接受雅威信仰。</text:p>
            </text:list-item>
            <text:list-item>
              <text:p text:style-name="List_20_1_Content"> 例如：雅各的兒子們，大多也是娶迦南女子、外邦女子。</text:p>
            </text:list-item>
          </text:list>
        </text:list-item>
        <text:list-item>
          <text:p text:style-name="List_20_1_Content"> 肆、神學探討</text:p>
          <text:list text:style-name="List_20_1">
            <text:list-item>
              <text:p text:style-name="List_20_1_Content"> 一、本章娶妻之事有無預表性？與新約應驗有何關聯？</text:p>
              <text:list text:style-name="List_20_1">
                <text:list-item>
                  <text:p text:style-name="List_20_1_Content"> 1、《滕近輝》靈意解經說法</text:p>
                  <text:list text:style-name="List_20_1">
                    <text:list-item>
                      <text:p text:style-name="List_20_1_Content"> 滕近輝靈意解經，將亞伯拉罕預表雅威神，以撒預表基督，僕人預表聖靈，利百加預表教會。</text:p>
                    </text:list-item>
                  </text:list>
                </text:list-item>
                <text:list-item>
                  <text:p text:style-name="List_20_1_Content"> 2、此靈意解釋需小心應用，只能在大方向上來理解，切勿在細節上比照辦理，或延伸套用。</text:p>
                </text:list-item>
                <text:list-item>
                  <text:p text:style-name="List_20_1_Content"> 3、利百加對比新約信徒，彼此呼應</text:p>
                </text:list-item>
              </text:list>
            </text:list-item>
          </text:list>
        </text:list-item>
        <text:list-item>
          <text:p text:style-name="List_20_1_Content"> A、給僕人及駱駝水喝，主動性及善心。　　→新約信徒的認罪、悔改 受洗。</text:p>
        </text:list-item>
        <text:list-item>
          <text:p text:style-name="List_20_1_Content"> B、接受信物　　　　→相信接受聖靈（徒 2:38）</text:p>
          <text:list text:style-name="List_20_1">
            <text:list-item>
              <text:p text:style-name="List_20_1_Content"> 「彼得對他們說：「你們應當悔改，並且你們各人應當要因著耶穌基督的名緣故受浸，為達成你們那眾罪的赦免，並且你們應當開始領受那聖靈的那恩賜。」</text:p>
            </text:list-item>
          </text:list>
        </text:list-item>
        <text:list-item>
          <text:p text:style-name="List_20_1_Content"> C、願意立即前去　　→捨棄所擁有的且跟從主。</text:p>
        </text:list-item>
        <text:list-item>
          <text:p text:style-name="List_20_1_Content_Last"> D、蒙頭尊重丈夫　　→尊崇基督。</text:p>
        </text:list-item>
      </text:list>
      <text:p text:style-name="Text_20_body">「老僕人」比較像是「使徒」</text:p>
      <text:h text:style-name="Heading_20_2" text:outline-level="2"><text:bookmark-start text:name="__RefHeading___q_對於向神祈求徵兆記號_新約信徒當如何應用_5"/><text:bookmark-start text:name="q_對於向神祈求徵兆記號_新約信徒當如何應用"/>Q：對於向神祈求徵兆記號，新約信徒當如何應用？<text:bookmark-end text:name="__RefHeading___q_對於向神祈求徵兆記號_新約信徒當如何應用_5"/><text:bookmark-end text:name="q_對於向神祈求徵兆記號_新約信徒當如何應用"/></text:h>
      <text:p text:style-name="Text_20_body">A： - 是求合理的標記，而非求神蹟。是符合神律法準則的，是有效的測驗的方式。 - 有雙重的見證，方可取信。如「馬其頓的呼聲」。</text:p>
      <text:p text:style-name="Text_20_body">禱告的詳細內容 - 老僕人的禱告（創 24:12），是為別人禱告，記極詳細內容。 - 「「雅威，我主人亞伯拉罕的神啊！請讓我今日在我面前得見好機會，且願施堅愛給我主人亞伯拉罕。⋯⋯」 - 亞伯拉罕的禱告（創 18:23），也是為別人禱告，記極詳細內容。 - 「而亞伯拉罕近前來，且說：「祢果真將公義的和邪惡的一起掃除嗎？⋯⋯」</text:p>
      <text:p text:style-name="Horizontal_20_Line"/>
      <text:h text:style-name="Heading_20_2" text:outline-level="2"><text:bookmark-start text:name="__RefHeading___lyh_心得分享紀錄_6"/><text:bookmark-start text:name="lyh_心得分享紀錄"/>LYH 心得分享紀錄<text:bookmark-end text:name="__RefHeading___lyh_心得分享紀錄_6"/><text:bookmark-end text:name="lyh_心得分享紀錄"/></text:h>
      <text:p text:style-name="Text_20_body">講解日期：20240309；
講解者：林義鴻 LYH；
記錄作者：WCM；</text:p>
      <text:h text:style-name="Heading_20_2" text:outline-level="2"><text:bookmark-start text:name="__RefHeading___以撒_利百加都是正妻所生_7"/><text:bookmark-start text:name="以撒_利百加都是正妻所生"/>以撒、利百加都是正妻所生<text:bookmark-end text:name="__RefHeading___以撒_利百加都是正妻所生_7"/><text:bookmark-end text:name="以撒_利百加都是正妻所生"/></text:h>
      <text:list text:style-name="List_20_1" text:continue-numbering="false">
        <text:list-item>
          <text:p text:style-name="List_20_1_Content_First"> （創 24）以撒是正妻所生，不是妾所生。 </text:p>
        </text:list-item>
        <text:list-item>
          <text:p text:style-name="List_20_1_Content_Last"> （創 22）利百加也是拿鶴的正妻所生，不是妾所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20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3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創 23）亞伯拉罕為其正妻埋葬，付出重大代價買墳地去葬妻。</text:p>
          <text:list text:style-name="List_20_1">
            <text:list-item>
              <text:p text:style-name="List_20_1_Content"> 他在迦南地除了墳地之外，沒有產業，但是對於兒子的婚姻，儘管存在極大困難，也堅持不讓兒子離開迦南地。</text:p>
            </text:list-item>
            <text:list-item>
              <text:p text:style-name="List_20_1_Content"> 亞伯拉罕是憑信心仰望天上的產業</text:p>
            </text:list-item>
            <text:list-item>
              <text:p text:style-name="List_20_1_Content_Last"> 對我們而言，我們也應當仰望天上的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有的人對自己的人生有信心倚靠神，但是對於其後代的苦難，就不一定能堅守。例如自己生病有信心靠神，但是對於孩子生病可能就沒有信心堅持靠神了。</text:p>
          <text:list text:style-name="List_20_1">
            <text:list-item>
              <text:p text:style-name="List_20_1_Content"> （創 22）因亞伯拉罕有信心獻上兒子，才有後來（創 24）堅持兒子不能離開迦南地。</text:p>
            </text:list-item>
            <text:list-item>
              <text:p text:style-name="List_20_1_Content"> （創 16）女人撒拉建議丈夫娶妾，導致生出以實瑪利，之後為了以撒要繼承，就必須將以實瑪利趕出家。</text:p>
            </text:list-item>
            <text:list-item>
              <text:p text:style-name="List_20_1_Content"> （箴 14:1）智慧婦人、建立家室．愚妄婦人、親手拆毀。</text:p>
            </text:list-item>
            <text:list-item>
              <text:p text:style-name="List_20_1_Content"> （創 16）撒拉建議丈夫娶妾，此時她是愚妾婦人。</text:p>
            </text:list-item>
            <text:list-item>
              <text:p text:style-name="List_20_1_Content"> （創 21:10）這時的撒拉成了智慧婦人，建議丈夫驅逐這個婢女與她的兒子</text:p>
            </text:list-item>
            <text:list-item>
              <text:p text:style-name="List_20_1_Content_Last"> （創 21:12-13）此時亞伯拉罕就得到了神的指示，證實了撒拉所說的，並且明確了「在以撒裏的，他才被稱為屬乎你的子嗣。」</text:p>
            </text:list-item>
          </text:list>
        </text:list-item>
      </text:list>
      <text:h text:style-name="Heading_20_2" text:outline-level="2"><text:bookmark-start text:name="__RefHeading___智慧婦人_建立家室_愚妄婦人_親手拆毀_8"/><text:bookmark-start text:name="智慧婦人_建立家室_愚妄婦人_親手拆毀"/>智慧婦人、建立家室．愚妄婦人、親手拆毀<text:bookmark-end text:name="__RefHeading___智慧婦人_建立家室_愚妄婦人_親手拆毀_8"/><text:bookmark-end text:name="智慧婦人_建立家室_愚妄婦人_親手拆毀"/></text:h>
      <text:list text:style-name="List_20_1" text:continue-numbering="false">
        <text:list-item>
          <text:p text:style-name="List_20_1_Content_First"> 我們身處的臺灣，離開原本保守的儒家思想（有部份是符合聖經律法的），破壞了傳統的家庭制度及觀念。這是由於西方反律法的思想所導致。</text:p>
        </text:list-item>
        <text:list-item>
          <text:p text:style-name="List_20_1_Content_Last"> 許多愚妄女人在我們周遭存在，不斷拆毀家室。</text:p>
        </text:list-item>
      </text:list>
      <text:h text:style-name="Heading_20_2" text:outline-level="2"><text:bookmark-start text:name="__RefHeading___聖經的妥拉律法_是人生的指導標準_9"/><text:bookmark-start text:name="聖經的妥拉律法_是人生的指導標準"/>聖經的妥拉律法，是人生的指導標準<text:bookmark-end text:name="__RefHeading___聖經的妥拉律法_是人生的指導標準_9"/><text:bookmark-end text:name="聖經的妥拉律法_是人生的指導標準"/></text:h>
      <text:list text:style-name="List_20_1" text:continue-numbering="false">
        <text:list-item>
          <text:p text:style-name="LastListParagraph_List_20_1_Content_First"> 我們應當要以聖經所教導妥拉律法和先知教導來行事為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5:36</meta:creation-date>
    <dc:creator>Generated</dc:creator>
    <dc:date>2026-03-11T09::15:36</dc:date>
    <dc:language>en-US</dc:language>
    <meta:editing-cycles>1</meta:editing-cycles>
    <meta:editing-duration>PT0S</meta:editing-duration>
    <dc:title>commentary:gen:gen_c24v29_c24v67_20240309_2</dc:title>
  </office:meta>
</office:document-meta>
</file>