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（完成誓約）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</text:list-item>
        <text:list-item>
          <text:p text:style-name="List_20_1_Content"> B、男人與女人對話。</text:p>
        </text:list-item>
        <text:list-item>
          <text:p text:style-name="List_20_1_Content"> B’、男人與男人對話。</text:p>
        </text:list-item>
        <text:list-item>
          <text:p text:style-name="List_20_1_Content_Last"> A’、男人與女人對話。</text:p>
        </text:list-item>
      </text:list>
      <text:h text:style-name="Heading_20_2" text:outline-level="2"><text:bookmark-start text:name="__RefHeading___三_創_241-67_為以撒娶妻-3_計畫中潛在的壓力或阻礙_7"/><text:bookmark-start text:name="三_創_241-67_為以撒娶妻-3_計畫中潛在的壓力或阻礙"/>三、（創 24:1-67）為以撒娶妻-3（計畫中潛在的壓力或阻礙）<text:bookmark-end text:name="__RefHeading___三_創_241-67_為以撒娶妻-3_計畫中潛在的壓力或阻礙_7"/><text:bookmark-end text:name="三_創_241-67_為以撒娶妻-3_計畫中潛在的壓力或阻礙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？需接受僕人的見證，方能締結婚約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"> 「雅威、天地的主」（創 24:3, 7）轉變成「我主亞伯拉罕的神」（創 24:12, 27, 42, 48）。</text:p>
            </text:list-item>
            <text:list-item>
              <text:p text:style-name="List_20_1_Content"> 由天地的創造掌控者轉換成與亞伯拉罕的立約神，祂就必須保守與亞伯拉罕所立之約的應許成就。</text:p>
            </text:list-item>
            <text:list-item>
              <text:p text:style-name="List_20_1_Content_Last"> 全章內容是按著此主題在展開與成全。雅威不再需要在幕前展示祂的能力，反是凸顯神所揀選的人呈現其信心的見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ist_20_1_Content_First"> B、老僕人的信心，由他起誓、禱告、跪拜、見證等諸多行為而表現出來，這證顯了雅威信仰已深入亞伯拉罕所轄全體，而非只限亞伯拉罕夫妻而已。</text:p>
        </text:list-item>
        <text:list-item>
          <text:p text:style-name="List_20_1_Content"> C、老僕人的智慧，由他每一次說話內容中呈現出來:</text:p>
          <text:list text:style-name="List_20_1">
            <text:list-item>
              <text:p text:style-name="List_20_1_Content"> a、(5節)他會探知主人心中真正價值為何物，是娶妻還是重回亞蘭而失去呼召？</text:p>
            </text:list-item>
            <text:list-item>
              <text:p text:style-name="List_20_1_Content"> b、(12~14)他知神判斷女子行為的準則為何，以此向神祈求得著符合神心意的女子。</text:p>
            </text:list-item>
            <text:list-item>
              <text:p text:style-name="List_20_1_Content"> c、(33~49)</text:p>
            </text:list-item>
            <text:list-item>
              <text:p text:style-name="List_20_1_Content_Last"> d、(54、56)</text:p>
            </text:list-item>
          </text:list>
        </text:list-item>
      </text:list>
      <text:list text:style-name="List_20_1" text:continue-numbering="false">
        <text:list-item>
          <text:p text:style-name="List_20_1_Content_First"> 經文敘事的說明：</text:p>
          <text:list text:style-name="List_20_1">
            <text:list-item>
              <text:p text:style-name="List_20_1_Content"> 經文敘事的主脈：亞伯拉罕事蹟；</text:p>
            </text:list-item>
            <text:list-item>
              <text:p text:style-name="List_20_1_Content"> 經文敘事的支脈：羅得的事蹟、老僕人事蹟；</text:p>
              <text:list text:style-name="List_20_1">
                <text:list-item>
                  <text:p text:style-name="List_20_1_Content_Last"> 羅得是負面代表，老僕人是正面代表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ist_20_1_Content_First"> A、上一章（創 23 章）那聖潔、順服的女人撒拉被埋葬了；本章（創 24 章）則介紹接續她的女人利百加，其品格有相同資格。</text:p>
          <text:list text:style-name="List_20_1">
            <text:list-item>
              <text:p text:style-name="List_20_1_Content_Last"> 撒拉的美德，從起初開始就願意順服丈夫，但是也有女人個人想法，建議將婢女給亞伯拉罕為妾，為此神並未苛責撒拉，因為最終抉擇的責任在於亞伯拉罕，所以是丈夫要承擔決策的責任，而不是妻子承擔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ist_20_1_Content_First"> 「起誓」見於（創 24:3, 7, 9, 37），參見（利 5:4; 6:3, 5; 19:12; 民 5:19, 21; 30:2; 申 10:20）</text:p>
        </text:list-item>
        <text:list-item>
          <text:p text:style-name="List_20_1_Content_Last"> 起誓與說話的信實與否息息相關，雅威每次的說話與曉諭都必要成全，以證顯祂的信實，被呼召者也是如此，說出的話不可隨意更改變動，不可藉口不同時期有不同看見或感動，就此更動或廢去已說出的答應。律法只允許在神定的次序下容許變動，否則就是虛謊之人。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雖未禁止娶外邦女子，但若娶外邦女子，需防備信仰之敗壞，例如所羅門受外邦女子影響，失去信仰純全。</text:p>
        </text:list-item>
        <text:list-item>
          <text:p text:style-name="List_20_1_Content_Last"> 但若嫁娶對象是願意歸信的，反而常常成為美事，如喇合、路得。</text:p>
        </text:list-item>
      </text:list>
      <text:h text:style-name="Heading_20_2" text:outline-level="2"><text:bookmark-start text:name="__RefHeading___三_接待客旅_針對客居外邦人_17"/><text:bookmark-start text:name="三_接待客旅_針對客居外邦人"/>三、接待客旅（針對客居外邦人）<text:bookmark-end text:name="__RefHeading___三_接待客旅_針對客居外邦人_17"/><text:bookmark-end text:name="三_接待客旅_針對客居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  <text:list-item>
          <text:p text:style-name="List_20_1_Content_Last"> 以上各項先決條件是寄居者願意服從以色列的律法，雖然他們沒有行割皈依為以色列人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，也是本段內容的印證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這位老僕人常被認定是（創 15:2）以利以謝，然而時間間距約達到 60 年，難以斷定是否此人。經文不記其名，只記其與亞伯拉罕是主僕關係才是焦點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「年老了」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今日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皈依的可能性，並未全然禁嫁娶未信者，反而在婚姻中採取主動信仰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astListParagraph_List_20_1_Content_First"> 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"> 或按反身語氣解釋，有使自己清除刑罰或義務之意。</text:p>
                </text:list-item>
                <text:list-item>
                  <text:p text:style-name="List_20_1_Content_Last"> 由本節亞伯拉罕說話內容，意味著個人行為需自己負責之意涵，老僕人需盡其所能去完成使命，否則他就有罪責，但女子自己是否願意，與他無干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</text:p>
            </text:list-item>
            <text:list-item>
              <text:p text:style-name="List_20_1_Content_Last"> 禱告是人的認識和信心來到神前，或許這可說是老僕人的一個弱點，他的行動可說是衝動的，但神是看明人心的，知其心是坦然的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能說法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誌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在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6</meta:creation-date>
    <dc:creator>Generated</dc:creator>
    <dc:date>2025-04-19T17::31:26</dc:date>
    <dc:language>en-US</dc:language>
    <meta:editing-cycles>1</meta:editing-cycles>
    <meta:editing-duration>PT0S</meta:editing-duration>
    <dc:title>commentary:gen:gen_c24v1_c24v28_20240217</dc:title>
  </office:meta>
</office:document-meta>
</file>