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1v22_c21v34_20231223_1"/><text:bookmark-start text:name="__RefHeading___創世記_21_章_創_2122-34_經文與講章心得分享_1"/><text:bookmark-start text:name="創世記_21_章_創_2122-34_經文與講章心得分享"/>《創世記》21 章（創 21:22-34）經文與講章心得分享<text:bookmark-end text:name="__RefHeading___創世記_21_章_創_2122-34_經文與講章心得分享_1"/><text:bookmark-end text:name="創世記_21_章_創_2122-34_經文與講章心得分享"/></text:h>
      <text:p text:style-name="Text_20_body">講解日期：20231223； 
作　　者：林義鴻 LYH； 
初稿日期：20231204； 
輸入編修：WCM； 
英文名：Genesis 21:2-21:34_1．</text:p>
      <text:h text:style-name="Heading_20_2" text:outline-level="2"><text:bookmark-start text:name="__RefHeading___甲_大綱_2"/><text:bookmark-start text:name="甲_大綱"/>甲、大綱<text:bookmark-end text:name="__RefHeading___甲_大綱_2"/><text:bookmark-end text:name="甲_大綱"/></text:h>
      <text:list text:style-name="List_20_1" text:continue-numbering="false">
        <text:list-item>
          <text:p text:style-name="List_20_1_Content_First"> 壹、結構分析</text:p>
        </text:list-item>
        <text:list-item>
          <text:p text:style-name="List_20_1_Content"> 貳、寫作特徵</text:p>
          <text:list text:style-name="List_20_1">
            <text:list-item>
              <text:p text:style-name="List_20_1_Content"> 一、新舊約相同筆法</text:p>
            </text:list-item>
            <text:list-item>
              <text:p text:style-name="List_20_1_Content"> 二、立約的主權轉換</text:p>
            </text:list-item>
          </text:list>
        </text:list-item>
        <text:list-item>
          <text:p text:style-name="List_20_1_Content"> 參、經文詮釋</text:p>
          <text:list text:style-name="List_20_1">
            <text:list-item>
              <text:p text:style-name="List_20_1_Content"> 一、立約的起源（創 21:22）</text:p>
            </text:list-item>
            <text:list-item>
              <text:p text:style-name="List_20_1_Content"> 二、立約的內容（創 21:23）</text:p>
            </text:list-item>
            <text:list-item>
              <text:p text:style-name="List_20_1_Content"> 三、立約的方式（創 21:23-24, 31）</text:p>
            </text:list-item>
            <text:list-item>
              <text:p text:style-name="List_20_1_Content"> 四、立約的背後因素（創 21:25-26）</text:p>
            </text:list-item>
            <text:list-item>
              <text:p text:style-name="List_20_1_Content"> 五、立約的主人（創 21:27）</text:p>
            </text:list-item>
            <text:list-item>
              <text:p text:style-name="List_20_1_Content"> 六、立約的見證（創 21:28-30）</text:p>
            </text:list-item>
            <text:list-item>
              <text:p text:style-name="List_20_1_Content_Last"> 七、立約的意義（創 21:31-33）</text:p>
            </text:list-item>
          </text:list>
        </text:list-item>
      </text:list>
      <text:h text:style-name="Heading_20_2" text:outline-level="2"><text:bookmark-start text:name="__RefHeading___乙_詳解_3"/><text:bookmark-start text:name="乙_詳解"/>乙、詳解<text:bookmark-end text:name="__RefHeading___乙_詳解_3"/><text:bookmark-end text:name="乙_詳解"/></text:h>
      <text:h text:style-name="Heading_20_2" text:outline-level="2"><text:bookmark-start text:name="__RefHeading___壹_結構分析_4"/><text:bookmark-start text:name="壹_結構分析"/>壹、結構分析<text:bookmark-end text:name="__RefHeading___壹_結構分析_4"/><text:bookmark-end text:name="壹_結構分析"/></text:h>
      <text:h text:style-name="Heading_20_3" text:outline-level="3"><text:bookmark-start text:name="__RefHeading___創_2122-33_亞伯拉罕與亞比米勒割約_5"/><text:bookmark-start text:name="創_2122-33_亞伯拉罕與亞比米勒割約"/>（創 21:22-33）亞伯拉罕與亞比米勒割約<text:bookmark-end text:name="__RefHeading___創_2122-33_亞伯拉罕與亞比米勒割約_5"/><text:bookmark-end text:name="創_2122-33_亞伯拉罕與亞比米勒割約"/></text:h>
      <text:list text:style-name="List_20_1" text:continue-numbering="false">
        <text:list-item>
          <text:p text:style-name="LastListParagraph_List_20_1_Content_First"> 1、核心思想的「送禮」，是主對下屬的的立約標誌：法老對亞伯蘭、亞比米勒給亞伯拉罕、約拿單給大衛。</text:p>
        </text:list-item>
      </text:list>
      <text:list text:style-name="List_20_1" text:continue-numbering="false">
        <text:list-item>
          <text:p text:style-name="List_20_1_Content_First"> 2、正如義勳所引用的：「立約是弱小者對強大者的求和約」。</text:p>
          <text:list text:style-name="List_20_1">
            <text:list-item>
              <text:p text:style-name="List_20_1_Content"> 我想到：弱小者如雅各送禮給以掃（創 32 章）。</text:p>
            </text:list-item>
            <text:list-item>
              <text:p text:style-name="List_20_1_Content"> 此處亞比米勒對亞伯拉罕的姿態轉變，由主人變成下屬的求和者，顯然是經文所要強調的目的。</text:p>
            </text:list-item>
            <text:list-item>
              <text:p text:style-name="List_20_1_Content_Last"> 由「寄居者」變成「君王姿態或地位」，有赫人為證：你在我們當中是一位尊大的王子（創 23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「三、這種給予、接受和回報禮物的義務，表面上表現出來的是物質上互通有無的經濟現象，但實際上他們是代表社會全面的，整體的，政治、社會、倫理、宗教等秩序的象徵。它是維護或製造或表現社會階級關係的政治現象。從個人或團體的社會地位和權力可以通過這樣報稱性的饋贈而確定、加強甚至創造。如誇富宴裡，愈能分配給眾人越多的酋長，地位也就越高，『消費程度和個人名聲』是緊密相連的。（p48）」，參見馬諧．牟斯（Marcel. Mauss），《禮物──舊社會中交換的形式與功能》，何翠萍、汪珍宜譯，新橋譯叢，導言 5p。</text:p>
        </text:list-item>
      </text:list>
      <text:h text:style-name="Heading_20_2" text:outline-level="2"><text:bookmark-start text:name="__RefHeading___貳_寫作特徵_6"/><text:bookmark-start text:name="貳_寫作特徵"/>貳、寫作特徵<text:bookmark-end text:name="__RefHeading___貳_寫作特徵_6"/><text:bookmark-end text:name="貳_寫作特徵"/></text:h>
      <text:h text:style-name="Heading_20_2" text:outline-level="2"><text:bookmark-start text:name="__RefHeading___一_以相同地點和人物作為故事段落分段依據_7"/><text:bookmark-start text:name="一_以相同地點和人物作為故事段落分段依據"/>一、以相同地點和人物作為故事段落分段依據<text:bookmark-end text:name="__RefHeading___一_以相同地點和人物作為故事段落分段依據_7"/><text:bookmark-end text:name="一_以相同地點和人物作為故事段落分段依據"/></text:h>
      <text:list text:style-name="List_20_1" text:continue-numbering="false">
        <text:list-item>
          <text:p text:style-name="LastListParagraph_List_20_1_Content_First"> 1、新舊約相同筆法。</text:p>
        </text:list-item>
      </text:list>
      <text:list text:style-name="List_20_1" text:continue-numbering="false">
        <text:list-item>
          <text:p text:style-name="List_20_1_Content_First"> 2、以亞伯拉罕一生事蹟論述：</text:p>
          <text:list text:style-name="List_20_1">
            <text:list-item>
              <text:p text:style-name="List_20_1_Content"> A、吾珥到哈蘭</text:p>
            </text:list-item>
            <text:list-item>
              <text:p text:style-name="List_20_1_Content"> B、哈蘭到伯特利和艾之間</text:p>
            </text:list-item>
            <text:list-item>
              <text:p text:style-name="List_20_1_Content"> C、南地、下埃、回南地</text:p>
            </text:list-item>
            <text:list-item>
              <text:p text:style-name="List_20_1_Content"> D、伯特利和艾（創 13 章）「與羅得分開」、希伯崙（創 13:18-18:33）</text:p>
            </text:list-item>
            <text:list-item>
              <text:p text:style-name="List_20_1_Content"> E、所多瑪、瑣珥：以羅得為主角</text:p>
            </text:list-item>
            <text:list-item>
              <text:p text:style-name="List_20_1_Content"> F、基拉珥（創 20:1）、別是巴（創 21:33）</text:p>
            </text:list-item>
            <text:list-item>
              <text:p text:style-name="List_20_1_Content"> G、寄居非利士地（創 21:34）、住在別是巴（創 22:19）</text:p>
            </text:list-item>
            <text:list-item>
              <text:p text:style-name="List_20_1_Content_Last"> H、希伯崙（創 23:2, 19）、南地（創 24:62）：由亞伯拉罕老僕人轉到以撒為主角</text:p>
            </text:list-item>
          </text:list>
        </text:list-item>
      </text:list>
      <text:list text:style-name="List_20_1" text:continue-numbering="false">
        <text:list-item>
          <text:p text:style-name="List_20_1_Content_First"> 3、本處以「別是巴」為首尾對應，將（創 20-21 章）敘事結合，也與（創 22 章）結合：</text:p>
          <text:list text:style-name="List_20_1">
            <text:list-item>
              <text:p text:style-name="List_20_1_Content"> 將「來自人的試驗」（創 20-21 章）與來自「神的試驗」（創 22 章）連為一整體的敘述手法，義勳把它闡明清楚。</text:p>
            </text:list-item>
            <text:list-item>
              <text:p text:style-name="List_20_1_Content"> 此處是亞伯拉罕以雅威之名求告之處，日後，以撒也寄居於別是巴、築壇獻祭求告（創 26 章），父子在同一處寄居。</text:p>
            </text:list-item>
            <text:list-item>
              <text:p text:style-name="List_20_1_Content"> 故成為日後猶太人的夢想：<text:span text:style-name="Strong_20_Emphasis">「活要活在『別是巴』，死要死在『希伯崙』。」</text:span>（<text:a xlink:type="simple" xlink:href="https://www.luke54.org/view/1060/6499.html" text:style-name="Internet_20_link" text:visited-style-name="Visited_20_Internet_20_Link">https://www.luke54.org/view/1060/6499.html</text:a>）。</text:p>
            </text:list-item>
            <text:list-item>
              <text:p text:style-name="List_20_1_Content_Last"> 因為由（創 13:18-18:33; 23-25 章），亞伯拉罕都是住在希伯崙，夫妻都埋葬在此處，以後希伯崙成為三祖的葬地，猶太人稱該市為「列祖之城」。今日卻變成阿拉伯人伊斯蘭教的「聖地」（所有三種亞伯拉罕宗教——猶太教、基督教和伊斯蘭教都將其視為聖地。），正如其第三聖地與會堂也在「耶路撒冷聖殿遺址」建立。這真是猶太人最大的「恥辱」。</text:p>
            </text:list-item>
          </text:list>
        </text:list-item>
      </text:list>
      <text:h text:style-name="Heading_20_2" text:outline-level="2"><text:bookmark-start text:name="__RefHeading___二_立約的主導權轉換_8"/><text:bookmark-start text:name="二_立約的主導權轉換"/>二、立約的主導權轉換<text:bookmark-end text:name="__RefHeading___二_立約的主導權轉換_8"/><text:bookmark-end text:name="二_立約的主導權轉換"/></text:h>
      <text:list text:style-name="List_20_1" text:continue-numbering="false">
        <text:list-item>
          <text:p text:style-name="LastListParagraph_List_20_1_Content_First"> 1、使用盟約用詞：「起誓」與「堅愛」。</text:p>
        </text:list-item>
      </text:list>
      <text:list text:style-name="List_20_1" text:continue-numbering="false">
        <text:list-item>
          <text:p text:style-name="LastListParagraph_List_20_1_Content_First"> 2、主動尋求立約者佔據大義，顯出他的偉大特質：雙方都顯出此種大義。尤其是亞伯拉罕，他不計較先前被奪水井的損失，又先給出，如同君王與藩屬國立約的大度。</text:p>
        </text:list-item>
      </text:list>
      <text:list text:style-name="List_20_1" text:continue-numbering="false">
        <text:list-item>
          <text:p text:style-name="LastListParagraph_List_20_1_Content_First"> 3、歸榮與神：識神更深的表現，是作為「神的知己」的先決條件（雅 2:24）。得與他的神立約者，是由與人的立約來證顯，彼此相愛，以為虧欠（羅 13:8）。</text:p>
        </text:list-item>
      </text:list>
      <text:h text:style-name="Heading_20_2" text:outline-level="2"><text:bookmark-start text:name="__RefHeading___參_經文詮釋_9"/><text:bookmark-start text:name="參_經文詮釋"/>參、經文詮釋<text:bookmark-end text:name="__RefHeading___參_經文詮釋_9"/><text:bookmark-end text:name="參_經文詮釋"/></text:h>
      <text:h text:style-name="Heading_20_2" text:outline-level="2"><text:bookmark-start text:name="__RefHeading___一_立約的起源_創_2122_10"/><text:bookmark-start text:name="一_立約的起源_創_2122"/>一、立約的起源（創 21:22）<text:bookmark-end text:name="__RefHeading___一_立約的起源_創_2122_10"/><text:bookmark-end text:name="一_立約的起源_創_2122"/></text:h>
      <text:h text:style-name="Heading_20_3" text:outline-level="3"><text:bookmark-start text:name="__RefHeading___時間的特定_11"/><text:bookmark-start text:name="時間的特定"/>1、時間的特定<text:bookmark-end text:name="__RefHeading___時間的特定_11"/><text:bookmark-end text:name="時間的特定"/></text:h>
      <text:list text:style-name="List_20_1" text:continue-numbering="false">
        <text:list-item>
          <text:p text:style-name="List_20_1_Content_First"> 如文中所說：「在新約中同樣的，確立「誰是基督」，才接連上「與神立約」的事發生。」</text:p>
          <text:list text:style-name="List_20_1">
            <text:list-item>
              <text:p text:style-name="List_20_1_Content"> 先確立「誰是基督」，後「與神立約」。這是不分新舊約，均是如此！</text:p>
            </text:list-item>
            <text:list-item>
              <text:p text:style-name="List_20_1_Content_Last"> 不是《和合本》所誤譯的「耶穌是基督」，而是「基督是耶穌」。［編者註］（約 20:31; 約壹 5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［編者註］「基督」另可譯作「受膏者、彌賽亞」，在舊約中可理解為「神的代言人」，即「有神同在之人」，亞伯拉罕便是當時的受膏者。因此，在舊約期間的各世代中也存在「基督、受膏者」，也必須要先去確立「誰是基督」，方能「與神立約」。</text:p>
        </text:list-item>
      </text:list>
      <text:list text:style-name="List_20_1" text:continue-numbering="false">
        <text:list-item>
          <text:p text:style-name="LastListParagraph_List_20_1_Content_First"> 正如先認識摩西是神所立的「中保（大祭司、受膏者）」（出 19 章），才由他頒布「西乃聖約律法」，與神立約（出 20-24 章）。</text:p>
        </text:list-item>
      </text:list>
      <text:list text:style-name="List_20_1" text:continue-numbering="false">
        <text:list-item>
          <text:p text:style-name="LastListParagraph_List_20_1_Content_First"> 此種先後次序不可混淆清，現今的基督教，既然不認識「基督」，傳另一位耶穌、受另一種靈（林後 11:4），怎能傳講聖約律法（舊約）或福音（新約）？!</text:p>
        </text:list-item>
      </text:list>
      <text:h text:style-name="Heading_20_3" text:outline-level="3"><text:bookmark-start text:name="__RefHeading___立約發起人與事由_12"/><text:bookmark-start text:name="立約發起人與事由"/>2、立約發起人與事由<text:bookmark-end text:name="__RefHeading___立約發起人與事由_12"/><text:bookmark-end text:name="立約發起人與事由"/></text:h>
      <text:h text:style-name="Heading_20_3" text:outline-level="3"><text:bookmark-start text:name="__RefHeading___a_發起人_13"/><text:bookmark-start text:name="a_發起人"/>A、發起人<text:bookmark-end text:name="__RefHeading___a_發起人_13"/><text:bookmark-end text:name="a_發起人"/></text:h>
      <text:list text:style-name="List_20_1" text:continue-numbering="false">
        <text:list-item>
          <text:p text:style-name="LastListParagraph_List_20_1_Content_First"> 平等立約與帶有威脅意味的立約的區別，在乎前者與亞伯拉罕沒有糾紛，後者則有糾紛。</text:p>
        </text:list-item>
      </text:list>
      <text:list text:style-name="List_20_1" text:continue-numbering="false">
        <text:list-item>
          <text:p text:style-name="LastListParagraph_List_20_1_Content_First"> 亞摩利人與非利士人的區別在此。前者亞摩利人是迦南的子孫（創 10:15），後者非利士人是麥西的子孫（創 10:13）。</text:p>
        </text:list-item>
      </text:list>
      <text:list text:style-name="List_20_1" text:continue-numbering="false">
        <text:list-item>
          <text:p text:style-name="LastListParagraph_List_20_1_Content_First"> 本是含族為奴的迦南人（創 9:25）變成與為主的閃族希伯子孫亞伯拉罕「立約」、平等合作無間。</text:p>
        </text:list-item>
      </text:list>
      <text:list text:style-name="List_20_1" text:continue-numbering="false">
        <text:list-item>
          <text:p text:style-name="LastListParagraph_List_20_1_Content_First"> 同是含族的麥西（埃及）後裔總是先倨後恭，對亞伯拉罕父子都是一個模樣，變成「君主國與附屬國的關係」。日後的埃及王法老，先善待約瑟兄弟，後變態奴役以色列人，最後就是自取其辱，屈膝前來求和、投降（由選民奪取戰利品）（出 12:36，3:21-22）。</text:p>
        </text:list-item>
      </text:list>
      <text:h text:style-name="Heading_20_3" text:outline-level="3"><text:bookmark-start text:name="__RefHeading___b_事由_在你一切所作事上_神與你同在_14"/><text:bookmark-start text:name="b_事由_在你一切所作事上_神與你同在"/>B、事由：「在你一切所作事上，神與你同在。」<text:bookmark-end text:name="__RefHeading___b_事由_在你一切所作事上_神與你同在_14"/><text:bookmark-end text:name="b_事由_在你一切所作事上_神與你同在"/></text:h>
      <text:list text:style-name="List_20_1" text:continue-numbering="false">
        <text:list-item>
          <text:p text:style-name="LastListParagraph_List_20_1_Content_First"> 沒有看見這種同在的外邦人，怎會甘願與寄居的外人立下合約？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亞伯拉罕的先知代禱果效與後裔得以確立，正如基督耶穌的真門徒那樣，在外邦人中如光鹽，叫他們看見你們的「善工」（太 5:16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因此，要使人信服律法、新約福音，本身就要有「美好的見證」擺出來，否則，只不過是有心無力、口說無憑的軟弱的「羅得」罷了！</text:span></text:p>
        </text:list-item>
      </text:list>
      <text:h text:style-name="Heading_20_2" text:outline-level="2"><text:bookmark-start text:name="__RefHeading___二_立約的內容_創_2123_15"/><text:bookmark-start text:name="二_立約的內容_創_2123"/>二、立約的內容（創 21:23）<text:bookmark-end text:name="__RefHeading___二_立約的內容_創_2123_15"/><text:bookmark-end text:name="二_立約的內容_創_2123"/></text:h>
      <text:h text:style-name="Heading_20_3" text:outline-level="3"><text:bookmark-start text:name="__RefHeading___不以虛假對待_16"/><text:bookmark-start text:name="不以虛假對待"/>1、不以虛假對待<text:bookmark-end text:name="__RefHeading___不以虛假對待_16"/><text:bookmark-end text:name="不以虛假對待"/></text:h>
      <text:list text:style-name="List_20_1" text:continue-numbering="false">
        <text:list-item>
          <text:p text:style-name="LastListParagraph_List_20_1_Content_First"> 「虛假」與「堅愛」是正負面的對比詞。</text:p>
        </text:list-item>
      </text:list>
      <text:list text:style-name="List_20_1" text:continue-numbering="false">
        <text:list-item>
          <text:p text:style-name="LastListParagraph_List_20_1_Content_First"> 保羅的教導教會「行事為人」，首要就是「棄絕謊言」（背棄條約），各人與鄰舍說實話，因我們互為肢體（弗 4:25）。</text:p>
        </text:list-item>
      </text:list>
      <text:list text:style-name="List_20_1" text:continue-numbering="false">
        <text:list-item>
          <text:p text:style-name="LastListParagraph_List_20_1_Content_First"> 掩蓋事實、不願承認，等同魔鬼的謊話連篇（約 8:44），如何相交？（林後 6:14-15）。</text:p>
        </text:list-item>
      </text:list>
      <text:h text:style-name="Heading_20_3" text:outline-level="3"><text:bookmark-start text:name="__RefHeading___按堅愛而行_17"/><text:bookmark-start text:name="按堅愛而行"/>2、按堅愛而行<text:bookmark-end text:name="__RefHeading___按堅愛而行_17"/><text:bookmark-end text:name="按堅愛而行"/></text:h>
      <text:list text:style-name="List_20_1" text:continue-numbering="false">
        <text:list-item>
          <text:p text:style-name="List_20_1_Content_First"> 夫妻相愛無間，依約而行；</text:p>
          <text:list text:style-name="List_20_1">
            <text:list-item>
              <text:p text:style-name="List_20_1_Content_Last"> 此處外邦人之王如丈夫般請求亞伯拉罕，亞伯拉罕如妻子般也首肯了，雖是站在高位請求立約、依約而行。故「堅愛」乙詞就是「依約行出真愛來對待立約者」。</text:p>
            </text:list-item>
          </text:list>
        </text:list-item>
      </text:list>
      <text:list text:style-name="List_20_1" text:continue-numbering="false">
        <text:list-item>
          <text:p text:style-name="List_20_1_Content_First"> 可惜如今的基督徒夫妻，廢掉新約，以自訂的「信條、信經」來作為最高信仰與行事準則，甚至贊同所謂的普世價值——性別平權。</text:p>
          <text:list text:style-name="List_20_1">
            <text:list-item>
              <text:p text:style-name="List_20_1_Content_Last"> 處此彎曲悖謬的時代，夫妻之婚約的實質意義早已破壞無存，結婚證書不過是自欺欺人的一張廢紙！</text:p>
            </text:list-item>
          </text:list>
        </text:list-item>
      </text:list>
      <text:h text:style-name="Heading_20_3" text:outline-level="3"><text:bookmark-start text:name="__RefHeading___亞比米勒來求立約_但仍以施恩者角度行此事_18"/><text:bookmark-start text:name="亞比米勒來求立約_但仍以施恩者角度行此事"/>3、亞比米勒來求立約，但仍以施恩者角度行此事<text:bookmark-end text:name="__RefHeading___亞比米勒來求立約_但仍以施恩者角度行此事_18"/><text:bookmark-end text:name="亞比米勒來求立約_但仍以施恩者角度行此事"/></text:h>
      <text:list text:style-name="List_20_1" text:continue-numbering="false">
        <text:list-item>
          <text:p text:style-name="LastListParagraph_List_20_1_Content_First"> 地主與寄居者的角色仍然存在，前者自認已經「付出」堅愛，而要求後者「蒙恩者」湧泉相報。</text:p>
        </text:list-item>
      </text:list>
      <text:list text:style-name="List_20_1" text:continue-numbering="false">
        <text:list-item>
          <text:p text:style-name="LastListParagraph_List_20_1_Content_First"> 此種姿態與行徑簡直是「恬不知恥」！不是嗎？但亞伯拉罕有辦法叫他記住此點，下文（霸佔水井）即見分曉！</text:p>
        </text:list-item>
      </text:list>
      <text:h text:style-name="Heading_20_2" text:outline-level="2"><text:bookmark-start text:name="__RefHeading___三_立約的方式_創_2123-24_31_19"/><text:bookmark-start text:name="三_立約的方式_創_2123-24_31"/>三、立約的方式（創 21:23-24, 31）<text:bookmark-end text:name="__RefHeading___三_立約的方式_創_2123-24_31_19"/><text:bookmark-end text:name="三_立約的方式_創_2123-24_31"/></text:h>
      <text:h text:style-name="Heading_20_3" text:outline-level="3"><text:bookmark-start text:name="__RefHeading___以切分兩半立約_h3772_20"/><text:bookmark-start text:name="以切分兩半立約_h3772"/>1、「以切分兩半立約」（H3772）<text:bookmark-end text:name="__RefHeading___以切分兩半立約_h3772_20"/><text:bookmark-end text:name="以切分兩半立約_h3772"/></text:h>
      <text:list text:style-name="List_20_1" text:continue-numbering="false">
        <text:list-item>
          <text:p text:style-name="List_20_1_Content_First"> 立約方式包括：</text:p>
          <text:list text:style-name="List_20_1">
            <text:list-item>
              <text:p text:style-name="List_20_1_Content"> 切分祭物為兩半，從中經過（創 15 章; 耶 34:18-19）；</text:p>
            </text:list-item>
            <text:list-item>
              <text:p text:style-name="List_20_1_Content"> 交換禮物、單方面給予禮物為立約憑據。</text:p>
            </text:list-item>
          </text:list>
        </text:list-item>
        <text:list-item>
          <text:p text:style-name="List_20_1_Content_Last"> 基督耶穌的被釘十字架，等同身體被切分為兩半的活祭物，活畫在信者眼前（加 3:1）。編者附註值得參考。</text:p>
        </text:list-item>
      </text:list>
      <text:h text:style-name="Heading_20_3" text:outline-level="3"><text:bookmark-start text:name="__RefHeading___發誓_h7675_21"/><text:bookmark-start text:name="發誓_h7675"/>2、「發誓」（H7675）<text:bookmark-end text:name="__RefHeading___發誓_h7675_21"/><text:bookmark-end text:name="發誓_h7675"/></text:h>
      <text:list text:style-name="List_20_1" text:continue-numbering="false">
        <text:list-item>
          <text:p text:style-name="List_20_1_Content_First"> 原文意指「對七個自己」，</text:p>
        </text:list-item>
        <text:list-item>
          <text:p text:style-name="List_20_1_Content"> 不過字根另一詞 shebeth「中斷、停止」（H7674，陰性名詞），源自「安息 sh abath（H7673）」。</text:p>
          <text:list text:style-name="List_20_1">
            <text:list-item>
              <text:p text:style-name="List_20_1_Content_Last"> 這「起誓」與「安息聖日」（第七日）乃同一字源關係，導出「聖約」含帶著神造物完工後的歇息舒暢（出 31:17），重複「七數」的深沈含意，值得推敲。</text:p>
            </text:list-item>
          </text:list>
        </text:list-item>
      </text:list>
      <text:h text:style-name="Heading_20_3" text:outline-level="3"><text:bookmark-start text:name="__RefHeading___三同根源字使用三次_22"/><text:bookmark-start text:name="三同根源字使用三次"/>3、三同根源字使用三次<text:bookmark-end text:name="__RefHeading___三同根源字使用三次_22"/><text:bookmark-end text:name="三同根源字使用三次"/></text:h>
      <text:list text:style-name="List_20_1" text:continue-numbering="false">
        <text:list-item>
          <text:p text:style-name="List_20_1_Content_First"> A、字詞意義</text:p>
          <text:list text:style-name="List_20_1">
            <text:list-item>
              <text:p text:style-name="List_20_1_Content"> 「誓言」（內容）、</text:p>
            </text:list-item>
            <text:list-item>
              <text:p text:style-name="List_20_1_Content"> 「七隻」（祭物）、</text:p>
            </text:list-item>
            <text:list-item>
              <text:p text:style-name="List_20_1_Content"> 「別是巴」（地點），此詞的意思是「盟誓的井」，「帶有七個羊羔的誓約證物的井」。</text:p>
              <text:list text:style-name="List_20_1">
                <text:list-item>
                  <text:p text:style-name="List_20_1_Content_Last"> ［編者註］這等於是以上意義的綜合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立約的另一常用詞 berith（字根是「吃」bara）。</text:p>
          <text:list text:style-name="List_20_1">
            <text:list-item>
              <text:p text:style-name="List_20_1_Content"> 這是雅各與拉班的立約用詞（創 31:44-47），是立約慣用語（創 15:18 等），以流血的祭作為立約的「儀式」的一部分，即獻祭後，隨即共食立約之祭牲。</text:p>
            </text:list-item>
            <text:list-item>
              <text:p text:style-name="List_20_1_Content"> 新約的設立，由基督耶穌的體血作為立約獻祭的「祭物」，信者共食此聖餐，同領基督的身體、血（林前 10:16）。保羅由此引申出「愛的分享」之教導（林前 11 章）。</text:p>
            </text:list-item>
            <text:list-item>
              <text:p text:style-name="List_20_1_Content"> ［編者註］</text:p>
              <text:list text:style-name="List_20_1">
                <text:list-item>
                  <text:p text:style-name="List_20_1_Content"> 由以上可知，新約的立約，是完全基於舊約的立約，若無舊約律法（妥拉 Torah，意即教導）所規定的立約模式及獻祭條例，新約就無法成立。</text:p>
                </text:list-item>
                <text:list-item>
                  <text:p text:style-name="List_20_1_Content"> 由此可證，舊約律法妥拉教導是不可廢棄的，也是不過時的，否則新約福音便無所依存。</text:p>
                </text:list-item>
                <text:list-item>
                  <text:p text:style-name="List_20_1_Content_Last"> 因此在新約時代仍要遵行舊約的律法，仍不可廢棄律法，不過要注意的是，遵行律法的方式不能完全按照猶太拉比的傳統教導，而要按照主耶穌和新約使徒的傳統教導而行，方能確保正確符合神的旨意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經文強調_言而有信_言出必行_23"/><text:bookmark-start text:name="經文強調_言而有信_言出必行"/>4、經文強調「言而有信、言出必行」<text:bookmark-end text:name="__RefHeading___經文強調_言而有信_言出必行_23"/><text:bookmark-end text:name="經文強調_言而有信_言出必行"/></text:h>
      <text:list text:style-name="List_20_1" text:continue-numbering="false">
        <text:list-item>
          <text:p text:style-name="LastListParagraph_List_20_1_Content_First"> 口頭誓言，不必畫押、簽字，是古人「言必信、不苟且」的真實表現，與今人不同的就是，今人即使信誓旦旦、畫押、簽字，卻仍常有背信棄義者！古今完全兩樣。</text:p>
        </text:list-item>
      </text:list>
      <text:h text:style-name="Heading_20_2" text:outline-level="2"><text:bookmark-start text:name="__RefHeading___四_立約的背後因素_創_2125-26_24"/><text:bookmark-start text:name="四_立約的背後因素_創_2125-26"/>四、立約的背後因素（創 21:25-26）<text:bookmark-end text:name="__RefHeading___四_立約的背後因素_創_2125-26_24"/><text:bookmark-end text:name="四_立約的背後因素_創_2125-26"/></text:h>
      <text:h text:style-name="Heading_20_3" text:outline-level="3"><text:bookmark-start text:name="__RefHeading___水井所有權的爭執_25"/><text:bookmark-start text:name="水井所有權的爭執"/>1、水井所有權的爭執<text:bookmark-end text:name="__RefHeading___水井所有權的爭執_25"/><text:bookmark-end text:name="水井所有權的爭執"/></text:h>
      <text:list text:style-name="List_20_1" text:continue-numbering="false">
        <text:list-item>
          <text:p text:style-name="LastListParagraph_List_20_1_Content_First"> 以善待惡的亞伯拉罕，連生存所繫的井被霸佔，也能忍氣吞聲，直到對方前來要求立約，才會向他指責、討個說法。</text:p>
        </text:list-item>
      </text:list>
      <text:h text:style-name="Heading_20_3" text:outline-level="3"><text:bookmark-start text:name="__RefHeading___亞比米勒的回答_26"/><text:bookmark-start text:name="亞比米勒的回答"/>2、亞比米勒的回答<text:bookmark-end text:name="__RefHeading___亞比米勒的回答_26"/><text:bookmark-end text:name="亞比米勒的回答"/></text:h>
      <text:h text:style-name="Heading_20_3" text:outline-level="3"><text:bookmark-start text:name="__RefHeading___a_瞞上欺下的鬼臉_27"/><text:bookmark-start text:name="a_瞞上欺下的鬼臉"/>A、瞞上欺下的鬼臉<text:bookmark-end text:name="__RefHeading___a_瞞上欺下的鬼臉_27"/><text:bookmark-end text:name="a_瞞上欺下的鬼臉"/></text:h>
      <text:list text:style-name="List_20_1" text:continue-numbering="false">
        <text:list-item>
          <text:p text:style-name="LastListParagraph_List_20_1_Content_First"> 外邦人王對神的欺瞞，對寄居者亞伯拉罕的欺負，完全對不上他的真實面目：欺壓寄居者、奪人妻、佔人井。正如淫婦一般嘴臉（箴 30:20）。</text:p>
        </text:list-item>
      </text:list>
      <text:h text:style-name="Heading_20_3" text:outline-level="3"><text:bookmark-start text:name="__RefHeading___b_你也沒有告訴我_28"/><text:bookmark-start text:name="b_你也沒有告訴我"/>B、「你也沒有告訴我」<text:bookmark-end text:name="__RefHeading___b_你也沒有告訴我_28"/><text:bookmark-end text:name="b_你也沒有告訴我"/></text:h>
      <text:list text:style-name="List_20_1" text:continue-numbering="false">
        <text:list-item>
          <text:p text:style-name="LastListParagraph_List_20_1_Content_First"> 空口說白話的王，沒有上訴的管道（創 21:15）。神的律法則是把寄居者與本地人一視同仁、同歸一例。但外邦人對寄居者只有欺壓、光說好聽話，卻沒給他上訴管道，讓寄居者啞巴吃黃蓮，怎麼上告？</text:p>
        </text:list-item>
      </text:list>
      <text:h text:style-name="Heading_20_3" text:outline-level="3"><text:bookmark-start text:name="__RefHeading___c_迄今我未曾聽過_29"/><text:bookmark-start text:name="c_迄今我未曾聽過"/>C、「迄今我未曾聽過」<text:bookmark-end text:name="__RefHeading___c_迄今我未曾聽過_29"/><text:bookmark-end text:name="c_迄今我未曾聽過"/></text:h>
      <text:list text:style-name="List_20_1" text:continue-numbering="false">
        <text:list-item>
          <text:p text:style-name="LastListParagraph_List_20_1_Content_First"> 清明君王的政令必然是「上行下達或上情下達」的，但外邦王的三句話顯現他的無知、無神的敬畏、不義，正如義勳所點明的。</text:p>
        </text:list-item>
      </text:list>
      <text:h text:style-name="Heading_20_3" text:outline-level="3"><text:bookmark-start text:name="__RefHeading___神使亞伯拉罕茁壯_30"/><text:bookmark-start text:name="神使亞伯拉罕茁壯"/>3、神使亞伯拉罕茁壯<text:bookmark-end text:name="__RefHeading___神使亞伯拉罕茁壯_30"/><text:bookmark-end text:name="神使亞伯拉罕茁壯"/></text:h>
      <text:list text:style-name="List_20_1" text:continue-numbering="false">
        <text:list-item>
          <text:p text:style-name="LastListParagraph_List_20_1_Content_First"> 對於外邦人的回答，亞伯拉罕不計較過去，照他的要求與他立約。真是有容乃大。</text:p>
        </text:list-item>
      </text:list>
      <text:h text:style-name="Heading_20_2" text:outline-level="2"><text:bookmark-start text:name="__RefHeading___五_立約的主人_創_2127_31"/><text:bookmark-start text:name="五_立約的主人_創_2127"/>五、立約的主人（創 21:27）<text:bookmark-end text:name="__RefHeading___五_立約的主人_創_2127_31"/><text:bookmark-end text:name="五_立約的主人_創_2127"/></text:h>
      <text:h text:style-name="Heading_20_3" text:outline-level="3"><text:bookmark-start text:name="__RefHeading___立約的標記是送禮_32"/><text:bookmark-start text:name="立約的標記是送禮"/>1、立約的標記是送禮<text:bookmark-end text:name="__RefHeading___立約的標記是送禮_32"/><text:bookmark-end text:name="立約的標記是送禮"/></text:h>
      <text:list text:style-name="List_20_1" text:continue-numbering="false">
        <text:list-item>
          <text:p text:style-name="LastListParagraph_List_20_1_Content_First"> 這種作法也是以後雅各的作風，與弟兄和好的表現（創 32 章）。</text:p>
        </text:list-item>
      </text:list>
      <text:h text:style-name="Heading_20_3" text:outline-level="3"><text:bookmark-start text:name="__RefHeading___亞伯拉罕願委曲求全接納對方求和_並非被逼無奈_33"/><text:bookmark-start text:name="亞伯拉罕願委曲求全接納對方求和_並非被逼無奈"/>2、亞伯拉罕願委曲求全接納對方求和，並非被逼無奈<text:bookmark-end text:name="__RefHeading___亞伯拉罕願委曲求全接納對方求和_並非被逼無奈_33"/><text:bookmark-end text:name="亞伯拉罕願委曲求全接納對方求和_並非被逼無奈"/></text:h>
      <text:list text:style-name="List_20_1" text:continue-numbering="false">
        <text:list-item>
          <text:p text:style-name="LastListParagraph_List_20_1_Content_First"> 亞伯拉罕正如「禮物」中所言，「誇富宴」的送禮者是亞伯拉罕，收禮者是亞比米勒王，但後者並無回應「還禮」，故亞伯拉罕必須進一步加以證實其誠心實意。</text:p>
        </text:list-item>
      </text:list>
      <text:h text:style-name="Heading_20_2" text:outline-level="2"><text:bookmark-start text:name="__RefHeading___六_立約的見證_創_2128-30_34"/><text:bookmark-start text:name="六_立約的見證_創_2128-30"/>六、立約的見證（創 21:28-30）<text:bookmark-end text:name="__RefHeading___六_立約的見證_創_2128-30_34"/><text:bookmark-end text:name="六_立約的見證_創_2128-30"/></text:h>
      <text:h text:style-name="Heading_20_3" text:outline-level="3"><text:bookmark-start text:name="__RefHeading___亞伯拉罕特別的行動_安排七隻母羊羔在旁_35"/><text:bookmark-start text:name="亞伯拉罕特別的行動_安排七隻母羊羔在旁"/>1、亞伯拉罕特別的行動：安排七隻母羊羔在旁<text:bookmark-end text:name="__RefHeading___亞伯拉罕特別的行動_安排七隻母羊羔在旁_35"/><text:bookmark-end text:name="亞伯拉罕特別的行動_安排七隻母羊羔在旁"/></text:h>
      <text:list text:style-name="List_20_1" text:continue-numbering="false">
        <text:list-item>
          <text:p text:style-name="List_20_1_Content_First"> 對比（創 20 章）亞比米勒指責亞伯拉罕，送牛羊給亞伯拉罕，再次扭轉彼此身分了。</text:p>
          <text:list text:style-name="List_20_1">
            <text:list-item>
              <text:p text:style-name="List_20_1_Content"> A、此一安排並非送禮，因上文（創 21:27）已經送過了。</text:p>
            </text:list-item>
            <text:list-item>
              <text:p text:style-name="List_20_1_Content_Last"> B、亞伯拉罕解釋作為「證物」，有法律效用，不再是「空口說白話：口說無憑」：回覆神律法的「證物原則」，參見（出 24:5-8）。</text:p>
            </text:list-item>
          </text:list>
        </text:list-item>
      </text:list>
      <text:h text:style-name="Heading_20_3" text:outline-level="3"><text:bookmark-start text:name="__RefHeading___約的見證可以是人_也可以是物品_36"/><text:bookmark-start text:name="約的見證可以是人_也可以是物品"/>2、約的見證可以是人，也可以是物品<text:bookmark-end text:name="__RefHeading___約的見證可以是人_也可以是物品_36"/><text:bookmark-end text:name="約的見證可以是人_也可以是物品"/></text:h>
      <text:list text:style-name="List_20_1" text:continue-numbering="false">
        <text:list-item>
          <text:p text:style-name="LastListParagraph_List_20_1_Content_First"> 虹在雲中、割禮、石堆石柱、七隻母羊羔都是「約的記號」。這是「物證」；人證可能是兩位軍長。證人按照律法規定必須是雙數以上，不分新舊約（民 35:30; 申 19:15; 林後 13:1）。</text:p>
        </text:list-item>
      </text:list>
      <text:list text:style-name="List_20_1" text:continue-numbering="false">
        <text:list-item>
          <text:p text:style-name="LastListParagraph_List_20_1_Content_First"> 經文未記外邦王的反應霸佔他水井是否歸還，但由他們再別示巴起誓立約看來，是以實際行動表示亞伯拉罕所言屬實，日後他在此地寄居、栽上一顆柳樹和以雅威名求告，應已承認他在此地上有居住的主權、不容置疑，由下文的命名權証實之。</text:p>
        </text:list-item>
      </text:list>
      <text:h text:style-name="Heading_20_3" text:outline-level="3"><text:bookmark-start text:name="__RefHeading___日後亞伯拉罕陸續也挖了一些水井_37"/><text:bookmark-start text:name="日後亞伯拉罕陸續也挖了一些水井"/>3、日後亞伯拉罕陸續也挖了一些水井<text:bookmark-end text:name="__RefHeading___日後亞伯拉罕陸續也挖了一些水井_37"/><text:bookmark-end text:name="日後亞伯拉罕陸續也挖了一些水井"/></text:h>
      <text:list text:style-name="List_20_1" text:continue-numbering="false">
        <text:list-item>
          <text:p text:style-name="LastListParagraph_List_20_1_Content_First"> 日後亞伯拉罕陸續也挖了一些水井，但他死後，又塞住了（創 26:18），可見，非利士人是不守信用的。</text:p>
        </text:list-item>
      </text:list>
      <text:h text:style-name="Heading_20_2" text:outline-level="2"><text:bookmark-start text:name="__RefHeading___七_立約的意義_創_2131-33_38"/><text:bookmark-start text:name="七_立約的意義_創_2131-33"/>七、立約的意義（創 21:31-33）<text:bookmark-end text:name="__RefHeading___七_立約的意義_創_2131-33_38"/><text:bookmark-end text:name="七_立約的意義_創_2131-33"/></text:h>
      <text:h text:style-name="Heading_20_3" text:outline-level="3"><text:bookmark-start text:name="__RefHeading___為立約地名命名_39"/><text:bookmark-start text:name="為立約地名命名"/>1、為立約地名命名<text:bookmark-end text:name="__RefHeading___為立約地名命名_39"/><text:bookmark-end text:name="為立約地名命名"/></text:h>
      <text:h text:style-name="Heading_20_3" text:outline-level="3"><text:bookmark-start text:name="__RefHeading___a_命名者_的意義_40"/><text:bookmark-start text:name="a_命名者_的意義"/>A、「命名者」的意義<text:bookmark-end text:name="__RefHeading___a_命名者_的意義_40"/><text:bookmark-end text:name="a_命名者_的意義"/></text:h>
      <text:list text:style-name="List_20_1" text:continue-numbering="false">
        <text:list-item>
          <text:p text:style-name="LastListParagraph_List_20_1_Content_First"> 命名表示擁有的主權。正如神對造物命名，對人的命名；亞當對動物與妻子的命名。以及以後該隱與塞特對兒子的命名等等。可見，命名絕非無關緊要。因為：名不正，則言不順。</text:p>
        </text:list-item>
      </text:list>
      <text:h text:style-name="Heading_20_3" text:outline-level="3"><text:bookmark-start text:name="__RefHeading___b_命名別是巴_的含意_41"/><text:bookmark-start text:name="b_命名別是巴_的含意"/>B、「命名別是巴」的含意<text:bookmark-end text:name="__RefHeading___b_命名別是巴_的含意_41"/><text:bookmark-end text:name="b_命名別是巴_的含意"/></text:h>
      <text:list text:style-name="List_20_1" text:continue-numbering="false">
        <text:list-item>
          <text:p text:style-name="LastListParagraph_List_20_1_Content_First"> 一口井被寄居者正式命名，即是擁有主權，但是，日後以撒雖然如此命名活水井，如：埃色、西提拿、利河伯、示巴（或謂別是巴）（創 26:19-32）。</text:p>
        </text:list-item>
      </text:list>
      <text:h text:style-name="Heading_20_3" text:outline-level="3"><text:bookmark-start text:name="__RefHeading___亞伯拉罕眾垂柳樹_且以雅威永存神的名求告_創_2133_42"/><text:bookmark-start text:name="亞伯拉罕眾垂柳樹_且以雅威永存神的名求告_創_2133"/>2、亞伯拉罕眾垂柳樹，且以雅威永存神的名求告（創 21:33）<text:bookmark-end text:name="__RefHeading___亞伯拉罕眾垂柳樹_且以雅威永存神的名求告_創_2133_42"/><text:bookmark-end text:name="亞伯拉罕眾垂柳樹_且以雅威永存神的名求告_創_2133"/></text:h>
      <text:h text:style-name="Heading_20_3" text:outline-level="3"><text:bookmark-start text:name="__RefHeading___a_垂柳樹_43"/><text:bookmark-start text:name="a_垂柳樹"/>A、垂柳樹<text:bookmark-end text:name="__RefHeading___a_垂柳樹_43"/><text:bookmark-end text:name="a_垂柳樹"/></text:h>
      <text:list text:style-name="List_20_1" text:continue-numbering="false">
        <text:list-item>
          <text:p text:style-name="LastListParagraph_List_20_1_Content_First"> 「垂柳樹」與「永存」是同義複詞。都具有堅固永存含意。無論是意指神的保守或是亞伯拉罕的期許，「聖樹」在當時都具有立約堅固、長久的象徵含意。在此種柳樹下「以雅威的永存名求告」就是一種證明。</text:p>
        </text:list-item>
      </text:list>
      <text:h text:style-name="Heading_20_3" text:outline-level="3"><text:bookmark-start text:name="__RefHeading___b_永存神_44"/><text:bookmark-start text:name="b_永存神"/>B、「永存神」<text:bookmark-end text:name="__RefHeading___b_永存神_44"/><text:bookmark-end text:name="b_永存神"/></text:h>
      <text:list text:style-name="List_20_1" text:continue-numbering="false">
        <text:list-item>
          <text:p text:style-name="List_20_1_Content_First"> 聖經謹此二次出現，以永生神（H2416），強調活的、有生命的意涵。</text:p>
        </text:list-item>
        <text:list-item>
          <text:p text:style-name="List_20_1_Content"> 但「永存`olam」（H5769），在閃語系中，跟永恆無關，而是跟不確定的時間、過去或未來無可追尋的時間有關。</text:p>
        </text:list-item>
        <text:list-item>
          <text:p text:style-name="List_20_1_Content_Last"> 也就是說，希臘人的「時間空間化」的過去、現在、未來的「永恆」用法，並不同於希伯來人的時間觀念。因為永存神代表「那掌控人生死禍福、是昔在、今在、以後要來的神」，他既是「存在者、又是過去創造者，更是現在救贖、未來審判的那位：名為雅威（意指我將要繼續存在、生成、生效，就是我將要繼續存在、生成、生效的那一位）」（出 3:13-14）。參見雅威聖會網站，有關「雅威此名」的註解 <text:a xlink:type="simple" xlink:href="http://www.yhwhholy.org/bible/topic/yhwh_name" text:style-name="Internet_20_link" text:visited-style-name="Visited_20_Internet_20_Link">http://www.yhwhholy.org/bible/topic/yhwh_name</text:a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47:44</meta:creation-date>
    <dc:creator>Generated</dc:creator>
    <dc:date>2025-04-19T20::47:44</dc:date>
    <dc:language>en-US</dc:language>
    <meta:editing-cycles>1</meta:editing-cycles>
    <meta:editing-duration>PT0S</meta:editing-duration>
    <dc:title>commentary:gen:gen_c21v22_c21v34_20231223_1</dc:title>
  </office:meta>
</office:document-meta>
</file>