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2-22_章_結構分析_以亞伯拉罕所受試驗為主題_3"/><text:bookmark-start text:name="創_12-22_章_結構分析_以亞伯拉罕所受試驗為主題"/>（創 12-22 章）結構分析（以亞伯拉罕所受試驗為主題）<text:bookmark-end text:name="__RefHeading___創_12-22_章_結構分析_以亞伯拉罕所受試驗為主題_3"/><text:bookmark-end text:name="創_12-22_章_結構分析_以亞伯拉罕所受試驗為主題"/></text:h>
      <text:list text:style-name="List_20_1" text:continue-numbering="false">
        <text:list-item>
          <text:p text:style-name="List_20_1_Content_First"> A、（12 章）初次試驗：呼召</text:p>
          <text:list text:style-name="List_20_1">
            <text:list-item>
              <text:p text:style-name="List_20_1_Content"> B、（12-13 章）撒拉妹子與容讓</text:p>
              <text:list text:style-name="List_20_1">
                <text:list-item>
                  <text:p text:style-name="List_20_1_Content"> C、（14-15 章）拯救羅得</text:p>
                  <text:list text:style-name="List_20_1">
                    <text:list-item>
                      <text:p text:style-name="List_20_1_Content"> D、（16-18 章）生後裔         </text:p>
                    </text:list-item>
                  </text:list>
                </text:list-item>
                <text:list-item>
                  <text:p text:style-name="List_20_1_Content"> C’、（18-19 章）拯救羅得</text:p>
                </text:list-item>
              </text:list>
            </text:list-item>
            <text:list-item>
              <text:p text:style-name="List_20_1_Content"> B’、（20-21 章）撒拉妹子與容讓</text:p>
            </text:list-item>
          </text:list>
        </text:list-item>
        <text:list-item>
          <text:p text:style-name="List_20_1_Content_Last"> A’、（22 章）最終試驗：獻子</text:p>
        </text:list-item>
      </text:list>
      <text:h text:style-name="Heading_20_2" text:outline-level="2"><text:bookmark-start text:name="__RefHeading___創_201-2134_結構分析_4"/><text:bookmark-start text:name="創_201-2134_結構分析"/>（創 20:1-21:34）結構分析<text:bookmark-end text:name="__RefHeading___創_201-2134_結構分析_4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2" text:outline-level="2"><text:bookmark-start text:name="__RefHeading___創_2122-33_亞伯拉罕與亞比米勒割約_6"/><text:bookmark-start text:name="創_2122-33_亞伯拉罕與亞比米勒割約"/>（創 21:22-33）亞伯拉罕與亞比米勒割約<text:bookmark-end text:name="__RefHeading___創_2122-33_亞伯拉罕與亞比米勒割約_6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8"/><text:bookmark-start text:name="貳_寫作特徵"/>貳、寫作特徵<text:bookmark-end text:name="__RefHeading___貳_寫作特徵_8"/><text:bookmark-end text:name="貳_寫作特徵"/></text:h>
      <text:h text:style-name="Heading_20_2" text:outline-level="2"><text:bookmark-start text:name="__RefHeading___一_以相同地點和人物作為故事段落分段依據_9"/><text:bookmark-start text:name="一_以相同地點和人物作為故事段落分段依據"/>一、以相同地點和人物作為故事段落分段依據<text:bookmark-end text:name="__RefHeading___一_以相同地點和人物作為故事段落分段依據_9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10"/><text:bookmark-start text:name="二_立約的主導權轉換"/>二、立約的主導權轉換<text:bookmark-end text:name="__RefHeading___二_立約的主導權轉換_10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給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件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三_首次經文未記神說話或行事內容_11"/><text:bookmark-start text:name="三_首次經文未記神說話或行事內容"/>三、首次經文未記神說話或行事內容<text:bookmark-end text:name="__RefHeading___三_首次經文未記神說話或行事內容_11"/><text:bookmark-end text:name="三_首次經文未記神說話或行事內容"/></text:h>
      <text:list text:style-name="List_20_1" text:continue-numbering="false">
        <text:list-item>
          <text:p text:style-name="LastListParagraph_List_20_1_Content_First"> 22:20至25:18經文也不再記神說話或行事內容(24:1除外)</text:p>
        </text:list-item>
      </text:list>
      <text:h text:style-name="Heading_20_2" text:outline-level="2"><text:bookmark-start text:name="__RefHeading___四_人與人首次立約_與神和人力約的差異_12"/><text:bookmark-start text:name="四_人與人首次立約_與神和人力約的差異"/>四、人與人首次立約，與神和人力約的差異<text:bookmark-end text:name="__RefHeading___四_人與人首次立約_與神和人力約的差異_12"/><text:bookmark-end text:name="四_人與人首次立約_與神和人力約的差異"/></text:h>
      <text:list text:style-name="List_20_1" text:continue-numbering="false">
        <text:list-item>
          <text:p text:style-name="LastListParagraph_List_20_1_Content_First"> 參見26:12~33以撒與亞比米勒立約過程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p text:style-name="Text_20_body">以七個段落詮釋：</text:p>
      <text:list text:style-name="List_20_1" text:continue-numbering="false">
        <text:list-item>
          <text:p text:style-name="List_20_1_Content_First"> 一、立約的起源（創 21:22）</text:p>
        </text:list-item>
        <text:list-item>
          <text:p text:style-name="List_20_1_Content"> 二、立約的內容（創 21:23）</text:p>
        </text:list-item>
        <text:list-item>
          <text:p text:style-name="List_20_1_Content"> 三、立約的方式（創 21:23-24, 31）</text:p>
        </text:list-item>
        <text:list-item>
          <text:p text:style-name="List_20_1_Content"> 四、立約的背後因素（創 21:25-26）</text:p>
        </text:list-item>
        <text:list-item>
          <text:p text:style-name="List_20_1_Content"> 五、立約的主人（創 21:27）</text:p>
        </text:list-item>
        <text:list-item>
          <text:p text:style-name="List_20_1_Content"> 六、立約的見證（創 21:28-30）</text:p>
        </text:list-item>
        <text:list-item>
          <text:p text:style-name="List_20_1_Content_Last"> 七、立約的意義（創 21:31-33）</text:p>
        </text:list-item>
      </text:list>
      <text:h text:style-name="Heading_20_2" text:outline-level="2"><text:bookmark-start text:name="__RefHeading___一_立約的起源_創_2122_14"/><text:bookmark-start text:name="一_立約的起源_創_2122"/>一、立約的起源（創 21:22）<text:bookmark-end text:name="__RefHeading___一_立約的起源_創_2122_14"/><text:bookmark-end text:name="一_立約的起源_創_2122"/></text:h>
      <text:h text:style-name="Heading_20_3" text:outline-level="3"><text:bookmark-start text:name="__RefHeading___時間的特定_15"/><text:bookmark-start text:name="時間的特定"/>1、時間的特定<text:bookmark-end text:name="__RefHeading___時間的特定_15"/><text:bookmark-end text:name="時間的特定"/></text:h>
      <text:list text:style-name="List_20_1" text:continue-numbering="false">
        <text:list-item>
          <text:p text:style-name="LastListParagraph_List_20_1_Content_First"> A、「事情發生於」（H1961）、「正當那時候」（H6256）、「她」（H1931）(此字可指:這事)三個原文詞，組合成為時間用詞，相同用法出現於（創 38:1）「猶大與他瑪事件」的經文中。</text:p>
        </text:list-item>
      </text:list>
      <text:list text:style-name="List_20_1" text:continue-numbering="false">
        <text:list-item>
          <text:p text:style-name="LastListParagraph_List_20_1_Content_First"> B、「正當那時」（H6256）、「她」（H1931）兩個原文詞，組合成為時間用詞，用以表達特定時期，相同用法出現於（民 22:4; 申 1:9, 16, 18; 2:34; 3:4, 8, 12, 18, 21, 23）等等。</text:p>
        </text:list-item>
      </text:list>
      <text:list text:style-name="List_20_1" text:continue-numbering="false">
        <text:list-item>
          <text:p text:style-name="List_20_1_Content_First"> C、此特定時間用詞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「誰是基督」，才接連上「與神立約」的事發生。</text:p>
            </text:list-item>
          </text:list>
        </text:list-item>
      </text:list>
      <text:h text:style-name="Heading_20_3" text:outline-level="3"><text:bookmark-start text:name="__RefHeading___立約發起人與事由_16"/><text:bookmark-start text:name="立約發起人與事由"/>2、立約發起人與事由<text:bookmark-end text:name="__RefHeading___立約發起人與事由_16"/><text:bookmark-end text:name="立約發起人與事由"/></text:h>
      <text:h text:style-name="Heading_20_3" text:outline-level="3"><text:bookmark-start text:name="__RefHeading___a_發起人亞比米勒與非各_17"/><text:bookmark-start text:name="a_發起人亞比米勒與非各"/>A、發起人亞比米勒與非各<text:bookmark-end text:name="__RefHeading___a_發起人亞比米勒與非各_17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8"/><text:bookmark-start text:name="b_立約事由_在你一切所做的事上_神與你同在"/>B、立約事由：「在你一切所做的事上，神與你同在。」<text:bookmark-end text:name="__RefHeading___b_立約事由_在你一切所做的事上_神與你同在_18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9"/><text:bookmark-start text:name="二_立約的內容_創_2123"/>二、立約的內容（創 21:23）<text:bookmark-end text:name="__RefHeading___二_立約的內容_創_2123_19"/><text:bookmark-end text:name="二_立約的內容_創_2123"/></text:h>
      <text:h text:style-name="Heading_20_3" text:outline-level="3"><text:bookmark-start text:name="__RefHeading___不以虛假對待_20"/><text:bookmark-start text:name="不以虛假對待"/>1、「不以虛假對待」<text:bookmark-end text:name="__RefHeading___不以虛假對待_20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21"/><text:bookmark-start text:name="按堅愛而行"/>2、「按堅愛而行」<text:bookmark-end text:name="__RefHeading___按堅愛而行_21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22"/><text:bookmark-start text:name="亞比米勒來求立約_但仍是以施恩者角度行此事"/>3、亞比米勒來求立約，但仍是以施恩者角度行此事<text:bookmark-end text:name="__RefHeading___亞比米勒來求立約_但仍是以施恩者角度行此事_22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23"/><text:bookmark-start text:name="三_立約的方式_創_2123-24_31"/>三、立約的方式（創 21:23-24, 31）<text:bookmark-end text:name="__RefHeading___三_立約的方式_創_2123-24_31_23"/><text:bookmark-end text:name="三_立約的方式_創_2123-24_31"/></text:h>
      <text:h text:style-name="Heading_20_3" text:outline-level="3"><text:bookmark-start text:name="__RefHeading___立約_切約_割約_以切分兩半立約_h3772_24"/><text:bookmark-start text:name="立約_切約_割約_以切分兩半立約_h3772"/>1、「立約、切約、割約、以切分兩半立約」（H3772）<text:bookmark-end text:name="__RefHeading___立約_切約_割約_以切分兩半立約_h3772_24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乃將動物祭牲切成兩半，兩造各執一半，祭牲流出其生命之血，似乎象徵以神造之生命代價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5"/><text:bookmark-start text:name="發誓_h7675"/>2、「發誓」（H7675）<text:bookmark-end text:name="__RefHeading___發誓_h7675_25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6"/><text:bookmark-start text:name="三同根字用三次"/>3、三同根字用三次<text:bookmark-end text:name="__RefHeading___三同根字用三次_26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7"/><text:bookmark-start text:name="經文強調_言而有信_言出必行"/>4、經文強調「言而有信、言出必行」<text:bookmark-end text:name="__RefHeading___經文強調_言而有信_言出必行_27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8"/><text:bookmark-start text:name="四_立約的背後因素_創_2125-26"/>四、立約的背後因素（創 21:25-26）<text:bookmark-end text:name="__RefHeading___四_立約的背後因素_創_2125-26_28"/><text:bookmark-end text:name="四_立約的背後因素_創_2125-26"/></text:h>
      <text:h text:style-name="Heading_20_3" text:outline-level="3"><text:bookmark-start text:name="__RefHeading___水井所有權的爭執_29"/><text:bookmark-start text:name="水井所有權的爭執"/>1、水井所有權的爭執<text:bookmark-end text:name="__RefHeading___水井所有權的爭執_29"/><text:bookmark-end text:name="水井所有權的爭執"/></text:h>
      <text:list text:style-name="List_20_1" text:continue-numbering="false">
        <text:list-item>
          <text:p text:style-name="LastListParagraph_List_20_1_Content_First"> A、在迦南的南地，井是生存的必備條件，亞伯拉罕前因饑荒下埃及，表明在南地他沒有水井可供養生，現在他挖了一口養生的井卻被奪占，卻未發動戰爭以爭奪，亞伯拉罕的容忍顯出他才是施恩於亞比米勒的。</text:p>
        </text:list-item>
      </text:list>
      <text:list text:style-name="List_20_1" text:continue-numbering="false">
        <text:list-item>
          <text:p text:style-name="LastListParagraph_List_20_1_Content_First"> B、亞比米勒要求不要對他「耍詭計」（創 21:23），或譯「欺騙、說謊」，而非如《和合本》譯的「欺負」。此詞原意為不要行虛假交易；《LXX》譯為「不要向我行不義」。然而亞伯拉罕提出奪占水井一事，指責對方行不義，他先前不告訴亞比米勒，現在才說不是心理積怨，而是溫柔以待，等候公義時機來到。因此，由下句亞比米勒所說的，他自己才是耍詭計者。</text:p>
        </text:list-item>
      </text:list>
      <text:h text:style-name="Heading_20_3" text:outline-level="3"><text:bookmark-start text:name="__RefHeading___亞比米勒的回答_30"/><text:bookmark-start text:name="亞比米勒的回答"/>2、亞比米勒的回答<text:bookmark-end text:name="__RefHeading___亞比米勒的回答_30"/><text:bookmark-end text:name="亞比米勒的回答"/></text:h>
      <text:h text:style-name="Heading_20_3" text:outline-level="3"><text:bookmark-start text:name="__RefHeading___a_瞞上欺下的鬼話_31"/><text:bookmark-start text:name="a_瞞上欺下的鬼話"/>A、瞞上欺下的鬼話<text:bookmark-end text:name="__RefHeading___a_瞞上欺下的鬼話_31"/><text:bookmark-end text:name="a_瞞上欺下的鬼話"/></text:h>
      <text:list text:style-name="List_20_1" text:continue-numbering="false">
        <text:list-item>
          <text:p text:style-name="List_20_1_Content_First"> 在（創 20:4-5）中他回答神說：「他的國是公義的。」</text:p>
        </text:list-item>
        <text:list-item>
          <text:p text:style-name="List_20_1_Content_Last"> 然而事實上，他的國卻是欺壓寄居者。他差人去奪人妻、他的僕人占人井，亞比米勒卻都說，他在這些事上是無知的。</text:p>
        </text:list-item>
      </text:list>
      <text:h text:style-name="Heading_20_3" text:outline-level="3"><text:bookmark-start text:name="__RefHeading___b_你也沒有告訴我_32"/><text:bookmark-start text:name="b_你也沒有告訴我"/>B、「你也沒有告訴我」<text:bookmark-end text:name="__RefHeading___b_你也沒有告訴我_32"/><text:bookmark-end text:name="b_你也沒有告訴我"/></text:h>
      <text:list text:style-name="List_20_1" text:continue-numbering="false">
        <text:list-item>
          <text:p text:style-name="LastListParagraph_List_20_1_Content_First"> 在（創 20:15）他對亞伯拉罕說：「我的地在你面前，請你居住在你眼中以為美善的。」表明他是接納亞伯拉罕寄居在他的地，但卻沒有管道容許亞伯拉罕要求公義審判。</text:p>
        </text:list-item>
      </text:list>
      <text:list text:style-name="List_20_1" text:continue-numbering="false">
        <text:list-item>
          <text:p text:style-name="LastListParagraph_List_20_1_Content_First"> 神的律法要求以色列的審判法則，是寄居者和以色列人同歸一例，按同一律法典章行審判。</text:p>
        </text:list-item>
      </text:list>
      <text:list text:style-name="List_20_1" text:continue-numbering="false">
        <text:list-item>
          <text:p text:style-name="LastListParagraph_List_20_1_Content_First"> 亞比米勒此句話或指亞伯拉罕未曾上告法庭，但更可指寄居者無法上告法庭，因此亞伯拉罕只能趁此機會將這不公義的事告知亞比米勒。</text:p>
        </text:list-item>
      </text:list>
      <text:h text:style-name="Heading_20_3" text:outline-level="3"><text:bookmark-start text:name="__RefHeading___c_迄今我未曾聽過_33"/><text:bookmark-start text:name="c_迄今我未曾聽過"/>C、「迄今我未曾聽過」<text:bookmark-end text:name="__RefHeading___c_迄今我未曾聽過_33"/><text:bookmark-end text:name="c_迄今我未曾聽過"/></text:h>
      <text:list text:style-name="List_20_1" text:continue-numbering="false">
        <text:list-item>
          <text:p text:style-name="LastListParagraph_List_20_1_Content_First"> 此話表明，在治理他的國上，亞比米勒對臣僕的約束是薄弱的，不公義的事無法上達天聽，他沒有真正按公義治國。</text:p>
        </text:list-item>
      </text:list>
      <text:list text:style-name="List_20_1" text:continue-numbering="false">
        <text:list-item>
          <text:p text:style-name="LastListParagraph_List_20_1_Content_First"> 經文透過他三句話的回答，顯明亞比米勒的無知，沒有真正擁有神的敬畏，公義不通行在他的國中。</text:p>
        </text:list-item>
      </text:list>
      <text:h text:style-name="Heading_20_3" text:outline-level="3"><text:bookmark-start text:name="__RefHeading___神使亞伯拉罕茁壯_34"/><text:bookmark-start text:name="神使亞伯拉罕茁壯"/>3、神使亞伯拉罕茁壯<text:bookmark-end text:name="__RefHeading___神使亞伯拉罕茁壯_34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35"/><text:bookmark-start text:name="五_立約的主人_創_2127"/>五、立約的主人（創 21:27）<text:bookmark-end text:name="__RefHeading___五_立約的主人_創_2127_35"/><text:bookmark-end text:name="五_立約的主人_創_2127"/></text:h>
      <text:h text:style-name="Heading_20_3" text:outline-level="3"><text:bookmark-start text:name="__RefHeading___是由亞伯拉罕送禮物給亞比米勒作為立約標記_36"/><text:bookmark-start text:name="是由亞伯拉罕送禮物給亞比米勒作為立約標記"/>1、是由亞伯拉罕送禮物給亞比米勒作為立約標記<text:bookmark-end text:name="__RefHeading___是由亞伯拉罕送禮物給亞比米勒作為立約標記_36"/><text:bookmark-end text:name="是由亞伯拉罕送禮物給亞比米勒作為立約標記"/></text:h>
      <text:h text:style-name="Heading_20_3" text:outline-level="3"><text:bookmark-start text:name="__RefHeading___a_有一派解釋_本次立的是上下不平等之約_37"/><text:bookmark-start text:name="a_有一派解釋_本次立的是上下不平等之約"/>A、有一派解釋：本次立的是上下不平等之約<text:bookmark-end text:name="__RefHeading___a_有一派解釋_本次立的是上下不平等之約_37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8"/><text:bookmark-start text:name="b_另一種解釋則相反_提出不同的觀點"/>B、另一種解釋則相反，提出不同的觀點<text:bookmark-end text:name="__RefHeading___b_另一種解釋則相反_提出不同的觀點_38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單給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亞伯拉罕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9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9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40"/><text:bookmark-start text:name="六_立約的見證_創_2128-30"/>六、立約的見證（創 21:28-30）<text:bookmark-end text:name="__RefHeading___六_立約的見證_創_2128-30_40"/><text:bookmark-end text:name="六_立約的見證_創_2128-30"/></text:h>
      <text:h text:style-name="Heading_20_3" text:outline-level="3"><text:bookmark-start text:name="__RefHeading___亞伯拉罕特別的行動_安排七隻母羊羔在一單獨處_41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41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42"/><text:bookmark-start text:name="約的見證可以是人_也可以是物品"/>2、約的見證可以是人，也可以是物品。<text:bookmark-end text:name="__RefHeading___約的見證可以是人_也可以是物品_42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(太5:5有福啊！那些柔和謙卑〔原文意：溫和的、和藹的，意：虛懷若谷、大度能容者〕的人，因為他們將必承繼那地土。)</text:p>
            </text:list-item>
          </text:list>
        </text:list-item>
      </text:list>
      <text:h text:style-name="Heading_20_2" text:outline-level="2"><text:bookmark-start text:name="__RefHeading___七_立約的意義_創_2131-33_43"/><text:bookmark-start text:name="七_立約的意義_創_2131-33"/>七、立約的意義（創 21:31-33）<text:bookmark-end text:name="__RefHeading___七_立約的意義_創_2131-33_43"/><text:bookmark-end text:name="七_立約的意義_創_2131-33"/></text:h>
      <text:h text:style-name="Heading_20_3" text:outline-level="3"><text:bookmark-start text:name="__RefHeading___為立約地點命名_創_2131-33_44"/><text:bookmark-start text:name="為立約地點命名_創_2131-33"/>1、為立約地點命名（創 21:31-33）<text:bookmark-end text:name="__RefHeading___為立約地點命名_創_2131-33_44"/><text:bookmark-end text:name="為立約地點命名_創_2131-33"/></text:h>
      <text:h text:style-name="Heading_20_3" text:outline-level="3"><text:bookmark-start text:name="__RefHeading___a_命名者_的意義_45"/><text:bookmark-start text:name="a_命名者_的意義"/>A、「命名者」的意義<text:bookmark-end text:name="__RefHeading___a_命名者_的意義_45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46"/><text:bookmark-start text:name="b_命名為別是巴_的意義"/>B、「命名為別是巴」的意義<text:bookmark-end text:name="__RefHeading___b_命名為別是巴_的意義_46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直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47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47"/><text:bookmark-end text:name="亞伯拉罕種垂柳樹_且以雅威永存神的名求告_創_2133"/></text:h>
      <text:h text:style-name="Heading_20_3" text:outline-level="3"><text:bookmark-start text:name="__RefHeading___a_垂柳樹_48"/><text:bookmark-start text:name="a_垂柳樹"/>A、「垂柳樹」<text:bookmark-end text:name="__RefHeading___a_垂柳樹_48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9"/><text:bookmark-start text:name="b_永存神"/>B、「永存神」<text:bookmark-end text:name="__RefHeading___b_永存神_49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若做形容詞用，指「活的、有生命的」，或作名詞用，指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_Last"> （賽 40:28）本詞《和合本》譯為「永在的神」，祂既是創造的神，更是供應未來所需的神，使人從新得力，奔跑不困倦，行走不疲乏的神，這正是亞伯拉罕對神的認識。</text:p>
        </text:list-item>
      </text:list>
      <text:p text:style-name="Text_20_body"><text:span text:style-name="Strong_20_Emphasis">亞伯拉罕紀事中「神的名」之描述：</text:span></text:p>
      <text:list text:style-name="List_20_1" text:continue-numbering="false">
        <text:list-item>
          <text:p text:style-name="List_20_1_Content_First"> （創 14:22）「雅威神，至高者，諸天與地的買贖者」（源自麥基洗德）。</text:p>
        </text:list-item>
        <text:list-item>
          <text:p text:style-name="List_20_1_Content"> （創 16:13）「祢、看見之神」（夏甲所說）：此「看見」與「能力」有關。</text:p>
        </text:list-item>
        <text:list-item>
          <text:p text:style-name="List_20_1_Content"> （創 17:1）「我、神、全能者」（神自已所啟示的）</text:p>
        </text:list-item>
        <text:list-item>
          <text:p text:style-name="List_20_1_Content"> （創 21:33）「雅威永存神」</text:p>
        </text:list-item>
        <text:list-item>
          <text:p text:style-name="List_20_1_Content"> （創 22:14）「雅威以勒」（以勒即「看見」，意指察驗、審判。）</text:p>
        </text:list-item>
        <text:list-item>
          <text:p text:style-name="List_20_1_Content"> （創 24:3）「雅威，那諸天的神並那地的神」</text:p>
        </text:list-item>
        <text:list-item>
          <text:p text:style-name="List_20_1_Content_Last"> （創 24:12, 27, 42, 48）「雅威，我主人亞伯拉罕的神」（老僕人所說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7:05</meta:creation-date>
    <dc:creator>Generated</dc:creator>
    <dc:date>2026-07-31T20::47:05</dc:date>
    <dc:language>en-US</dc:language>
    <meta:editing-cycles>1</meta:editing-cycles>
    <meta:editing-duration>PT0S</meta:editing-duration>
    <dc:title>commentary:gen:gen_c21v22_c21v34_20231223</dc:title>
  </office:meta>
</office:document-meta>
</file>