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0v1_c20v18_20231111"/><text:bookmark-start text:name="__RefHeading___創世記_20_章_創_201-18_1"/><text:bookmark-start text:name="創世記_20_章_創_201-18"/>《創世記》20 章（創 20:1-18）<text:bookmark-end text:name="__RefHeading___創世記_20_章_創_201-18_1"/><text:bookmark-end text:name="創世記_20_章_創_201-18"/></text:h>
      <text:p text:style-name="Text_20_body">講解日期：20231111； 
作　　者：林義勳 LYX； 
初稿日期：20231105； 
輸入編修：WCM； 
英文名：Genesis 20:1-20:1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01-18_結構分析_2_3"/><text:bookmark-start text:name="創_201-18_結構分析_2"/>（創 20:1-18）結構分析 2<text:bookmark-end text:name="__RefHeading___創_201-18_結構分析_2_3"/><text:bookmark-end text:name="創_201-18_結構分析_2"/></text:h>
      <text:list text:style-name="List_20_1" text:continue-numbering="false">
        <text:list-item>
          <text:p text:style-name="List_20_1_Content_First"> A、（1-2）故事背景：亞伯拉罕寄居基拉耳，亞比米勒取走撒拉</text:p>
          <text:list text:style-name="List_20_1">
            <text:list-item>
              <text:p text:style-name="List_20_1_Content"> B、（3-7）（對話）：雅威啟示與亞比米勒辯解</text:p>
              <text:list text:style-name="List_20_1">
                <text:list-item>
                  <text:p text:style-name="List_20_1_Content"> C、（8）事件外延：亞比米勒和他所有奴僕極其害怕</text:p>
                  <text:list text:style-name="List_20_1">
                    <text:list-item>
                      <text:p text:style-name="List_20_1_Content"> D、（9-13）（對話）：亞比米勒譴責與亞伯拉罕辯解</text:p>
                    </text:list-item>
                  </text:list>
                </text:list-item>
                <text:list-item>
                  <text:p text:style-name="List_20_1_Content"> C’、（14）事件平息：亞比米勒取來羊牛僕婢給亞伯拉罕，歸還撒拉</text:p>
                </text:list-item>
              </text:list>
            </text:list-item>
            <text:list-item>
              <text:p text:style-name="List_20_1_Content"> B’、（15-16）（對話）：亞比米勒對亞伯拉罕邀請與對撒拉解釋</text:p>
            </text:list-item>
          </text:list>
        </text:list-item>
        <text:list-item>
          <text:p text:style-name="List_20_1_Content_Last"> A’、（17-18）故事結局：亞伯拉罕向神祈禱，神醫治亞比米勒妻子生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經文的文學技巧完整，上下工整對應；</text:p>
        </text:list-item>
        <text:list-item>
          <text:p text:style-name="List_20_1_Content"> 三次對話為主軸，四段故事描述為輔；</text:p>
        </text:list-item>
        <text:list-item>
          <text:p text:style-name="List_20_1_Content"> 亞比米勒似為故事的主人翁，他的作為和結局成為律法教導的主題；</text:p>
        </text:list-item>
        <text:list-item>
          <text:p text:style-name="List_20_1_Content"> 附帶標題為「婚姻的聖別」，與聖經主要故事作連結；</text:p>
        </text:list-item>
        <text:list-item>
          <text:p text:style-name="List_20_1_Content_Last"> 參見（創 11:27-22:24）以亞伯拉罕四圍關係人物為主的結構分析。</text:p>
        </text:list-item>
      </text:list>
      <text:h text:style-name="Heading_20_2" text:outline-level="2"><text:bookmark-start text:name="__RefHeading___創_201-18_結構分析_3_引自鄺炳釗_5"/><text:bookmark-start text:name="創_201-18_結構分析_3_引自鄺炳釗"/>（創 20:1-18）結構分析 3（引自鄺炳釗）<text:bookmark-end text:name="__RefHeading___創_201-18_結構分析_3_引自鄺炳釗_5"/><text:bookmark-end text:name="創_201-18_結構分析_3_引自鄺炳釗"/></text:h>
      <text:list text:style-name="List_20_1" text:continue-numbering="false">
        <text:list-item>
          <text:p text:style-name="List_20_1_Content_First"> A、（1）亞伯拉罕寄居基拉耳</text:p>
          <text:list text:style-name="List_20_1">
            <text:list-item>
              <text:p text:style-name="List_20_1_Content"> B、（2a）亞伯拉罕對撒拉說話</text:p>
              <text:list text:style-name="List_20_1">
                <text:list-item>
                  <text:p text:style-name="List_20_1_Content"> C、（2b）亞比米勒取走撒拉</text:p>
                  <text:list text:style-name="List_20_1">
                    <text:list-item>
                      <text:p text:style-name="List_20_1_Content"> D、（3-7）雅威啟示與亞比米勒辯解</text:p>
                      <text:list text:style-name="List_20_1">
                        <text:list-item>
                          <text:p text:style-name="List_20_1_Content"> E、（8）亞比米勒和他所有奴僕極其害怕</text:p>
                        </text:list-item>
                      </text:list>
                    </text:list-item>
                    <text:list-item>
                      <text:p text:style-name="List_20_1_Content"> D’、（9-13）亞比米勒譴責與亞伯拉罕辯解</text:p>
                    </text:list-item>
                  </text:list>
                </text:list-item>
                <text:list-item>
                  <text:p text:style-name="List_20_1_Content"> C’、（14）亞比米勒歸還撒拉</text:p>
                </text:list-item>
              </text:list>
            </text:list-item>
            <text:list-item>
              <text:p text:style-name="List_20_1_Content"> B’、（15-16）亞比米勒對亞伯拉罕與撒拉說話</text:p>
            </text:list-item>
          </text:list>
        </text:list-item>
        <text:list-item>
          <text:p text:style-name="List_20_1_Content_Last"> A’、（17-18）亞伯拉罕向神祈禱，神醫治亞比米勒妻子生育</text:p>
        </text:list-item>
      </text:list>
      <text:h text:style-name="Heading_20_2" text:outline-level="2"><text:bookmark-start text:name="__RefHeading___貳_神學內容_6"/><text:bookmark-start text:name="貳_神學內容"/>貳、神學內容<text:bookmark-end text:name="__RefHeading___貳_神學內容_6"/><text:bookmark-end text:name="貳_神學內容"/></text:h>
      <text:h text:style-name="Heading_20_2" text:outline-level="2"><text:bookmark-start text:name="__RefHeading___救恩成全的必要條件_考驗_7"/><text:bookmark-start text:name="救恩成全的必要條件_考驗"/>1、救恩成全的必要條件：考驗<text:bookmark-end text:name="__RefHeading___救恩成全的必要條件_考驗_7"/><text:bookmark-end text:name="救恩成全的必要條件_考驗"/></text:h>
      <text:list text:style-name="List_20_1" text:continue-numbering="false">
        <text:list-item>
          <text:p text:style-name="List_20_1_Content_First"> A、亞伯拉罕所得應許，以兩面向為主軸，即「產業」與「後裔」，而經文都用他的妻子被稱為他的妹子，造成妻子被奪的事件，此兩次案例都與他從神得到應許的內容相連。</text:p>
          <text:list text:style-name="List_20_1">
            <text:list-item>
              <text:p text:style-name="List_20_1_Content"> a、（創 12 章）：到迦南之後神應許他「這地給你後裔」（創 12:7），接著因飢荒下埃及，就面臨「妻子被奪的考驗」（創 12:10-20），故「產業得著的考驗」與「他的害怕被殺」被聯結一起。</text:p>
            </text:list-item>
            <text:list-item>
              <text:p text:style-name="List_20_1_Content_Last"> b、（創 20）：由（創 17-18 章）神明確應許生以撒，接著他來到基拉耳，同樣面臨「妻子被奪的考驗」，故「後裔得著的考驗」，與「他以為這地沒有神的懼怕而被殺」相結合（創 20:1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撒拉在兩次考驗中都沉默，為保全丈夫而迎合丈夫要求，對外宣稱亞伯拉罕是她的兄弟（創 20:5）。「沉默」被聖經視為順服的表現，但她的名聲由神維護，日後她是信徒的母親（加 4:26），是因她考驗合格。</text:p>
          <text:list text:style-name="List_20_1">
            <text:list-item>
              <text:p text:style-name="List_20_1_Content"> a、（創 12 章）：「雅威因撒萊的緣故，以極大災禍擊打法老和他的家。」（創 12:17），且藉由法老的口責備亞伯蘭（創 12:18-19）。</text:p>
            </text:list-item>
            <text:list-item>
              <text:p text:style-name="List_20_1_Content_Last"> b、（創 20 章）：雅威夢中警告亞比米勒（創 20:3, 6-7），再由亞比米勒的口責備亞伯拉罕（創 20:9-10），並且以一千銀子作為她的「眼睛的遮蓋（物）」（創 20:16）。</text:p>
            </text:list-item>
          </text:list>
        </text:list-item>
      </text:list>
      <text:h text:style-name="Heading_20_2" text:outline-level="2"><text:bookmark-start text:name="__RefHeading___誤犯之罪與贖罪_8"/><text:bookmark-start text:name="誤犯之罪與贖罪"/>2、誤犯之罪與贖罪<text:bookmark-end text:name="__RefHeading___誤犯之罪與贖罪_8"/><text:bookmark-end text:name="誤犯之罪與贖罪"/></text:h>
      <text:h text:style-name="Heading_20_3" text:outline-level="3"><text:bookmark-start text:name="__RefHeading___a_亞比米勒是否為誤犯之罪_9"/><text:bookmark-start text:name="a_亞比米勒是否為誤犯之罪"/>A、亞比米勒是否為誤犯之罪？<text:bookmark-end text:name="__RefHeading___a_亞比米勒是否為誤犯之罪_9"/><text:bookmark-end text:name="a_亞比米勒是否為誤犯之罪"/></text:h>
      <text:list text:style-name="List_20_1" text:continue-numbering="false">
        <text:list-item>
          <text:p text:style-name="LastListParagraph_List_20_1_Content_First"> a、誤信亞伯拉罕和撒拉的言語，二人都說只是兄妹關係，卻隱藏夫妻之實，故亞比米勒是被誘導犯罪。</text:p>
        </text:list-item>
      </text:list>
      <text:list text:style-name="List_20_1" text:continue-numbering="false">
        <text:list-item>
          <text:p text:style-name="List_20_1_Content_First"> b、因言語未盡清楚，導致他人犯罪，則此等人是否有罪？</text:p>
          <text:list text:style-name="List_20_1">
            <text:list-item>
              <text:p text:style-name="List_20_1_Content_Last"> 這等事與耶穌曾說：「瞎子領瞎子，一同落入坑中。」是否相同？</text:p>
            </text:list-item>
          </text:list>
        </text:list-item>
      </text:list>
      <text:list text:style-name="List_20_1" text:continue-numbering="false">
        <text:list-item>
          <text:p text:style-name="List_20_1_Content_First"> c、瞎子本身因看不見而被人引路，卻不去分辨引路者是否為明眼人，因此他落入坑中，這是咎由自取。</text:p>
          <text:list text:style-name="List_20_1">
            <text:list-item>
              <text:p text:style-name="List_20_1_Content_Last"> 亞比米勒自己不去分辨亞氏夫妻二人言語是否為全部事實，只取自己想相信的內容，是如同被引路的瞎眼者，被神究責也是理所當然。然而其所犯之罪，因其本人被認定是在心的正直中做這事（創 20:6），故可評定為誤犯之罪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領路的瞎子看不見，卻仍敢作引路人，表明他對自己可以成為他人的引路者充滿自信，這種自信的表現，正如亞伯拉罕心中也深信不疑，而說出了：「無疑的，這地並無神的懼怕，他們要因我妻而殺我。」（創 20:11）。</text:p>
          <text:list text:style-name="List_20_1">
            <text:list-item>
              <text:p text:style-name="List_20_1_Content_Last"> 亞伯拉罕自以為是的觀點導致了憾事，但他本身並未主動傷人，他說這話也並非有意害人，只是為了自保而說，這符合自我辯護法則，本身並未犯罪。然而那領路的瞎子所作的，並不等同於亞伯拉罕，那瞎子所說的、所做的已逾越本身所當說、當做的，故落入坑中實屬應該，但亞伯拉罕卻無此罪責。</text:p>
            </text:list-item>
          </text:list>
        </text:list-item>
      </text:list>
      <text:h text:style-name="Heading_20_3" text:outline-level="3"><text:bookmark-start text:name="__RefHeading___b_亞比米勒的贖罪方式_10"/><text:bookmark-start text:name="b_亞比米勒的贖罪方式"/>B、亞比米勒的贖罪方式<text:bookmark-end text:name="__RefHeading___b_亞比米勒的贖罪方式_10"/><text:bookmark-end text:name="b_亞比米勒的贖罪方式"/></text:h>
      <text:list text:style-name="List_20_1" text:continue-numbering="false">
        <text:list-item>
          <text:p text:style-name="LastListParagraph_List_20_1_Content_First"> a、他對亞伯拉罕，一方面付出賠償，歸還原物（創 20:14），另一方面邀請亞伯拉罕同住，善待寄居者（創 20:15）。</text:p>
        </text:list-item>
      </text:list>
      <text:list text:style-name="List_20_1" text:continue-numbering="false">
        <text:list-item>
          <text:p text:style-name="List_20_1_Content_First"> b、對撒拉，付出一千銀子作為眼睛的遮蓋，是指還她清譽。</text:p>
          <text:list text:style-name="List_20_1">
            <text:list-item>
              <text:p text:style-name="List_20_1_Content_Last"> 《LXX》七十士譯本譯作「在各方面上妳說真話。」等同於認可（創 20:13）撒拉說：「他是我的兄弟」並非說謊，而不能責怪她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在日後律法對犯罪者的處置，誤犯罪的贖罪是需付出賠償才能得到和睦（即 shalom 「平安」），不論是對神（利 5-6 章）或是對人（出 21-22 章），都是相同法則。「和睦」原文即 shalom，常被譯作「平安」，是應當努力付出代價才能得到的和好狀態。</text:p>
          <text:list text:style-name="List_20_1">
            <text:list-item>
              <text:p text:style-name="List_20_1_Content_Last"> 今日新約外邦人歸主，對神仍是奴僕身分，對猶太信徒仍當付出禮物救助，都是按此律法原則對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需由中保代求才能解除咒詛（創 20:17-18），正如誤犯者須到會幕獻贖罪祭，也必要經由祭司中保才能將血的代價呈獻到神前。</text:p>
          <text:list text:style-name="List_20_1">
            <text:list-item>
              <text:p text:style-name="List_20_1_Content_Last"> 亞伯拉罕是先知，他的禱告才讓人存活（創 20:7），他在這次事上仍是肉體軟弱，害怕被人殺害，但他仍是神的先知，就有責任為認罪者禱告，而非以受害者身分代禱。</text:p>
            </text:list-item>
          </text:list>
        </text:list-item>
      </text:list>
      <text:h text:style-name="Heading_20_2" text:outline-level="2"><text:bookmark-start text:name="__RefHeading___參_重要語詞意義_11"/><text:bookmark-start text:name="參_重要語詞意義"/>參、重要語詞意義<text:bookmark-end text:name="__RefHeading___參_重要語詞意義_11"/><text:bookmark-end text:name="參_重要語詞意義"/></text:h>
      <text:h text:style-name="Heading_20_2" text:outline-level="2"><text:bookmark-start text:name="__RefHeading___一_夢_h2472_12"/><text:bookmark-start text:name="一_夢_h2472"/>一、「夢」（H2472）<text:bookmark-end text:name="__RefHeading___一_夢_h2472_12"/><text:bookmark-end text:name="一_夢_h2472"/></text:h>
      <text:list text:style-name="List_20_1" text:continue-numbering="false">
        <text:list-item>
          <text:p text:style-name="LastListParagraph_List_20_1_Content_First"> 1、在此為首次出現，新舊約中常見神以夢作為指示祂旨意的方式，無論對選民還是對外邦人，都被相同啟示。但夢的呈現，有直接說話，指明意涵，更多是以夢境隱喻指示，需由解夢者解釋。</text:p>
        </text:list-item>
      </text:list>
      <text:list text:style-name="List_20_1" text:continue-numbering="false">
        <text:list-item>
          <text:p text:style-name="LastListParagraph_List_20_1_Content_First"> 2、夢中的指示有的是關乎個人未來的處境，如約瑟自身的夢，膳長與酒政的夢；或個人未來當行的途徑，如雅各在哈蘭的夢（創 31:11-13）；或群體未來的處境，如法老的夢（創 41:7-8）；基甸的夢（士 7:13）。</text:p>
        </text:list-item>
      </text:list>
      <text:list text:style-name="List_20_1" text:continue-numbering="false">
        <text:list-item>
          <text:p text:style-name="LastListParagraph_List_20_1_Content_First"> 3、夢中的指示絕非關乎如何解釋律法，反而若因夢而誤導人不遵守神律法者，按律當除滅之（申 13:1-5），因此，因夢或異象而自以為成為某教派的創始者，都當視同《申命記》該段所論的對象。</text:p>
        </text:list-item>
      </text:list>
      <text:h text:style-name="Heading_20_2" text:outline-level="2"><text:bookmark-start text:name="__RefHeading___二_兄妹的定義_13"/><text:bookmark-start text:name="二_兄妹的定義"/>二、兄妹的定義<text:bookmark-end text:name="__RefHeading___二_兄妹的定義_13"/><text:bookmark-end text:name="二_兄妹的定義"/></text:h>
      <text:list text:style-name="List_20_1" text:continue-numbering="false">
        <text:list-item>
          <text:p text:style-name="List_20_1_Content_First"> 1、正如兄弟的定義，在聖經中不必然是平輩之間的稱呼，叔侄之間也可稱為兄弟；</text:p>
        </text:list-item>
        <text:list-item>
          <text:p text:style-name="List_20_1_Content_Last"> 也正如父子的定義，在聖經中不必然是上下一輩的稱呼，只要是直系血脈，相差許多輩分也可是父子關係，此稱謂簡化不能按中國習慣用法去認定。</text:p>
        </text:list-item>
      </text:list>
      <text:list text:style-name="List_20_1" text:continue-numbering="false">
        <text:list-item>
          <text:p text:style-name="List_20_1_Content_First"> 2、亞伯拉罕和撒拉以兄妹相稱，不能直接認定為同父異母關係，因按律法禁止其結婚（利 18:9）。</text:p>
          <text:list text:style-name="List_20_1">
            <text:list-item>
              <text:p text:style-name="List_20_1_Content"> 但另一個例子（出 6:20）「暗蘭娶姑媽」。譯作「姑媽」一詞有以下可能解釋：</text:p>
              <text:list text:style-name="List_20_1">
                <text:list-item>
                  <text:p text:style-name="List_20_1_Content"> 一、「姑媽」一詞原指至親者，可能是指姪女。娶姪女是律法所允許，但娶姑媽則不允許，但經文並未對此譴責，因此「姑媽」譯文值得商榷。</text:p>
                </text:list-item>
                <text:list-item>
                  <text:p text:style-name="List_20_1_Content"> 二、「姑媽」一詞也可能是指姪女。根據《LXX》譯本譯為「他父親兄弟的女兒」，即暗蘭娶他的堂妹，在律法上是被允許的，因非直系血脈。</text:p>
                </text:list-item>
              </text:list>
            </text:list-item>
            <text:list-item>
              <text:p text:style-name="List_20_1_Content_Last"> 因此亞伯拉罕和撒拉的輩分關係，可能是叔叔與姪女，或是堂兄妹關係，他們結婚也符合律法規定，並沒有違背律法、沒犯罪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律法中的婚姻律是以男人為主體的界定，不得侵害以其他男人權利為基礎的婚姻律，其源頭即由（創 2 章）而來，女人是由男人而來，是屬於男人的權利，因這是神命定的。</text:p>
          <text:list text:style-name="List_20_1">
            <text:list-item>
              <text:p text:style-name="List_20_1_Content"> 今日的世界婚姻法規基本上已是反抗神定的次序，自女人犯罪後成為撒但在人間操控的計謀，使人重新落入始祖犯罪模式，今人不得不警戒之。</text:p>
            </text:list-item>
            <text:list-item>
              <text:p text:style-name="List_20_1_Content_Last"> 本章的律法教導立基於此婚姻律上，對於其他男人的婚姻權柄侵害，不論是否為無知而犯，神都追究之。</text:p>
            </text:list-item>
          </text:list>
        </text:list-item>
      </text:list>
      <text:h text:style-name="Heading_20_2" text:outline-level="2"><text:bookmark-start text:name="__RefHeading___三_關閉子宮_h6113_14"/><text:bookmark-start text:name="三_關閉子宮_h6113"/>三、「關閉子宮」（H6113）<text:bookmark-end text:name="__RefHeading___三_關閉子宮_h6113_14"/><text:bookmark-end text:name="三_關閉子宮_h6113"/></text:h>
      <text:list text:style-name="List_20_1" text:continue-numbering="false">
        <text:list-item>
          <text:p text:style-name="LastListParagraph_List_20_1_Content_First"> 1、此用法出現在（創 16:2; 20:18; 賽 66:9）；另一動詞（H5462）亦指關閉子宮，出現在（撒上 1:5, 6）。</text:p>
        </text:list-item>
      </text:list>
      <text:list text:style-name="List_20_1" text:continue-numbering="false">
        <text:list-item>
          <text:p text:style-name="LastListParagraph_List_20_1_Content_First"> 2、另有以「不孕」（H6135）指相同情境，出現在（創 11:30; 25:21; 29:31; 出 23:26; 申 7:14; 士 13:2, 3）等 11 處。</text:p>
        </text:list-item>
      </text:list>
      <text:list text:style-name="List_20_1" text:continue-numbering="false">
        <text:list-item>
          <text:p text:style-name="List_20_1_Content_First"> 3、不能生育按聖經記載大多指向婦人，僅（申 7:14）也指男性不能生育。</text:p>
          <text:list text:style-name="List_20_1">
            <text:list-item>
              <text:p text:style-name="List_20_1_Content_Last"> 按（出 23:26; 申 7:14）「沒有掉胎或不能生育的」，是雅威的祝福；就其反面而言，「不能生育」常是神的作為，或因刑罰的緣故，如本章經文，更有因神特別旨意，如撒拉、利百加、拉結、參孫的母親、哈拿等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本處不能生育是因亞比米勒犯了錯而造成，但婦人不能生育需一段時期才能驗知，故撒拉被奪去並非短暫時間，在古代至少要三、四個月以上才能判別王宮眾王妃的不孕現象。</text:p>
        </text:list-item>
      </text:list>
      <text:list text:style-name="List_20_1" text:continue-numbering="false">
        <text:list-item>
          <text:p text:style-name="LastListParagraph_List_20_1_Content_First"> 5、在如此長期被奪的狀況下，雅威的應許將被阻攔，此事件發生在如此急迫時間點上，它考驗了亞伯拉罕和撒拉對神應許的信心，因此，神直接介入就成為了必然，以保證祂的計畫。否則神就不必要向非選民用夢啟示祂的心意。同樣的，在法老對約瑟的事上也是如此。</text:p>
        </text:list-item>
      </text:list>
      <text:h text:style-name="Heading_20_2" text:outline-level="2"><text:bookmark-start text:name="__RefHeading___肆_經文信息詮釋_15"/><text:bookmark-start text:name="肆_經文信息詮釋"/>肆、經文信息詮釋<text:bookmark-end text:name="__RefHeading___肆_經文信息詮釋_15"/><text:bookmark-end text:name="肆_經文信息詮釋"/></text:h>
      <text:h text:style-name="Heading_20_2" text:outline-level="2"><text:bookmark-start text:name="__RefHeading___一_創_201-2_故事背景_16"/><text:bookmark-start text:name="一_創_201-2_故事背景"/>一、（創 20:1-2）故事背景<text:bookmark-end text:name="__RefHeading___一_創_201-2_故事背景_16"/><text:bookmark-end text:name="一_創_201-2_故事背景"/></text:h>
      <text:list text:style-name="List_20_1" text:continue-numbering="false">
        <text:list-item>
          <text:p text:style-name="LastListParagraph_List_20_1_Content_First"> 1、本章故事可與上段（創 18-19 章）相比較，有許多相同用詞、情節、時間、用詞、神刑罰、人代禱等等，兩主人翁(亞伯拉罕與羅得)之間也產生對比，其結局亦不相同。</text:p>
        </text:list-item>
      </text:list>
      <text:list text:style-name="List_20_1" text:continue-numbering="false">
        <text:list-item>
          <text:p text:style-name="List_20_1_Content_First"> 2、本章撒拉被奪時，亞伯拉罕的反應，也可和（創 14 章）羅得被擄時的反應，兩相比較。</text:p>
        </text:list-item>
        <text:list-item>
          <text:p text:style-name="List_20_1_Content_Last"> （創 14 章）亞伯拉罕的強壯，對比（創 20 章）亞伯拉罕的軟弱，在這兩處，他都是寄居身分，但差異在於前者他與幔利那亞摩利人有盟約，後者他與亞比米勒無盟約。</text:p>
        </text:list-item>
      </text:list>
      <text:list text:style-name="List_20_1" text:continue-numbering="false">
        <text:list-item>
          <text:p text:style-name="LastListParagraph_List_20_1_Content_First"> 3、本章也和（創 21 章）成一完整故事，結構分析指出，兩章的中心信息是「以撒生出而成就神應許」，這信息也是本章的主要背景。</text:p>
        </text:list-item>
      </text:list>
      <text:list text:style-name="List_20_1" text:continue-numbering="false">
        <text:list-item>
          <text:p text:style-name="LastListParagraph_List_20_1_Content_First"> 4、本章也可和（創 12 章）事蹟相比較，同樣有遷移、寄居、稱呼撒拉為妹、撒拉被娶走等等類似情節和用詞，但最終處理方式有別，在埃及時，他如同被逐出境，在基拉耳時他是先知，被邀請同住。</text:p>
        </text:list-item>
      </text:list>
      <text:list text:style-name="List_20_1" text:continue-numbering="false">
        <text:list-item>
          <text:p text:style-name="LastListParagraph_List_20_1_Content_First"> 5、在（創 12 章）是遇飢荒離開應許地，在本章雖未記事由，但作為游牧民族，四處遷移是常態。身為寄居者常是弱勢的，亞伯拉罕的憂慮並未因埃及的經歷而消除，因此本章是神再次建立他信心的一次考驗。</text:p>
        </text:list-item>
      </text:list>
      <text:h text:style-name="Heading_20_2" text:outline-level="2"><text:bookmark-start text:name="__RefHeading___二_創_203-7_雅威與亞比米勒的對談_17"/><text:bookmark-start text:name="二_創_203-7_雅威與亞比米勒的對談"/>二、（創 20:3-7）雅威與亞比米勒的對談<text:bookmark-end text:name="__RefHeading___二_創_203-7_雅威與亞比米勒的對談_17"/><text:bookmark-end text:name="二_創_203-7_雅威與亞比米勒的對談"/></text:h>
      <text:h text:style-name="Heading_20_3" text:outline-level="3"><text:bookmark-start text:name="__RefHeading___鄺炳釗引_brueggemann_沃爾特_布魯格曼_將本段視為審訊形式_18"/><text:bookmark-start text:name="鄺炳釗引_brueggemann_沃爾特_布魯格曼_將本段視為審訊形式"/>1、鄺炳釗引 Brueggemann（沃爾特·布魯格曼），將本段視為審訊形式<text:bookmark-end text:name="__RefHeading___鄺炳釗引_brueggemann_沃爾特_布魯格曼_將本段視為審訊形式_18"/><text:bookmark-end text:name="鄺炳釗引_brueggemann_沃爾特_布魯格曼_將本段視為審訊形式"/></text:h>
      <text:list text:style-name="List_20_1" text:continue-numbering="false">
        <text:list-item>
          <text:p text:style-name="List_20_1_Content_First"> 首先控訴和判決（創 20:3），其次辯護（創 20:4-5），最終宣判（創 20:6-7）。</text:p>
        </text:list-item>
        <text:list-item>
          <text:p text:style-name="List_20_1_Content"> 此形式也在（創 20:9-16）中重覆出現，首先控訴（創 20:9-10），其次辯護（創 20:11-13），最終判決（創 20:14-16）。</text:p>
        </text:list-item>
        <text:list-item>
          <text:p text:style-name="List_20_1_Content_Last"> 由重覆性比較，亞比米勒如神的權柄般對待亞伯拉罕。</text:p>
        </text:list-item>
      </text:list>
      <text:h text:style-name="Heading_20_3" text:outline-level="3"><text:bookmark-start text:name="__RefHeading___夢中啟示的目的_19"/><text:bookmark-start text:name="夢中啟示的目的"/>2、夢中啟示的目的<text:bookmark-end text:name="__RefHeading___夢中啟示的目的_19"/><text:bookmark-end text:name="夢中啟示的目的"/></text:h>
      <text:list text:style-name="List_20_1" text:continue-numbering="false">
        <text:list-item>
          <text:p text:style-name="List_20_1_Content_First"> 夢中啟示在《創世記》有四次對非選民顯示，呈兩兩成對模式出現，對亞比米勒和拉班（創 31:24），都以說話的方式呈現，且都是警告式內容，目的都為保護選民。</text:p>
        </text:list-item>
        <text:list-item>
          <text:p text:style-name="List_20_1_Content_Last"> 另對酒政與膳長（創 40:5）和法老（創 41:1），都以夢境呈現，且作夢者都不知其意，目的都為讓選民被高舉。</text:p>
        </text:list-item>
      </text:list>
      <text:h text:style-name="Heading_20_3" text:outline-level="3"><text:bookmark-start text:name="__RefHeading___本段經文結構分析_20"/><text:bookmark-start text:name="本段經文結構分析"/>3、本段經文結構分析<text:bookmark-end text:name="__RefHeading___本段經文結構分析_20"/><text:bookmark-end text:name="本段經文結構分析"/></text:h>
      <text:h text:style-name="Heading_20_3" text:outline-level="3"><text:bookmark-start text:name="__RefHeading___創_203-7_雅威警告與亞比米勒辯解結構分析_21"/><text:bookmark-start text:name="創_203-7_雅威警告與亞比米勒辯解結構分析"/>（創 20:3-7）雅威警告與亞比米勒辯解結構分析<text:bookmark-end text:name="__RefHeading___創_203-7_雅威警告與亞比米勒辯解結構分析_21"/><text:bookmark-end text:name="創_203-7_雅威警告與亞比米勒辯解結構分析"/></text:h>
      <text:list text:style-name="List_20_1" text:continue-numbering="false">
        <text:list-item>
          <text:p text:style-name="List_20_1_Content_First"> A、（3a）神對亞比米勒說：看你自己啊！你是正要死的人</text:p>
          <text:list text:style-name="List_20_1">
            <text:list-item>
              <text:p text:style-name="List_20_1_Content"> B、（3b）那女人，就是你娶的，而她是已被嫁給丈夫的</text:p>
              <text:list text:style-name="List_20_1">
                <text:list-item>
                  <text:p text:style-name="List_20_1_Content"> C、（4a）亞比米勒尚未親近她</text:p>
                  <text:list text:style-name="List_20_1">
                    <text:list-item>
                      <text:p text:style-name="List_20_1_Content"> D、（4b）我主啊！甚至公義的國，祢也要殺害嗎</text:p>
                      <text:list text:style-name="List_20_1">
                        <text:list-item>
                          <text:p text:style-name="List_20_1_Content"> E、（5a）他曾對我說：她是我的姊妹；她自己也說：他是我的兄弟</text:p>
                        </text:list-item>
                        <text:list-item>
                          <text:p text:style-name="List_20_1_Content"> E’、（5b-6a）神與亞比米勒都說心的正直中做這事</text:p>
                        </text:list-item>
                      </text:list>
                    </text:list-item>
                    <text:list-item>
                      <text:p text:style-name="List_20_1_Content"> D’、（6b）我才阻止你，免得你得罪我</text:p>
                    </text:list-item>
                  </text:list>
                </text:list-item>
                <text:list-item>
                  <text:p text:style-name="List_20_1_Content"> C’、（6c）因此我不讓你碰觸她</text:p>
                </text:list-item>
              </text:list>
            </text:list-item>
            <text:list-item>
              <text:p text:style-name="List_20_1_Content"> B’、（7a）要歸還這人的妻子，因為他是先知，且要為著你禱告，而讓你存活</text:p>
            </text:list-item>
          </text:list>
        </text:list-item>
        <text:list-item>
          <text:p text:style-name="List_20_1_Content_Last"> A’、（7b）倘若你不歸還，當要知道：你和一切屬你的必定死亡</text:p>
        </text:list-item>
      </text:list>
      <text:h text:style-name="Heading_20_4" text:outline-level="4"><text:bookmark-start text:name="__RefHeading___說明_22"/><text:bookmark-start text:name="說明1"/>說明<text:bookmark-end text:name="__RefHeading___說明_22"/><text:bookmark-end text:name="說明1"/></text:h>
      <text:list text:style-name="List_20_1" text:continue-numbering="false">
        <text:list-item>
          <text:p text:style-name="List_20_1_Content_First"> 因是一種法庭的審判證詞，所以呈現兩兩對應的見證模式 </text:p>
        </text:list-item>
        <text:list-item>
          <text:p text:style-name="List_20_1_Content"> AA’：都提亞比米勒是要死亡。</text:p>
        </text:list-item>
        <text:list-item>
          <text:p text:style-name="List_20_1_Content"> BB’：指出兩人身分，女人是已嫁，男人是先知。</text:p>
        </text:list-item>
        <text:list-item>
          <text:p text:style-name="List_20_1_Content"> CC’：事情發生在撒拉未被玷汙。</text:p>
        </text:list-item>
        <text:list-item>
          <text:p text:style-name="List_20_1_Content"> DD’：神是公義審判的。</text:p>
        </text:list-item>
        <text:list-item>
          <text:p text:style-name="List_20_1_Content_Last"> EE’：夫妻同心，對映神與亞比米勒同心。</text:p>
        </text:list-item>
      </text:list>
      <text:h text:style-name="Heading_20_3" text:outline-level="3"><text:bookmark-start text:name="__RefHeading___心正直_手無辜_23"/><text:bookmark-start text:name="心正直_手無辜"/>4、「心正直、手無辜」<text:bookmark-end text:name="__RefHeading___心正直_手無辜_23"/><text:bookmark-end text:name="心正直_手無辜"/></text:h>
      <text:h text:style-name="Heading_20_3" text:outline-level="3"><text:bookmark-start text:name="__RefHeading___a_正直_h8537_24"/><text:bookmark-start text:name="a_正直_h8537"/>A、「正直」（H8537）<text:bookmark-end text:name="__RefHeading___a_正直_h8537_24"/><text:bookmark-end text:name="a_正直_h8537"/></text:h>
      <text:list text:style-name="List_20_1" text:continue-numbering="false">
        <text:list-item>
          <text:p text:style-name="List_20_1_Content_First"> 來自動詞「完成、結束」（H8552）的陽性名詞；</text:p>
        </text:list-item>
        <text:list-item>
          <text:p text:style-name="List_20_1_Content"> 《BDB》譯「完整、天真、純正、單純」；</text:p>
        </text:list-item>
        <text:list-item>
          <text:p text:style-name="List_20_1_Content"> 《Strongs》譯「純真、完整、正直、完美、簡單」；</text:p>
        </text:list-item>
        <text:list-item>
          <text:p text:style-name="List_20_1_Content"> 《TWOT》譯為「完全、完美、純正、單純」；</text:p>
        </text:list-item>
        <text:list-item>
          <text:p text:style-name="List_20_1_Content_Last"> 《LXX》以（G2513）「乾淨、純潔、健全、無瑕」譯之。</text:p>
        </text:list-item>
      </text:list>
      <text:h text:style-name="Heading_20_3" text:outline-level="3"><text:bookmark-start text:name="__RefHeading___b_無辜_h5356_25"/><text:bookmark-start text:name="b_無辜_h5356"/>B、「無辜」（H5356）<text:bookmark-end text:name="__RefHeading___b_無辜_h5356_25"/><text:bookmark-end text:name="b_無辜_h5356"/></text:h>
      <text:list text:style-name="List_20_1" text:continue-numbering="false">
        <text:list-item>
          <text:p text:style-name="List_20_1_Content_First"> 來自動詞「傾空、清除」（H5352）的陽性名詞；</text:p>
        </text:list-item>
        <text:list-item>
          <text:p text:style-name="List_20_1_Content"> 《BDB》譯「無罪、無辜」；</text:p>
        </text:list-item>
        <text:list-item>
          <text:p text:style-name="List_20_1_Content"> 《Strongs》譯「清潔、純真」；</text:p>
        </text:list-item>
        <text:list-item>
          <text:p text:style-name="List_20_1_Content"> 《TWOT》譯「無辜者、乾淨」，</text:p>
        </text:list-item>
        <text:list-item>
          <text:p text:style-name="List_20_1_Content_Last"> 《LXX》以（G1343）「正義、正直」譯之。</text:p>
        </text:list-item>
      </text:list>
      <text:h text:style-name="Heading_20_3" text:outline-level="3"><text:bookmark-start text:name="__RefHeading___c_此組合詞表達意義_26"/><text:bookmark-start text:name="c_此組合詞表達意義"/>C、此組合詞表達意義<text:bookmark-end text:name="__RefHeading___c_此組合詞表達意義_26"/><text:bookmark-end text:name="c_此組合詞表達意義"/></text:h>
      <text:list text:style-name="List_20_1" text:continue-numbering="false">
        <text:list-item>
          <text:p text:style-name="LastListParagraph_List_20_1_Content_First"> 此組合詞聖經僅此出現，與「手潔心清」（詩 24:3-4）相似意義，為重複強調語詞，在（創 20:6）神說的話中省略而成「心的正直」。此語表達亞比米勒娶撒拉的行為意圖上，沒有故意犯罪，但沒有暗示他就是無罪的。</text:p>
        </text:list-item>
      </text:list>
      <text:h text:style-name="Heading_20_3" text:outline-level="3"><text:bookmark-start text:name="__RefHeading___他是先知_為你禱告_讓你存活_27"/><text:bookmark-start text:name="他是先知_為你禱告_讓你存活"/>5、「他是先知，為你禱告，讓你存活」<text:bookmark-end text:name="__RefHeading___他是先知_為你禱告_讓你存活_27"/><text:bookmark-end text:name="他是先知_為你禱告_讓你存活"/></text:h>
      <text:h text:style-name="Heading_20_3" text:outline-level="3"><text:bookmark-start text:name="__RefHeading___a_先知_h5035_28"/><text:bookmark-start text:name="a_先知_h5035"/>A、「先知」（H5035）<text:bookmark-end text:name="__RefHeading___a_先知_h5035_28"/><text:bookmark-end text:name="a_先知_h5035"/></text:h>
      <text:list text:style-name="List_20_1" text:continue-numbering="false">
        <text:list-item>
          <text:p text:style-name="List_20_1_Content_First"> 由（創 20:7; 出 7:1）最初的用法可指「發言人、代言人」，與預言無關，但日後這詞演變成「說預言者」，而漸少被注意發言者的身分。</text:p>
        </text:list-item>
        <text:list-item>
          <text:p text:style-name="List_20_1_Content"> 在本處，亞伯拉罕不是成為預言家，而是代言者身分，如同中保為人代禱。</text:p>
        </text:list-item>
        <text:list-item>
          <text:p text:style-name="List_20_1_Content"> 本段經文若按後人讀法，神在夢中啟示亞比米勒，他才是先知身分，反而神在本事件中都未向亞伯拉罕說話，說他是先知則名不符實。</text:p>
        </text:list-item>
        <text:list-item>
          <text:p text:style-name="List_20_1_Content_Last"> 作者將兩人身分與實際經歷作一反差，亞伯拉罕因失去對神信賴保護之心，神未直接向他說話，亞比米勒雖受啟示，卻因他做了誤犯之罪，失去直接禱告的權柄。</text:p>
        </text:list-item>
      </text:list>
      <text:h text:style-name="Heading_20_3" text:outline-level="3"><text:bookmark-start text:name="__RefHeading___b_為人代禱_29"/><text:bookmark-start text:name="b_為人代禱"/>B、為人代禱<text:bookmark-end text:name="__RefHeading___b_為人代禱_29"/><text:bookmark-end text:name="b_為人代禱"/></text:h>
      <text:list text:style-name="List_20_1" text:continue-numbering="false">
        <text:list-item>
          <text:p text:style-name="List_20_1_Content_First"> 本段經文開啟中保之職，連同（創 18 章）的論述，亞伯拉罕不光是信心之父，更是首位中保，其言語、思惟能與神交流，得神回應，實如大祭司之職。</text:p>
        </text:list-item>
        <text:list-item>
          <text:p text:style-name="List_20_1_Content"> 經文未提雅威要亞伯拉罕為亞比米勒禱告，反而是對亞比米勒指出他是先知、代言人，可為他禱告。因此祭司中保職分非人自取，不能自言有從神得啟示，就自認為中保祭司，而是須要</text:p>
        </text:list-item>
        <text:list-item>
          <text:p text:style-name="List_20_1_Content"> 神特別揀選，如日後亞倫一般。</text:p>
        </text:list-item>
        <text:list-item>
          <text:p text:style-name="List_20_1_Content_Last"> 基督也是如此成為天上大祭司，新約從未有神直接對耶穌說，要他成為中保，反而是透過使徒所得啟示，認他是神設立的天上大祭司。</text:p>
        </text:list-item>
      </text:list>
      <text:h text:style-name="Heading_20_2" text:outline-level="2"><text:bookmark-start text:name="__RefHeading___三_外邦人的害怕_創_208_30"/><text:bookmark-start text:name="三_外邦人的害怕_創_208"/>三、外邦人的害怕（創 20:8）<text:bookmark-end text:name="__RefHeading___三_外邦人的害怕_創_208_30"/><text:bookmark-end text:name="三_外邦人的害怕_創_208"/></text:h>
      <text:h text:style-name="Heading_20_3" text:outline-level="3"><text:bookmark-start text:name="__RefHeading___a_時間用詞_31"/><text:bookmark-start text:name="a_時間用詞"/>A、時間用詞<text:bookmark-end text:name="__RefHeading___a_時間用詞_31"/><text:bookmark-end text:name="a_時間用詞"/></text:h>
      <text:list text:style-name="List_20_1" text:continue-numbering="false">
        <text:list-item>
          <text:p text:style-name="LastListParagraph_List_20_1_Content_First"> 「夜晚」（創 20:3），「清晨」、「早起」（創 20:8），表明亞比米勒對於神的警告極其重視，立即反應並與他的臣僕商議這事。</text:p>
        </text:list-item>
      </text:list>
      <text:h text:style-name="Heading_20_3" text:outline-level="3"><text:bookmark-start text:name="__RefHeading___b_害怕_h3372_畏懼_h3374_32"/><text:bookmark-start text:name="b_害怕_h3372_畏懼_h3374"/>B、「害怕」（H3372）、「畏懼」（H3374）<text:bookmark-end text:name="__RefHeading___b_害怕_h3372_畏懼_h3374_32"/><text:bookmark-end text:name="b_害怕_h3372_畏懼_h3374"/></text:h>
      <text:list text:style-name="List_20_1" text:continue-numbering="false">
        <text:list-item>
          <text:p text:style-name="List_20_1_Content_First"> 「他們都極其『害怕』（H3372）」，</text:p>
        </text:list-item>
        <text:list-item>
          <text:p text:style-name="List_20_1_Content_Last"> 比較（創 20:11）「不存有神的『畏懼』（H3374）」，前者為動詞，後者為名詞，為同一字根詞，意涵相同。</text:p>
        </text:list-item>
      </text:list>
      <text:h text:style-name="Heading_20_3" text:outline-level="3"><text:bookmark-start text:name="__RefHeading___c_神的畏懼_33"/><text:bookmark-start text:name="c_神的畏懼"/>C、「神的畏懼」<text:bookmark-end text:name="__RefHeading___c_神的畏懼_33"/><text:bookmark-end text:name="c_神的畏懼"/></text:h>
      <text:list text:style-name="List_20_1" text:continue-numbering="false">
        <text:list-item>
          <text:p text:style-name="List_20_1_Content_First"> 出現於（出 20:20; 撒下 23:3; 代下 19:9; 尼 5:9, 15; 伯 4:6; 6:14; 15:4; 22:4; 28:28; 詩 5:7; 19:9; 34:11; 90:11; 111:10; 119:38; 箴 1:7, 29; 2:5; 8:13; 9:10; 10:27; 14:26, 27; 15:16, 33; 16:6; 19:23; 22:4; 23:17; 賽 11:2, 3; 33:6; 63:17; 耶 32:40）；</text:p>
        </text:list-item>
        <text:list-item>
          <text:p text:style-name="List_20_1_Content_Last"> 由神學點出其意，即「神的法則、神的律法」。亞伯拉罕以為當地人沒有神的法則，人不按神的法則行事、不敬畏神。然而本節卻指明，外邦人雖無雅威直接啟示的律法法則，但其內裏仍有神的畏懼，正如保羅所說「沒有律法的外邦人，依本性可以去行那律法的事。」（羅 2:14），正由亞比米勒和他臣僕驗證之。</text:p>
        </text:list-item>
      </text:list>
      <text:h text:style-name="Heading_20_2" text:outline-level="2"><text:bookmark-start text:name="__RefHeading___四_創_209-13_譴責與辯解_34"/><text:bookmark-start text:name="四_創_209-13_譴責與辯解"/>四、（創 20:9-13）譴責與辯解<text:bookmark-end text:name="__RefHeading___四_創_209-13_譴責與辯解_34"/><text:bookmark-end text:name="四_創_209-13_譴責與辯解"/></text:h>
      <text:h text:style-name="Heading_20_2" text:outline-level="2"><text:bookmark-start text:name="__RefHeading___經文結構分析_35"/><text:bookmark-start text:name="經文結構分析"/>1、經文結構分析<text:bookmark-end text:name="__RefHeading___經文結構分析_35"/><text:bookmark-end text:name="經文結構分析"/></text:h>
      <text:h text:style-name="Heading_20_3" text:outline-level="3"><text:bookmark-start text:name="__RefHeading___創_209-13_亞比米勒譴責與亞伯拉罕辯解結構分析_36"/><text:bookmark-start text:name="創_209-13_亞比米勒譴責與亞伯拉罕辯解結構分析"/>（創 20:9-13）亞比米勒譴責與亞伯拉罕辯解結構分析<text:bookmark-end text:name="__RefHeading___創_209-13_亞比米勒譴責與亞伯拉罕辯解結構分析_36"/><text:bookmark-end text:name="創_209-13_亞比米勒譴責與亞伯拉罕辯解結構分析"/></text:h>
      <text:list text:style-name="List_20_1" text:continue-numbering="false">
        <text:list-item>
          <text:p text:style-name="List_20_1_Content_First"> A、（9a）你向我們做了什麼</text:p>
          <text:list text:style-name="List_20_1">
            <text:list-item>
              <text:p text:style-name="List_20_1_Content"> B、（9b）我得罪你什麼</text:p>
              <text:list text:style-name="List_20_1">
                <text:list-item>
                  <text:p text:style-name="List_20_1_Content"> C、（10）你看見了什麼而做了這事</text:p>
                </text:list-item>
                <text:list-item>
                  <text:p text:style-name="List_20_1_Content"> C’、（11a）無疑地，這個地方不存有神的畏懼</text:p>
                </text:list-item>
              </text:list>
            </text:list-item>
            <text:list-item>
              <text:p text:style-name="List_20_1_Content"> B’、（11b）他們要因我妻子的緣故殺害我</text:p>
            </text:list-item>
          </text:list>
        </text:list-item>
        <text:list-item>
          <text:p text:style-name="List_20_1_Content_Last"> A’、（12-13）我對她說：這是妳的堅愛，到任何地方論到我請妳說：他是我的兄弟</text:p>
        </text:list-item>
      </text:list>
      <text:h text:style-name="Heading_20_4" text:outline-level="4"><text:bookmark-start text:name="__RefHeading___說明_37"/><text:bookmark-start text:name="說明2"/>說明<text:bookmark-end text:name="__RefHeading___說明_37"/><text:bookmark-end text:name="說明2"/></text:h>
      <text:list text:style-name="List_20_1" text:continue-numbering="false">
        <text:list-item>
          <text:p text:style-name="List_20_1_Content_First"> 因是一種法庭的審判證詞，所以呈現兩兩對應的見證模式</text:p>
        </text:list-item>
        <text:list-item>
          <text:p text:style-name="List_20_1_Content"> AA’：「做了什麼？」請撒拉說亞伯拉罕是她弟兄。</text:p>
        </text:list-item>
        <text:list-item>
          <text:p text:style-name="List_20_1_Content"> BB’：「得罪什麼？」要因我妻的緣故殺我。</text:p>
        </text:list-item>
        <text:list-item>
          <text:p text:style-name="List_20_1_Content_Last"> CC’：「因何而做？」以為沒有神的畏懼。</text:p>
        </text:list-item>
      </text:list>
      <text:h text:style-name="Heading_20_2" text:outline-level="2"><text:bookmark-start text:name="__RefHeading___亞比米勒三問亞伯拉罕_38"/><text:bookmark-start text:name="亞比米勒三問亞伯拉罕"/>2、亞比米勒三問亞伯拉罕<text:bookmark-end text:name="__RefHeading___亞比米勒三問亞伯拉罕_38"/><text:bookmark-end text:name="亞比米勒三問亞伯拉罕"/></text:h>
      <text:list text:style-name="List_20_1" text:continue-numbering="false">
        <text:list-item>
          <text:p text:style-name="List_20_1_Content_First"> 亞比米勒三問亞伯拉罕，主要在於（創 20:9）「你帶來大罪」的譴責，這是很嚴重的指責。</text:p>
        </text:list-item>
        <text:list-item>
          <text:p text:style-name="List_20_1_Content"> 「你不可做的，你做在我身上」，此言成為訴訟的控告詞，犯罪的源頭來自亞伯拉罕，若坐實這控告，一切罪責要由亞伯拉罕承擔。</text:p>
        </text:list-item>
        <text:list-item>
          <text:p text:style-name="List_20_1_Content_Last"> 亞伯拉罕的辯護就非常重要，他的理由若不能推翻亞比米勒的控訴，審判刑罰就歸於亞伯拉罕身上。</text:p>
        </text:list-item>
      </text:list>
      <text:h text:style-name="Heading_20_2" text:outline-level="2"><text:bookmark-start text:name="__RefHeading___得罪_h2398_39"/><text:bookmark-start text:name="得罪_h2398"/>3、「得罪」（H2398）<text:bookmark-end text:name="__RefHeading___得罪_h2398_39"/><text:bookmark-end text:name="得罪_h2398"/></text:h>
      <text:list text:style-name="List_20_1" text:continue-numbering="false">
        <text:list-item>
          <text:p text:style-name="List_20_1_Content_First"> 原指未射中目標，原為射箭時用繩量未擊中的距離，因此指在一定的範疇規矩中，未達到此規範。</text:p>
        </text:list-item>
        <text:list-item>
          <text:p text:style-name="List_20_1_Content"> 《BDB》譯「錯過、出差錯、犯罪」；</text:p>
        </text:list-item>
        <text:list-item>
          <text:p text:style-name="List_20_1_Content"> 《Strongs》譯「錯過、犯罪、過失」；</text:p>
        </text:list-item>
        <text:list-item>
          <text:p text:style-name="List_20_1_Content"> 《TWOT》譯「不中的、迷失、犯罪」。</text:p>
        </text:list-item>
        <text:list-item>
          <text:p text:style-name="List_20_1_Content"> 然而本詞若為強調語氣則有「承擔罪過、得潔淨、獻贖罪祭」之意。</text:p>
        </text:list-item>
        <text:list-item>
          <text:p text:style-name="List_20_1_Content_Last"> 在（創 20:6, 9）都以普通語氣出現後帶受詞，故譯「得罪某人」（不定詞附屬形＋介系詞＋代名詞）。</text:p>
        </text:list-item>
      </text:list>
      <text:list text:style-name="List_20_1" text:continue-numbering="false">
        <text:list-item>
          <text:p text:style-name="LastListParagraph_List_20_1_Content_First"> a、神說：「免得你得罪我。」亞比米勒說：「我得罪你什麼？」然而亞比米勒既未得罪神，也未得罪亞伯拉罕，他都按當時規範行事，故言心正手潔。</text:p>
        </text:list-item>
      </text:list>
      <text:list text:style-name="List_20_1" text:continue-numbering="false">
        <text:list-item>
          <text:p text:style-name="LastListParagraph_List_20_1_Content_First"> b、但他終究是取走了他人的妻子，因此就違反婚姻律。耶穌曾說：「娶他人離棄的妻子，二人都犯姦淫罪。」（太 19:9），因此亞比米勒仍是有罪的。</text:p>
        </text:list-item>
      </text:list>
      <text:h text:style-name="Heading_20_2" text:outline-level="2"><text:bookmark-start text:name="__RefHeading___亞伯拉罕的辯辭_40"/><text:bookmark-start text:name="亞伯拉罕的辯辭"/>4、亞伯拉罕的辯辭<text:bookmark-end text:name="__RefHeading___亞伯拉罕的辯辭_40"/><text:bookmark-end text:name="亞伯拉罕的辯辭"/></text:h>
      <text:h text:style-name="Heading_20_3" text:outline-level="3"><text:bookmark-start text:name="__RefHeading___a_以三個層面為自己辯解_41"/><text:bookmark-start text:name="a_以三個層面為自己辯解"/>A、以三個層面為自己辯解<text:bookmark-end text:name="__RefHeading___a_以三個層面為自己辯解_41"/><text:bookmark-end text:name="a_以三個層面為自己辯解"/></text:h>
      <text:list text:style-name="List_20_1" text:continue-numbering="false">
        <text:list-item>
          <text:p text:style-name="List_20_1_Content_First"> a、他認為外邦人不會按神的律法法則行事，沒有神的畏懼（創 20:11）。</text:p>
        </text:list-item>
        <text:list-item>
          <text:p text:style-name="List_20_1_Content"> b、他將實際夫妻關係指明，既是兄妹，也是夫妻（創 20:12）。</text:p>
        </text:list-item>
        <text:list-item>
          <text:p text:style-name="List_20_1_Content_Last"> c、他訴諸神的呼召的現況，成為飄流寄居者的窘境，而自謀解決方案。</text:p>
        </text:list-item>
      </text:list>
      <text:h text:style-name="Heading_20_3" text:outline-level="3"><text:bookmark-start text:name="__RefHeading___b_亞伯拉罕稱呼妻子為妹子_有罪嗎_42"/><text:bookmark-start text:name="b_亞伯拉罕稱呼妻子為妹子_有罪嗎"/>B、亞伯拉罕稱呼妻子為妹子，有罪嗎？<text:bookmark-end text:name="__RefHeading___b_亞伯拉罕稱呼妻子為妹子_有罪嗎_42"/><text:bookmark-end text:name="b_亞伯拉罕稱呼妻子為妹子_有罪嗎"/></text:h>
      <text:list text:style-name="List_20_1" text:continue-numbering="false">
        <text:list-item>
          <text:p text:style-name="List_20_1_Content_First"> 有學者以為亞伯拉罕是推卸責任，將之推卸給基拉耳人、神、撒拉。</text:p>
        </text:list-item>
        <text:list-item>
          <text:p text:style-name="List_20_1_Content_Last"> 他們比較亞比米勒在神前的辯解，認為他的解釋事實是自欺欺人的自我保護手段。</text:p>
        </text:list-item>
      </text:list>
      <text:list text:style-name="List_20_1" text:continue-numbering="false">
        <text:list-item>
          <text:p text:style-name="List_20_1_Content_First"> 但筆者認為：亞伯拉罕確實沒有犯罪。</text:p>
        </text:list-item>
        <text:list-item>
          <text:p text:style-name="List_20_1_Content"> 若按耶穌的說法，他引誘人犯罪，只說了一半的事實，等於沒說。但是神並未追究他的責任，因他是保護自己的弱勢者，如耶利哥城的妓女喇合，他們的謊言不被察罪，神好似容許這般特殊情境，對弱勢者的保護並未違反公義法則。</text:p>
        </text:list-item>
        <text:list-item>
          <text:p text:style-name="List_20_1_Content"> 亞伯拉罕證詞的中心思想是:他是因神呼召而成為寄居者，他要保持寄居者的身分就需靈巧的對應所處環境。既要保有呼召而非如羅得成為定居(所多瑪)者，智慧的處置是理所當然。</text:p>
        </text:list-item>
        <text:list-item>
          <text:p text:style-name="List_20_1_Content_Last"> 按經文的安排，亞比米勒無話可駁，只能接受亞伯拉罕的辯解，正如神接受亞比米勒的辯解，而給予處置，亞比米勒也是需按神的吩咐去賠還。</text:p>
        </text:list-item>
      </text:list>
      <text:h text:style-name="Heading_20_2" text:outline-level="2"><text:bookmark-start text:name="__RefHeading___五_創_2014-18_終局處置_恢復名聲和生育_43"/><text:bookmark-start text:name="五_創_2014-18_終局處置_恢復名聲和生育"/>五、（創 20:14-18）終局處置：恢復名聲和生育<text:bookmark-end text:name="__RefHeading___五_創_2014-18_終局處置_恢復名聲和生育_43"/><text:bookmark-end text:name="五_創_2014-18_終局處置_恢復名聲和生育"/></text:h>
      <text:h text:style-name="Heading_20_2" text:outline-level="2"><text:bookmark-start text:name="__RefHeading___歸還原物和支付賠禮_創_2014_44"/><text:bookmark-start text:name="歸還原物和支付賠禮_創_2014"/>1、歸還原物和支付賠禮（創 20:14）<text:bookmark-end text:name="__RefHeading___歸還原物和支付賠禮_創_2014_44"/><text:bookmark-end text:name="歸還原物和支付賠禮_創_2014"/></text:h>
      <text:list text:style-name="List_20_1" text:continue-numbering="false">
        <text:list-item>
          <text:p text:style-name="LastListParagraph_List_20_1_Content_First"> A、按《約書》（出 22:1-17）因犯罪而補贖以求得和睦之規定，原侵害之人，物需歸還原主，尚需加倍賠償。此非外邦人的義行，而是按神的法則行事，才能赦罪。</text:p>
        </text:list-item>
      </text:list>
      <text:list text:style-name="List_20_1" text:continue-numbering="false">
        <text:list-item>
          <text:p text:style-name="LastListParagraph_List_20_1_Content_First"> B、取牛羊僕婢給亞伯拉罕，是屬事後賠禮，而非如法老事前謝禮或聘禮，因此經文未如（創 12:16）多達七項禮物歸亞伯拉罕。</text:p>
        </text:list-item>
      </text:list>
      <text:h text:style-name="Heading_20_2" text:outline-level="2"><text:bookmark-start text:name="__RefHeading___允許寄居者成為定居者_創_2015_45"/><text:bookmark-start text:name="允許寄居者成為定居者_創_2015"/>2、允許寄居者成為定居者（創 20:15）<text:bookmark-end text:name="__RefHeading___允許寄居者成為定居者_創_2015_45"/><text:bookmark-end text:name="允許寄居者成為定居者_創_2015"/></text:h>
      <text:list text:style-name="List_20_1" text:continue-numbering="false">
        <text:list-item>
          <text:p text:style-name="LastListParagraph_List_20_1_Content_First"> A、亞伯拉罕的身分由寄居者（創 20:1），轉變成定居者（創 20:15），但並非以立約平等對待，直到（創 21 章）才彼此立約，可以合法住在基拉耳。</text:p>
        </text:list-item>
      </text:list>
      <text:list text:style-name="List_20_1" text:continue-numbering="false">
        <text:list-item>
          <text:p text:style-name="LastListParagraph_List_20_1_Content_First"> B、由上述理由，邀請亞伯拉罕定居，仍算是賠禮的一部分，而非格外恩典。</text:p>
        </text:list-item>
      </text:list>
      <text:h text:style-name="Heading_20_2" text:outline-level="2"><text:bookmark-start text:name="__RefHeading___一千銀子買一頂頭紗_創_2016_46"/><text:bookmark-start text:name="一千銀子買一頂頭紗_創_2016"/>3、「一千銀子買一頂頭紗」（創 20:16）<text:bookmark-end text:name="__RefHeading___一千銀子買一頂頭紗_創_2016_46"/><text:bookmark-end text:name="一千銀子買一頂頭紗_創_2016"/></text:h>
      <text:list text:style-name="List_20_1" text:continue-numbering="false">
        <text:list-item>
          <text:p text:style-name="List_20_1_Content_First"> A、「眼睛的遮蓋（物）」</text:p>
          <text:list text:style-name="List_20_1">
            <text:list-item>
              <text:p text:style-name="List_20_1_Content"> 按古代婦人的尊榮是帶著頭紗的，被其他男人掀掉頭紗，表達她的尊榮歸於這男人。但當另外男人奪走她的頭紗，即被奪為妻時，她是失去尊榮。</text:p>
            </text:list-item>
            <text:list-item>
              <text:p text:style-name="List_20_1_Content_Last"> 利百加初見以撒時，急忙蓋上頭紗，表明她要成為歸屬這男人的；保羅要求教會姊妹聚會蒙頭，表明聚會並非混亂神的次序，其理由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LXX》將本句話作正面解釋，由「被責備」（H3198）譯成「說真話」，意指撒拉能坦然面對他人在這件事上的指責，給予辯護、推理、理論。</text:p>
          <text:list text:style-name="List_20_1">
            <text:list-item>
              <text:p text:style-name="List_20_1_Content_Last"> 因此由本節經文，撒拉在此事上無任何過錯與責任，她守住自己的頭紗了。</text:p>
            </text:list-item>
          </text:list>
        </text:list-item>
      </text:list>
      <text:h text:style-name="Heading_20_2" text:outline-level="2"><text:bookmark-start text:name="__RefHeading___禱告與醫治_創_2017-18_47"/><text:bookmark-start text:name="禱告與醫治_創_2017-18"/>4、禱告與醫治（創 20:17-18）<text:bookmark-end text:name="__RefHeading___禱告與醫治_創_2017-18_47"/><text:bookmark-end text:name="禱告與醫治_創_2017-18"/></text:h>
      <text:list text:style-name="List_20_1" text:continue-numbering="false">
        <text:list-item>
          <text:p text:style-name="LastListParagraph_List_20_1_Content_First"> A、此為符合（約壹 5:16; 雅 5:13-16）為不至於死的罪代禱。</text:p>
        </text:list-item>
      </text:list>
      <text:list text:style-name="List_20_1" text:continue-numbering="false">
        <text:list-item>
          <text:p text:style-name="List_20_1_Content_First"> B、亞伯拉罕此舉動也可視為，他將亞比米勒視同弟兄，彼此可以和睦同居。</text:p>
          <text:list text:style-name="List_20_1">
            <text:list-item>
              <text:p text:style-name="List_20_1_Content_Last"> 這也符合耶穌所說：「為仇敵禱告。」即為那原先為仇敵者，但是對方卻來求饒恕赦免，願按律法原則而行，那麼就應對其饒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藉由醫治亞比米勒家的不育，帶進下一章撒拉的生育，本事件就可以暗示何以撒拉不能生育的原因，是在於亞伯拉罕自身信心的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19:03</meta:creation-date>
    <dc:creator>Generated</dc:creator>
    <dc:date>2026-07-31T18::19:03</dc:date>
    <dc:language>en-US</dc:language>
    <meta:editing-cycles>1</meta:editing-cycles>
    <meta:editing-duration>PT0S</meta:editing-duration>
    <dc:title>commentary:gen:gen_c20v1_c20v18_20231111</dc:title>
  </office:meta>
</office:document-meta>
</file>