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0_c50v0_20220205"/><text:bookmark-start text:name="__RefHeading___創世記註解_創_1-50_章_概論_1"/><text:bookmark-start text:name="創世記註解_創_1-50_章_概論"/>〔創世記註解〕（創 1-50 章）概論<text:bookmark-end text:name="__RefHeading___創世記註解_創_1-50_章_概論_1"/><text:bookmark-end text:name="創世記註解_創_1-50_章_概論"/></text:h>
      <text:p text:style-name="Text_20_body">作者：林義勳 LYX；
初稿日期：20220117；
講解日期：20220205；
輸入：LYH；
編輯：WCM
英文名：Genesis Introduction</text:p>
      <text:h text:style-name="Heading_20_2" text:outline-level="2"><text:bookmark-start text:name="__RefHeading___壹_論一神_雅威是萬有的源頭_2"/><text:bookmark-start text:name="壹_論一神_雅威是萬有的源頭"/>壹、論一神：雅威是萬有的源頭<text:bookmark-end text:name="__RefHeading___壹_論一神_雅威是萬有的源頭_2"/><text:bookmark-end text:name="壹_論一神_雅威是萬有的源頭"/></text:h>
      <text:list text:style-name="List_20_1" text:continue-numbering="false">
        <text:list-item>
          <text:p text:style-name="List_20_1_Content_First"> 一、萬有的創造者：（1-2 章）</text:p>
        </text:list-item>
        <text:list-item>
          <text:p text:style-name="List_20_1_Content"> 二、萬有審判的裁判：（3、4、6、11 章）</text:p>
        </text:list-item>
        <text:list-item>
          <text:p text:style-name="List_20_1_Content"> 三、萬有的贖回者：（7-9 章）</text:p>
        </text:list-item>
        <text:list-item>
          <text:p text:style-name="List_20_1_Content_Last"> 四、萬族的召喚者與應許者、拯救者：（12-50 章）</text:p>
        </text:list-item>
      </text:list>
      <text:h text:style-name="Heading_20_2" text:outline-level="2"><text:bookmark-start text:name="__RefHeading___貳_重複的主題寫作模式_3"/><text:bookmark-start text:name="貳_重複的主題寫作模式"/>貳、重複的主題寫作模式<text:bookmark-end text:name="__RefHeading___貳_重複的主題寫作模式_3"/><text:bookmark-end text:name="貳_重複的主題寫作模式"/></text:h>
      <text:h text:style-name="Heading_20_3" text:outline-level="3"><text:bookmark-start text:name="__RefHeading___一_架構_4"/><text:bookmark-start text:name="一_架構"/>一、架構<text:bookmark-end text:name="__RefHeading___一_架構_4"/><text:bookmark-end text:name="一_架構"/></text:h>
      <text:list text:style-name="List_20_1" text:continue-numbering="false">
        <text:list-item>
          <text:p text:style-name="List_20_1_Content_First"> 1、（1-11 章）　天地與始祖的見證</text:p>
          <text:list text:style-name="List_20_1">
            <text:list-item>
              <text:p text:style-name="List_20_1_Content"> A、（1-5 章）　首次創造</text:p>
              <text:list text:style-name="List_20_1">
                <text:list-item>
                  <text:p text:style-name="List_20_1_Content"> a、（1 章）　天地創造</text:p>
                  <text:list text:style-name="List_20_1">
                    <text:list-item>
                      <text:p text:style-name="List_20_1_Content"> b、（2 章）　人與伊甸創造</text:p>
                      <text:list text:style-name="List_20_1">
                        <text:list-item>
                          <text:p text:style-name="List_20_1_Content"> c、（3~4前半 章）　犯罪與審判</text:p>
                        </text:list-item>
                      </text:list>
                    </text:list-item>
                    <text:list-item>
                      <text:p text:style-name="List_20_1_Content"> b’、（4後半 章）　家譜（該隱之子）</text:p>
                    </text:list-item>
                  </text:list>
                </text:list-item>
                <text:list-item>
                  <text:p text:style-name="List_20_1_Content"> a’、（5 章）　家譜（塞特之子）（亞當至挪亞）</text:p>
                </text:list-item>
              </text:list>
            </text:list-item>
            <text:list-item>
              <text:p text:style-name="List_20_1_Content"> A’、（6-11 章）　二次創造</text:p>
              <text:list text:style-name="List_20_1">
                <text:list-item>
                  <text:p text:style-name="List_20_1_Content"> a、（6 章）　神的審判</text:p>
                  <text:list text:style-name="List_20_1">
                    <text:list-item>
                      <text:p text:style-name="List_20_1_Content"> b、（7-8 章）　神的再造</text:p>
                      <text:list text:style-name="List_20_1">
                        <text:list-item>
                          <text:p text:style-name="List_20_1_Content"> c、（9 章）　立約</text:p>
                        </text:list-item>
                      </text:list>
                    </text:list-item>
                    <text:list-item>
                      <text:p text:style-name="List_20_1_Content"> b’（10 章）　家譜</text:p>
                    </text:list-item>
                  </text:list>
                </text:list-item>
                <text:list-item>
                  <text:p text:style-name="List_20_1_Content"> a’、（11 章）　家譜</text:p>
                </text:list-item>
              </text:list>
            </text:list-item>
          </text:list>
        </text:list-item>
        <text:list-item>
          <text:p text:style-name="List_20_1_Content"> 2、（12-50 章）　信心之父的見證</text:p>
          <text:list text:style-name="List_20_1">
            <text:list-item>
              <text:p text:style-name="List_20_1_Content"> A、（12-26 章）　亞伯拉罕到以撒的見證</text:p>
            </text:list-item>
            <text:list-item>
              <text:p text:style-name="List_20_1_Content_Last"> A’、（27-50 章）　雅各到約瑟的見證</text:p>
            </text:list-item>
          </text:list>
        </text:list-item>
      </text:list>
      <text:h text:style-name="Heading_20_3" text:outline-level="3"><text:bookmark-start text:name="__RefHeading___二_家譜_世代_來歷_後裔_5"/><text:bookmark-start text:name="二_家譜_世代_來歷_後裔"/>二、家譜（世代、來歷、後裔）<text:bookmark-end text:name="__RefHeading___二_家譜_世代_來歷_後裔_5"/><text:bookmark-end text:name="二_家譜_世代_來歷_後裔"/></text:h>
      <text:list text:style-name="List_20_1" text:continue-numbering="false">
        <text:list-item>
          <text:p text:style-name="List_20_1_Content_First"> 此用詞共出現十一次，初次在（2:4）有學者視為創世的結語，但TWOT反對此看法，將之視為人類的創造與墮落的引言；</text:p>
        </text:list-item>
        <text:list-item>
          <text:p text:style-name="List_20_1_Content"> 而之後十次分成兩部份，</text:p>
          <text:list text:style-name="List_20_1">
            <text:list-item>
              <text:p text:style-name="List_20_1_Content"> 前五次在（5:1; 6:9; 10:1; 11:10, 27）出現；</text:p>
              <text:list text:style-name="List_20_1">
                <text:list-item>
                  <text:p text:style-name="List_20_1_Content"> 又分成兩小段，前一後四，（5:1）亞當的家譜對應後四個家譜。</text:p>
                </text:list-item>
              </text:list>
            </text:list-item>
            <text:list-item>
              <text:p text:style-name="List_20_1_Content"> 而後五次在（25:12, 19; 36:1, 9; 37:2）出現；</text:p>
              <text:list text:style-name="List_20_1">
                <text:list-item>
                  <text:p text:style-name="List_20_1_Content_Last"> 也分成兩小段，前四後一，雅各的家譜對應前四個家譜。</text:p>
                </text:list-item>
              </text:list>
            </text:list-item>
          </text:list>
        </text:list-item>
      </text:list>
      <text:p text:style-name="Text_20_body">這之後十次出現「後代」一字詳細表示如下：</text:p>
      <text:list text:style-name="List_20_1" text:continue-numbering="false">
        <text:list-item>
          <text:p text:style-name="List_20_1_Content_First"> 1、創造（前五次）</text:p>
          <text:list text:style-name="List_20_1">
            <text:list-item>
              <text:p text:style-name="List_20_1_Content"> A、首次創造（前一）</text:p>
              <text:list text:style-name="List_20_1">
                <text:list-item>
                  <text:p text:style-name="List_20_1_Content"> 亞當的後代（5:1）　　               後接：家譜</text:p>
                </text:list-item>
              </text:list>
            </text:list-item>
            <text:list-item>
              <text:p text:style-name="List_20_1_Content"> B、二次創造（後四）</text:p>
              <text:list text:style-name="List_20_1">
                <text:list-item>
                  <text:p text:style-name="List_20_1_Content"> a、挪亞的後代（6:9）　　            後接：敘事</text:p>
                  <text:list text:style-name="List_20_1">
                    <text:list-item>
                      <text:p text:style-name="List_20_1_Content"> a’、挪亞眾子的後代（10:1, 32）　　 後接：家譜</text:p>
                    </text:list-item>
                  </text:list>
                </text:list-item>
                <text:list-item>
                  <text:p text:style-name="List_20_1_Content"> b、閃的後代（11:10）　　            後接: 家譜</text:p>
                  <text:list text:style-name="List_20_1">
                    <text:list-item>
                      <text:p text:style-name="List_20_1_Content"> b’、他拉的後代（11:27）　　       後接：敘事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、呼召（後五次）</text:p>
          <text:list text:style-name="List_20_1">
            <text:list-item>
              <text:p text:style-name="List_20_1_Content"> A、首次呼召（前四）　（亞伯拉罕和從亞蘭到迦南）</text:p>
              <text:list text:style-name="List_20_1">
                <text:list-item>
                  <text:p text:style-name="List_20_1_Content"> a、以實瑪利的後代（25:12, 13）　　  後接：家譜</text:p>
                  <text:list text:style-name="List_20_1">
                    <text:list-item>
                      <text:p text:style-name="List_20_1_Content"> a’、以撒的後代（25:19）　　       後接：敘事</text:p>
                    </text:list-item>
                  </text:list>
                </text:list-item>
                <text:list-item>
                  <text:p text:style-name="List_20_1_Content"> b、以掃的後代（36:1）　　           後接：敘事</text:p>
                  <text:list text:style-name="List_20_1">
                    <text:list-item>
                      <text:p text:style-name="List_20_1_Content"> b’、以掃的後代（36:10） 　　      後接：家譜</text:p>
                    </text:list-item>
                  </text:list>
                </text:list-item>
              </text:list>
            </text:list-item>
            <text:list-item>
              <text:p text:style-name="List_20_1_Content"> B、二次呼召（後一）　（雅各從亞蘭回迦南）</text:p>
              <text:list text:style-name="List_20_1">
                <text:list-item>
                  <text:p text:style-name="List_20_1_Content_Last"> 雅各的後代（37:2）　　              後接：敘事</text:p>
                </text:list-item>
              </text:list>
            </text:list-item>
          </text:list>
        </text:list-item>
      </text:list>
      <text:p text:style-name="Text_20_body">整體經文呈現上下對應與對比的模式，再再表現重複式的寫作方式。</text:p>
      <text:h text:style-name="Heading_20_2" text:outline-level="2"><text:bookmark-start text:name="__RefHeading___參_選召與救贖_對比_犯罪與墮落_6"/><text:bookmark-start text:name="參_選召與救贖_對比_犯罪與墮落"/>參、選召與救贖　對比　犯罪與墮落<text:bookmark-end text:name="__RefHeading___參_選召與救贖_對比_犯罪與墮落_6"/><text:bookmark-end text:name="參_選召與救贖_對比_犯罪與墮落"/></text:h>
      <text:p text:style-name="Text_20_body">以下以主要意義的對比為例。</text:p>
      <text:h text:style-name="Heading_20_3" text:outline-level="3"><text:bookmark-start text:name="__RefHeading___一_物件_象徵上的對比呈現_7"/><text:bookmark-start text:name="一_物件_象徵上的對比呈現"/>一、物件、象徵上的對比呈現<text:bookmark-end text:name="__RefHeading___一_物件_象徵上的對比呈現_7"/><text:bookmark-end text:name="一_物件_象徵上的對比呈現"/></text:h>
      <text:list text:style-name="List_20_1" text:continue-numbering="false">
        <text:list-item>
          <text:p text:style-name="List_20_1_Content_First"> 1、諸天與地的對比</text:p>
        </text:list-item>
        <text:list-item>
          <text:p text:style-name="List_20_1_Content"> 2、光與暗的對比</text:p>
        </text:list-item>
        <text:list-item>
          <text:p text:style-name="List_20_1_Content"> 3、生命與知識的對比</text:p>
        </text:list-item>
        <text:list-item>
          <text:p text:style-name="List_20_1_Content_Last"> 4、次序與混亂的對比</text:p>
        </text:list-item>
      </text:list>
      <text:h text:style-name="Heading_20_3" text:outline-level="3"><text:bookmark-start text:name="__RefHeading___二_地點上的對比_8"/><text:bookmark-start text:name="二_地點上的對比"/>二、地點上的對比<text:bookmark-end text:name="__RefHeading___二_地點上的對比_8"/><text:bookmark-end text:name="二_地點上的對比"/></text:h>
      <text:list text:style-name="List_20_1" text:continue-numbering="false">
        <text:list-item>
          <text:p text:style-name="List_20_1_Content_First"> 1、伊甸內與外的對比</text:p>
        </text:list-item>
        <text:list-item>
          <text:p text:style-name="List_20_1_Content"> 2、近伊甸與向伊甸東邊遷移的對比</text:p>
        </text:list-item>
        <text:list-item>
          <text:p text:style-name="List_20_1_Content"> 3、哈蘭與迦南的對比</text:p>
        </text:list-item>
        <text:list-item>
          <text:p text:style-name="List_20_1_Content_Last"> 4、迦南與埃及的對比</text:p>
        </text:list-item>
      </text:list>
      <text:h text:style-name="Heading_20_3" text:outline-level="3"><text:bookmark-start text:name="__RefHeading___三_人物的對比_9"/><text:bookmark-start text:name="三_人物的對比"/>三、人物的對比<text:bookmark-end text:name="__RefHeading___三_人物的對比_9"/><text:bookmark-end text:name="三_人物的對比"/></text:h>
      <text:list text:style-name="List_20_1" text:continue-numbering="false">
        <text:list-item>
          <text:p text:style-name="List_20_1_Content_First"> 1、亞伯與該隱</text:p>
        </text:list-item>
        <text:list-item>
          <text:p text:style-name="List_20_1_Content"> 2、亞伯拉罕與羅得</text:p>
        </text:list-item>
        <text:list-item>
          <text:p text:style-name="List_20_1_Content"> 3、以撒與以實瑪利</text:p>
        </text:list-item>
        <text:list-item>
          <text:p text:style-name="List_20_1_Content_Last"> 4、雅各與以掃</text:p>
        </text:list-item>
      </text:list>
      <text:h text:style-name="Heading_20_2" text:outline-level="2"><text:bookmark-start text:name="__RefHeading___肆_律法_10"/><text:bookmark-start text:name="肆_律法"/>肆、律法<text:bookmark-end text:name="__RefHeading___肆_律法_10"/><text:bookmark-end text:name="肆_律法"/></text:h>
      <text:h text:style-name="Heading_20_3" text:outline-level="3"><text:bookmark-start text:name="__RefHeading___一_十言的引言_11"/><text:bookmark-start text:name="一_十言的引言"/>一、十言的引言<text:bookmark-end text:name="__RefHeading___一_十言的引言_11"/><text:bookmark-end text:name="一_十言的引言"/></text:h>
      <text:list text:style-name="List_20_1" text:continue-numbering="false">
        <text:list-item>
          <text:p text:style-name="List_20_1_Content_First"> 1、首誡：</text:p>
          <text:list text:style-name="List_20_1">
            <text:list-item>
              <text:p text:style-name="List_20_1_Content"> 唯有雅威才是創造萬有的神（1-2 章）</text:p>
            </text:list-item>
          </text:list>
        </text:list-item>
        <text:list-item>
          <text:p text:style-name="List_20_1_Content"> 2、次誡：</text:p>
          <text:list text:style-name="List_20_1">
            <text:list-item>
              <text:p text:style-name="List_20_1_Content"> 雅各家的外邦神像是神所厭惡的（35 章）</text:p>
            </text:list-item>
          </text:list>
        </text:list-item>
        <text:list-item>
          <text:p text:style-name="List_20_1_Content"> 3、三誡：</text:p>
          <text:list text:style-name="List_20_1">
            <text:list-item>
              <text:p text:style-name="List_20_1_Content"> 亞伯拉罕要求老僕履行誓言即可無辜（24:8, 41）</text:p>
            </text:list-item>
            <text:list-item>
              <text:p text:style-name="List_20_1_Content"> 雅各與拉班以神為誓（31:43-55）</text:p>
            </text:list-item>
          </text:list>
        </text:list-item>
        <text:list-item>
          <text:p text:style-name="List_20_1_Content"> 4、四誡：</text:p>
          <text:list text:style-name="List_20_1">
            <text:list-item>
              <text:p text:style-name="List_20_1_Content"> 神創造後安息（2:1-3）</text:p>
            </text:list-item>
          </text:list>
        </text:list-item>
        <text:list-item>
          <text:p text:style-name="List_20_1_Content"> 5、五誡：</text:p>
          <text:list text:style-name="List_20_1">
            <text:list-item>
              <text:p text:style-name="List_20_1_Content"> 以撒對亞伯拉罕的聽從（22:1-19）</text:p>
            </text:list-item>
            <text:list-item>
              <text:p text:style-name="List_20_1_Content"> 迦南對待挪亞（9:20-27）</text:p>
            </text:list-item>
            <text:list-item>
              <text:p text:style-name="List_20_1_Content"> 雅各對以撒的聽從（28:1-9）</text:p>
            </text:list-item>
            <text:list-item>
              <text:p text:style-name="List_20_1_Content"> 約瑟對雅各的聽從（37:12-14）</text:p>
            </text:list-item>
          </text:list>
        </text:list-item>
        <text:list-item>
          <text:p text:style-name="List_20_1_Content"> 6、六誡：</text:p>
          <text:list text:style-name="List_20_1">
            <text:list-item>
              <text:p text:style-name="List_20_1_Content"> 該隱殺亞伯（4:1-15）</text:p>
            </text:list-item>
            <text:list-item>
              <text:p text:style-name="List_20_1_Content"> 出方舟的命令（9:5-6）</text:p>
            </text:list-item>
            <text:list-item>
              <text:p text:style-name="List_20_1_Content"> 西緬、利未殺示劍人（34 章）</text:p>
            </text:list-item>
          </text:list>
        </text:list-item>
        <text:list-item>
          <text:p text:style-name="List_20_1_Content"> 7、七誡：</text:p>
          <text:list text:style-name="List_20_1">
            <text:list-item>
              <text:p text:style-name="List_20_1_Content"> 羅得與二女兒（19:30-38）</text:p>
            </text:list-item>
            <text:list-item>
              <text:p text:style-name="List_20_1_Content"> 所多瑪城（19:1-9）</text:p>
            </text:list-item>
            <text:list-item>
              <text:p text:style-name="List_20_1_Content"> 猶大與他瑪（38章）</text:p>
            </text:list-item>
            <text:list-item>
              <text:p text:style-name="List_20_1_Content"> 約瑟與主母（39:7-20）</text:p>
            </text:list-item>
          </text:list>
        </text:list-item>
        <text:list-item>
          <text:p text:style-name="List_20_1_Content"> 8、八誡：</text:p>
          <text:list text:style-name="List_20_1">
            <text:list-item>
              <text:p text:style-name="List_20_1_Content"> 拉結偷金像（31:17-35）</text:p>
            </text:list-item>
          </text:list>
        </text:list-item>
        <text:list-item>
          <text:p text:style-name="List_20_1_Content"> 9、九誡：</text:p>
          <text:list text:style-name="List_20_1">
            <text:list-item>
              <text:p text:style-name="List_20_1_Content"> 約瑟的主母（39:7-20）</text:p>
            </text:list-item>
          </text:list>
        </text:list-item>
        <text:list-item>
          <text:p text:style-name="List_20_1_Content"> 10、十誡：</text:p>
          <text:list text:style-name="List_20_1">
            <text:list-item>
              <text:p text:style-name="List_20_1_Content"> 始祖貪圖神的權柄（3:5-6）；</text:p>
            </text:list-item>
            <text:list-item>
              <text:p text:style-name="List_20_1_Content"> 法老貪愛撒萊（12:10-20）；</text:p>
            </text:list-item>
            <text:list-item>
              <text:p text:style-name="List_20_1_Content"> 亞比米勒貪愛撒萊（20:1-18）；</text:p>
            </text:list-item>
            <text:list-item>
              <text:p text:style-name="List_20_1_Content_Last"> 亞比米勒僕人們貪愛以撒挖的井（26:18-22）</text:p>
            </text:list-item>
          </text:list>
        </text:list-item>
      </text:list>
      <text:h text:style-name="Heading_20_3" text:outline-level="3"><text:bookmark-start text:name="__RefHeading___二_其他律法_12"/><text:bookmark-start text:name="二_其他律法"/>二、其他律法<text:bookmark-end text:name="__RefHeading___二_其他律法_12"/><text:bookmark-end text:name="二_其他律法"/></text:h>
      <text:list text:style-name="List_20_1" text:continue-numbering="false">
        <text:list-item>
          <text:p text:style-name="List_20_1_Content_First"> 1、食物潔淨律：（7:1-8; 8:20; 9:4）</text:p>
        </text:list-item>
        <text:list-item>
          <text:p text:style-name="List_20_1_Content"> 2、祭司中保律：麥基洗德（14:17-20）</text:p>
        </text:list-item>
        <text:list-item>
          <text:p text:style-name="List_20_1_Content"> 3、割禮：（17:1-14）</text:p>
        </text:list-item>
        <text:list-item>
          <text:p text:style-name="List_20_1_Content"> 4、販賣人口：（37:25-28）</text:p>
        </text:list-item>
        <text:list-item>
          <text:p text:style-name="List_20_1_Content"> 5、兄終弟及律：（38:1-11）</text:p>
        </text:list-item>
        <text:list-item>
          <text:p text:style-name="List_20_1_Content"> 6、獻祭條例：</text:p>
          <text:list text:style-name="List_20_1">
            <text:list-item>
              <text:p text:style-name="List_20_1_Content"> 亞伯與該隱的獻祭；</text:p>
            </text:list-item>
            <text:list-item>
              <text:p text:style-name="List_20_1_Content"> 挪亞的獻祭；</text:p>
            </text:list-item>
            <text:list-item>
              <text:p text:style-name="List_20_1_Content"> 亞伯拉罕多次獻祭；</text:p>
            </text:list-item>
            <text:list-item>
              <text:p text:style-name="List_20_1_Content"> 以撒的獻祭；</text:p>
            </text:list-item>
            <text:list-item>
              <text:p text:style-name="List_20_1_Content_Last"> 雅各的獻祭。</text:p>
            </text:list-item>
          </text:list>
        </text:list-item>
      </text:list>
      <text:h text:style-name="Heading_20_2" text:outline-level="2"><text:bookmark-start text:name="__RefHeading___伍_故事與歷史_13"/><text:bookmark-start text:name="伍_故事與歷史"/>伍、故事與歷史<text:bookmark-end text:name="__RefHeading___伍_故事與歷史_13"/><text:bookmark-end text:name="伍_故事與歷史"/></text:h>
      <text:h text:style-name="Heading_20_3" text:outline-level="3"><text:bookmark-start text:name="__RefHeading___一_本卷採取故事性寫作方式_14"/><text:bookmark-start text:name="一_本卷採取故事性寫作方式"/>一、本卷採取故事性寫作方式<text:bookmark-end text:name="__RefHeading___一_本卷採取故事性寫作方式_14"/><text:bookmark-end text:name="一_本卷採取故事性寫作方式"/></text:h>
      <text:p text:style-name="Text_20_body">全卷都以故事敘述性來描寫，自伊甸圓直到埃及為終結，卻也遙指應許之地——迦南（另一伊甸），則因罪遠離伊甸，也因信與應許，盼望重回伊甸。</text:p>
      <text:p text:style-name="Text_20_body">故事性的記載除了讓人記憶深刻，也將要教導的律法無形中融入，沒有刻版的教條規範，更容易讓人學得教導（此即律法的本意）。</text:p>
      <text:h text:style-name="Heading_20_3" text:outline-level="3"><text:bookmark-start text:name="__RefHeading___二_以刻意篩選的內容呈現其主題_但讀者卻常過度延伸其教導_15"/><text:bookmark-start text:name="二_以刻意篩選的內容呈現其主題_但讀者卻常過度延伸其教導"/>二、以刻意篩選的內容呈現其主題，但讀者卻常過度延伸其教導<text:bookmark-end text:name="__RefHeading___二_以刻意篩選的內容呈現其主題_但讀者卻常過度延伸其教導_15"/><text:bookmark-end text:name="二_以刻意篩選的內容呈現其主題_但讀者卻常過度延伸其教導"/></text:h>
      <text:p text:style-name="Text_20_body">故事性寫作本身就是一種經由篩選而呈現其主題的方式，必然省略許多細節，過多的聯想和臆測是讀者必然的反應，卻常成為過度延伸其教導的意義。</text:p>
      <text:p text:style-name="Text_20_body">僅僅針對經文本身所呈現的內容，再加上近代諸多考古的資料，則以新約諸作者套用本卷的（靈意）解經模式，應已足夠今人進一步理解本卷所要向我們教導的。文學、歷史、靈意，三面向的結合解釋，是我們的目標（進程）。</text:p>
      <text:h text:style-name="Heading_20_3" text:outline-level="3"><text:bookmark-start text:name="__RefHeading___三_內容隱含屬靈啟示_卻常被誤解及否定_16"/><text:bookmark-start text:name="三_內容隱含屬靈啟示_卻常被誤解及否定"/>三、內容隱含屬靈啟示，卻常被誤解及否定<text:bookmark-end text:name="__RefHeading___三_內容隱含屬靈啟示_卻常被誤解及否定_16"/><text:bookmark-end text:name="三_內容隱含屬靈啟示_卻常被誤解及否定"/></text:h>
      <text:p text:style-name="Text_20_body">故事性寫作法在今人的習性中，已常成為另類神話、童話般的看待。
二十世紀的新神學興起，已是全然否定本卷在歷史中真實性的記載，再加上進化論的攻佔全人類理性世界，今人多以傳說待之。</text:p>
      <text:p text:style-name="Text_20_body"><text:span text:style-name="Strong_20_Emphasis">然而聖經的寶貴之處，就在於它隱含的屬靈啟示，透過經文，更透過神的靈，向讀者（那相信且持守者）不斷啟示真實的事實，這包含神行事的準則、風格、屬性、讓人從中認識這位神，祂為何創造這世界的背後真正意義。</text:span></text:p>
      <text:p text:style-name="Text_20_body"><text:span text:style-name="Strong_20_Emphasis">雖然創世紀的故事並未按今人的歷史描寫方式，逐一、詳細、邏輯的模式呈現，卻仍未扭曲、偏離歷史事實。祂在歷史中、掌控歷史、驅動歷史走向，使每一個人類都在歷史中成就祂的旨意，更讓蒙揀選者從中得著一條正路趨向於神。</text:span></text:p>
      <text:p text:style-name="Horizontal_20_Line"/>
      <text:h text:style-name="Heading_20_2" text:outline-level="2"><text:bookmark-start text:name="__RefHeading___參考資料_17"/><text:bookmark-start text:name="參考資料"/>參考資料<text:bookmark-end text:name="__RefHeading___參考資料_17"/><text:bookmark-end text:name="參考資料"/></text:h>
      <text:h text:style-name="Heading_20_3" text:outline-level="3"><text:bookmark-start text:name="__RefHeading___創世記分析_by_李保羅_18"/><text:bookmark-start text:name="創世記分析_by_李保羅"/>創世記分析 by 李保羅<text:bookmark-end text:name="__RefHeading___創世記分析_by_李保羅_18"/><text:bookmark-end text:name="創世記分析_by_李保羅"/></text:h>
      <text:p text:style-name="Preformatted_20_Text">A、亞當與伊甸園（一 1-三 24）<text:line-break/><text:s text:c="2"/>1、亞當被安置在伊甸園（一 1-三 21）<text:line-break/><text:s text:c="4"/>a、神的創造（一 1-二 25）<text:line-break/><text:s text:c="4"/>b、亞當的犯罪（三 1-21）<text:line-break/><text:s text:c="2"/>2、亞當被趕離開伊甸園（三 22-24）<text:line-break/><text:line-break/><text:s text:c="2"/>B、亞伯與殺他的哥哥該隱（四 1-24）<text:line-break/><text:s text:c="4"/>1、亞伯為哥哥該隱所殺（四 1-15）<text:line-break/><text:s text:c="4"/>2、該隱罪惡的延續（四 16-24）<text:line-break/><text:line-break/><text:s text:c="4"/>C、亞當另一個兒子塞特的家系（四 25-26）<text:line-break/><text:line-break/><text:s text:c="6"/>D、以諾與神的交往（五章）<text:line-break/><text:s text:c="8"/>1、以諾之前的家譜（五 1-20）<text:line-break/><text:s text:c="10"/>2、以諾與神同行（五 21-24）<text:line-break/><text:s text:c="8"/>1、以諾之後的家譜（五 25-32）<text:line-break/><text:s text:c="6"/><text:line-break/><text:s text:c="8"/>E、挪亞洪水（六-九章）<text:line-break/><text:s text:c="10"/>1、挪亞洪水（六 1-九 19）<text:line-break/><text:s text:c="12"/>a、神與人類消極的關係（六 1-8）<text:line-break/><text:s text:c="14"/>b、挪亞洪水的毀滅（六 9-七 24）<text:line-break/><text:s text:c="14"/>b’、挪亞洪水的更新（八章）<text:line-break/><text:s text:c="12"/>a’、神與人類積極的關係（九 1-19）<text:line-break/><text:s text:c="10"/>2、宣告迦南要作閃的奴僕（九 20-29）<text:line-break/><text:s text:c="8"/><text:line-break/><text:s text:c="10"/>F、在挪亞三子中突顯了閃（十章）<text:line-break/><text:s text:c="9"/><text:line-break/><text:s text:c="12"/>G、人要聚居巴別（十一 1-26）<text:line-break/><text:s text:c="14"/>1、建造巴別城塔的事蹟（十一 1-9）<text:line-break/><text:s text:c="14"/>2、閃的後代（十一 10-26）<text:line-break/><text:s text:c="12"/><text:line-break/><text:s text:c="12"/>G’、亞伯拉罕離開吾珥（十一 27-廿五）<text:line-break/><text:s text:c="14"/>2、他拉的後代（十一 27-30）<text:line-break/><text:s text:c="14"/>1、亞伯拉罕離鄉寄居的事蹟（十一 31-廿五 18）<text:line-break/><text:line-break/><text:s text:c="10"/>F’、在以撒兩子中突顯雅各（廿五 19-34）<text:line-break/><text:s text:c="8"/><text:line-break/><text:s text:c="8"/>E’、以撒水井（廿六章）<text:line-break/><text:s text:c="10"/>2、重申迦南要作應許之地（廿六 1-5）<text:line-break/><text:s text:c="10"/>1、以撒水井（廿六 6-35）<text:line-break/><text:s text:c="12"/>a、與亞比米勒消極的關係（廿六 6-11）<text:line-break/><text:s text:c="14"/>b、以撒水井的忍讓（廿六 12-21）<text:line-break/><text:s text:c="14"/>b’、以撒水井的得勝（廿六 22-25）<text:line-break/><text:s text:c="12"/>a’、與亞比米勒積極的關係（廿六 26-35）<text:line-break/><text:s text:c="6"/><text:line-break/><text:s text:c="6"/>D’、雅各與神的交往（廿七-卅五章）<text:line-break/><text:s text:c="8"/>1、雅各與神摔跤之前的事蹟（廿七-卅二 21）<text:line-break/><text:s text:c="9"/>2、雅各與神摔跤（卅二 22-32）<text:line-break/><text:s text:c="8"/>1、雅各與神摔跤之後的事蹟（卅三-卅五章）<text:line-break/><text:s text:c="4"/><text:line-break/><text:s text:c="4"/>C’、以撒另一個兒子以掃的家系（卅六章）<text:line-break/><text:s text:c="2"/><text:line-break/><text:s text:c="2"/>B’、約瑟與賣他的哥哥猶大（卅七-卅八章）<text:line-break/><text:s text:c="4"/>1、約瑟為哥哥猶大所「殺」（卅七章）<text:line-break/><text:s text:c="4"/>2、猶大罪惡的延續（卅八章）<text:line-break/><text:line-break/>A’、約瑟與應許地（卅九 1-五十 26）<text:line-break/><text:s text:c="2"/>2、約瑟被賣離開應許地（卅九 1-五十 21）<text:line-break/><text:s text:c="4"/>b、約瑟的信靠（卅九-四十四章）<text:line-break/><text:s text:c="4"/>a、神的保守（四十五-五十 21）<text:line-break/><text:s text:c="2"/>1、約瑟等待返回應許地（五十 22-26）</text:p>
      <text:h text:style-name="Heading_20_3" text:outline-level="3"><text:bookmark-start text:name="__RefHeading___創世記分析_by_信望愛網站_fhl.net_19"/><text:bookmark-start text:name="創世記分析_by_信望愛網站_fhl.net"/>創世記分析 by 信望愛網站（FHL.net）<text:bookmark-end text:name="__RefHeading___創世記分析_by_信望愛網站_fhl.net_19"/><text:bookmark-end text:name="創世記分析_by_信望愛網站_fhl.net"/></text:h>
      <text:p text:style-name="Preformatted_20_Text"><text:s text:c="4"/>創世記可分為4個大段落，<text:line-break/><text:s text:c="8"/>第一個段落是上古的歷史（1:1-11:32），<text:line-break/><text:s text:c="18"/>敘述創造和早期人類的歷史，最後在美索不達米亞作結。<text:line-break/><text:s text:c="8"/>第二部份開始（12:1-25:18）是亞伯拉罕以色列人始祖的故事。<text:line-break/><text:s text:c="8"/>第三部份（25:19-36:43）主角換成亞伯拉罕的孫子雅各。<text:line-break/><text:s text:c="8"/>第四部份（37:1-50:26）是約瑟的故事，和以色列族如何到埃及並定居。<text:line-break/><text:s text:c="8"/><text:line-break/><text:s text:c="8"/>這四個段落的架構列出來，有出人意料的一致性，如下所示：<text:line-break/><text:s text:c="8"/><text:line-break/><text:s text:c="8"/>1、段落1：<text:line-break/><text:s text:c="10"/>被揀選的人：挪亞<text:line-break/><text:s text:c="10"/>手足之間的仇恨：該隱與亞伯（對次子的偏愛）<text:line-break/><text:s text:c="10"/>血脈的延續受到威脅：亞伯被謀殺<text:tab/><text:line-break/><text:s text:c="10"/>結局（死亡）：（1）人類生存的威脅（大洪水）<text:line-break/><text:s text:c="22"/>（2）遠離應許之地（到哈蘭）<text:line-break/><text:s text:c="8"/><text:line-break/><text:s text:c="8"/>2、段落2：<text:line-break/><text:s text:c="10"/>被揀選的人：亞伯拉罕<text:line-break/><text:s text:c="10"/>手足之間的仇恨：以實馬利與以撒（對次子的偏愛）<text:line-break/><text:s text:c="10"/>血脈的延續受到威脅：（1）撒拉不孕<text:line-break/><text:s text:c="27"/>（2）以撒差點被獻為祭<text:line-break/><text:s text:c="10"/>結局（死亡）：（1）妻子間的爭執（夏甲與撒拉）<text:line-break/><text:s text:c="22"/>（2）撒拉不孕<text:line-break/><text:s text:c="23"/>（3）妹妹?妻子?（12:1-20<text:s text:c="2"/>20:1-18）<text:line-break/><text:s text:c="24"/>（4）未承受應許的血脈（以實馬利）<text:line-break/><text:s text:c="8"/><text:line-break/><text:s text:c="8"/>3、段落3： <text:line-break/><text:s text:c="10"/>被揀選的人：雅各<text:line-break/><text:s text:c="10"/>手足之間的仇恨：雅各與以掃（對次子的偏愛）<text:line-break/><text:s text:c="10"/>血脈的延續受到威脅：雅各差點被殺<text:line-break/><text:s text:c="10"/>結局（死亡）：（1）妻子間的爭執（拉結與利亞）<text:line-break/><text:s text:c="22"/>（2）拉結不孕<text:line-break/><text:s text:c="23"/>（3）妹妹?妻子?（26:1-35）<text:line-break/><text:s text:c="24"/>（4）未承受應許的血脈（以掃）<text:line-break/><text:s text:c="8"/><text:line-break/><text:s text:c="8"/>4、段落4：<text:line-break/><text:s text:c="10"/>被揀選的人：約瑟<text:line-break/><text:s text:c="10"/>手足之間的仇恨：兄弟們對約瑟（對幼小的偏愛）<text:line-break/><text:s text:c="10"/>血脈的延續受到威脅：（1）猶大的兒子們死亡<text:line-break/><text:s text:c="27"/>（2）約瑟差點被殺<text:line-break/><text:s text:c="28"/>（3）家族差點死於飢荒<text:line-break/><text:s text:c="10"/>結局（死亡）：（1）人類生存受威脅（飢荒）<text:line-break/><text:s text:c="22"/>（2）遠離應許之地（到埃及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5:29</meta:creation-date>
    <dc:creator>Generated</dc:creator>
    <dc:date>2026-07-31T16::55:29</dc:date>
    <dc:language>en-US</dc:language>
    <meta:editing-cycles>1</meta:editing-cycles>
    <meta:editing-duration>PT0S</meta:editing-duration>
    <dc:title>commentary:gen:gen_c1v0_c50v0_20220205</dc:title>
  </office:meta>
</office:document-meta>
</file>