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"/><text:bookmark-start text:name="__RefHeading___創世記_19_章_創_1912-1939_1"/><text:bookmark-start text:name="創世記_19_章_創_1912-1939"/>《創世記》19 章（創 19:12-19:39）<text:bookmark-end text:name="__RefHeading___創世記_19_章_創_1912-1939_1"/><text:bookmark-end text:name="創世記_19_章_創_1912-1939"/></text:h>
      <text:p text:style-name="Text_20_body">講解日期：20231021； 
作　　者：林義勳 LYX； 
初稿日期：20231013； 
輸入編修：WCM； 
英文名：Genesis 19:12-19:39．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彼後 2:7-8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祂救拔了被違法者〔原文：ἄθεσμος 違背一般世俗法律之人〕用舉止的淫蕩〔或譯：放縱，放肆，蠻橫〕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藉由看見和聽見，居住在他們中間的義人，因著諸違反律法的行為〔原文：ἄνομος〕，他日以繼日不斷地拷問〔或譯：試驗、證明〕義的靈魂〔或譯：性命〕。</text:p>
          </table:table-cell>
          <table:covered-table-cell/>
        </table:table-row>
      </table:table>
      <text:p text:style-name="Text_20_body"><text:span text:style-name="Strong_20_Emphasis">註（彼後2:7）</text:span></text:p>
      <text:list text:style-name="List_20_1" text:continue-numbering="false">
        <text:list-item>
          <text:p text:style-name="List_20_1_Content_First"> 「違法者」：</text:p>
          <text:list text:style-name="List_20_1">
            <text:list-item>
              <text:p text:style-name="List_20_1_Content"> 此處用 ἄθεσμος athesmos 違背一般世俗法律之人，即那些所多瑪人，從字源上看，指違反德拉古所定法律（θεσμοί），經文以此代表那些沒有雅威的律法的惡人。</text:p>
            </text:list-item>
            <text:list-item>
              <text:p text:style-name="List_20_1_Content_Last"> 德拉古的繼任者梭倫廢除德拉古制定的殘酷法律，只保留關於謀殺的部分，所定的新法則稱之為 νόμοι，經文使用此字作為雅威律法稱呼，因此，若是要談論「違背雅威律法之人」，則會使用 ἀνομία anomia 及同根字，此字根用於下一節（彼後2:8）。</text:p>
            </text:list-item>
          </text:list>
        </text:list-item>
      </text:list>
      <text:h text:style-name="Heading_20_2" text:outline-level="2"><text:bookmark-start text:name="__RefHeading___壹_結構分析_3"/><text:bookmark-start text:name="壹_結構分析"/>壹、結構分析<text:bookmark-end text:name="__RefHeading___壹_結構分析_3"/><text:bookmark-end text:name="壹_結構分析"/></text:h>
      <text:h text:style-name="Heading_20_2" text:outline-level="2"><text:bookmark-start text:name="__RefHeading___一_創_1912-26_所多瑪僅有羅得一家逃災結構分析_4"/><text:bookmark-start text:name="一_創_1912-26_所多瑪僅有羅得一家逃災結構分析"/>一、（創 19:12-26）所多瑪僅有羅得一家逃災結構分析<text:bookmark-end text:name="__RefHeading___一_創_1912-26_所多瑪僅有羅得一家逃災結構分析_4"/><text:bookmark-end text:name="一_創_1912-26_所多瑪僅有羅得一家逃災結構分析"/></text:h>
      <text:list text:style-name="List_20_1" text:continue-numbering="false">
        <text:list-item>
          <text:p text:style-name="List_20_1_Content_First"> A、（12-14）第一次指示：他的女婿們的眼中，他成為像愛說笑的人</text:p>
          <text:list text:style-name="List_20_1">
            <text:list-item>
              <text:p text:style-name="List_20_1_Content"> B、（15-16）第二次指示：黎明升起時，使者急忙催逼羅得強拉他的手領出離城</text:p>
              <text:list text:style-name="List_20_1">
                <text:list-item>
                  <text:p text:style-name="List_20_1_Content"> C、（17）第三次指示：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：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 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6"/><text:bookmark-start text:name="創_1929-38_羅得二女為其父生子結構分析"/>（創 19:29-38）羅得二女為其父生子結構分析<text:bookmark-end text:name="__RefHeading___創_1929-38_羅得二女為其父生子結構分析_6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：羅得困在兩座城：所多瑪與瑣珥</text:p>
          <text:list text:style-name="List_20_1">
            <text:list-item>
              <text:p text:style-name="List_20_1_Content"> B、（31-32）決定產生：羅得的兩個女兒計畫從父親得子</text:p>
              <text:list text:style-name="List_20_1">
                <text:list-item>
                  <text:p text:style-name="List_20_1_Content"> C、（33）決定執行：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：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：羅得的兩個女兒從她們的父親懷孕</text:p>
            </text:list-item>
          </text:list>
        </text:list-item>
        <text:list-item>
          <text:p text:style-name="List_20_1_Content_Last"> A’、（37-38）後遺症：羅得的兩後代：摩押與亞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貳_羅得行為的評價_8"/><text:bookmark-start text:name="貳_羅得行為的評價"/>貳、羅得行為的評價<text:bookmark-end text:name="__RefHeading___貳_羅得行為的評價_8"/><text:bookmark-end text:name="貳_羅得行為的評價"/></text:h>
      <text:h text:style-name="Heading_20_2" text:outline-level="2"><text:bookmark-start text:name="__RefHeading___一_他譴責人們的生活方式_卻喜愛這個社會的舒適生活_9"/><text:bookmark-start text:name="一_他譴責人們的生活方式_卻喜愛這個社會的舒適生活"/>一、他譴責人們的生活方式，卻喜愛這個社會的舒適生活。<text:bookmark-end text:name="__RefHeading___一_他譴責人們的生活方式_卻喜愛這個社會的舒適生活_9"/><text:bookmark-end text:name="一_他譴責人們的生活方式_卻喜愛這個社會的舒適生活"/></text:h>
      <text:list text:style-name="List_20_1" text:continue-numbering="false">
        <text:list-item>
          <text:p text:style-name="LastListParagraph_List_20_1_Content_First"> 他喜愛這城市更甚於山上，山上沒有城市的汙穢，卻不夠舒適（創 19:17, 19）。</text:p>
        </text:list-item>
      </text:list>
      <text:h text:style-name="Heading_20_2" text:outline-level="2"><text:bookmark-start text:name="__RefHeading___二_他的行為是敬虔的_但在過程中顯出他的偽善_10"/><text:bookmark-start text:name="二_他的行為是敬虔的_但在過程中顯出他的偽善"/>二、他的行為是敬虔的，但在過程中顯出他的偽善。<text:bookmark-end text:name="__RefHeading___二_他的行為是敬虔的_但在過程中顯出他的偽善_10"/><text:bookmark-end text:name="二_他的行為是敬虔的_但在過程中顯出他的偽善"/></text:h>
      <text:list text:style-name="List_20_1" text:continue-numbering="false">
        <text:list-item>
          <text:p text:style-name="LastListParagraph_List_20_1_Content_First"> 這義人將帳篷挪近邪惡之城，邪惡之城控制了他的生命（創 14:12）。</text:p>
        </text:list-item>
      </text:list>
      <text:h text:style-name="Heading_20_2" text:outline-level="2"><text:bookmark-start text:name="__RefHeading___三_他熟知神的律法_識破惡行_卻願用犠牲女兒以保全客人_11"/><text:bookmark-start text:name="三_他熟知神的律法_識破惡行_卻願用犠牲女兒以保全客人"/>三、他熟知神的律法，識破惡行，卻願用犠牲女兒以保全客人。<text:bookmark-end text:name="__RefHeading___三_他熟知神的律法_識破惡行_卻願用犠牲女兒以保全客人_11"/><text:bookmark-end text:name="三_他熟知神的律法_識破惡行_卻願用犠牲女兒以保全客人"/></text:h>
      <text:list text:style-name="List_20_1" text:continue-numbering="false">
        <text:list-item>
          <text:p text:style-name="LastListParagraph_List_20_1_Content_First"> 他能識破惡性重大的罪，反對同性交合、雞姦、同性戀，卻願意犠牲女兒的貞潔以對抗惡行（創 19:7-8）。</text:p>
        </text:list-item>
      </text:list>
      <text:h text:style-name="Heading_20_2" text:outline-level="2"><text:bookmark-start text:name="__RefHeading___四_他是得神恩典而逃避審判_但他的心已和這世界融合了_12"/><text:bookmark-start text:name="四_他是得神恩典而逃避審判_但他的心已和這世界融合了"/>四、他是得神恩典而逃避審判，但他的心已和這世界融合了。<text:bookmark-end text:name="__RefHeading___四_他是得神恩典而逃避審判_但他的心已和這世界融合了_12"/><text:bookmark-end text:name="四_他是得神恩典而逃避審判_但他的心已和這世界融合了"/></text:h>
      <text:list text:style-name="List_20_1" text:continue-numbering="false">
        <text:list-item>
          <text:p text:style-name="LastListParagraph_List_20_1_Content_First"> 他的妻子眷戀這城，以致不能跟隨恩典的呼召，且女兒們與父親亂倫也不以為恥（創 19:26-38）。</text:p>
        </text:list-item>
      </text:list>
      <text:h text:style-name="Heading_20_2" text:outline-level="2"><text:bookmark-start text:name="__RefHeading___五_總結_13"/><text:bookmark-start text:name="五_總結"/>五、總結<text:bookmark-end text:name="__RefHeading___五_總結_13"/><text:bookmark-end text:name="五_總結"/></text:h>
      <text:list text:style-name="List_20_1" text:continue-numbering="false">
        <text:list-item>
          <text:p text:style-name="List_20_1_Content_First"> 使者的造訪將他們內在一切虛偽顯露出來，他雖然守住了信心，但終究眷戀所多瑪。</text:p>
        </text:list-item>
        <text:list-item>
          <text:p text:style-name="List_20_1_Content_Last"> 所多瑪的一切已經融入他的生命，其罪的影響深入了他的家庭，即使雅威沒毀壞所多瑪，所多瑪早已毀了他。</text:p>
        </text:list-item>
      </text:list>
      <text:h text:style-name="Heading_20_2" text:outline-level="2"><text:bookmark-start text:name="__RefHeading___參_經文詮釋_14"/><text:bookmark-start text:name="參_經文詮釋"/>參、經文詮釋<text:bookmark-end text:name="__RefHeading___參_經文詮釋_14"/><text:bookmark-end text:name="參_經文詮釋"/></text:h>
      <text:h text:style-name="Heading_20_2" text:outline-level="2"><text:bookmark-start text:name="__RefHeading___一_創_1912-26_15"/><text:bookmark-start text:name="一_創_1912-26"/>一、（創 19:12-26）<text:bookmark-end text:name="__RefHeading___一_創_1912-26_15"/><text:bookmark-end text:name="一_創_1912-26"/></text:h>
      <text:h text:style-name="Heading_20_3" text:outline-level="3"><text:bookmark-start text:name="__RefHeading___義人的家庭_因義人的緣故_他們能否得救_16"/><text:bookmark-start text:name="義人的家庭_因義人的緣故_他們能否得救"/>1、義人的家庭（因義人的緣故，他們能否得救？）<text:bookmark-end text:name="__RefHeading___義人的家庭_因義人的緣故_他們能否得救_16"/><text:bookmark-end text:name="義人的家庭_因義人的緣故_他們能否得救"/></text:h>
      <text:h text:style-name="Heading_20_3" text:outline-level="3"><text:bookmark-start text:name="__RefHeading___a_女婿_h2860_17"/><text:bookmark-start text:name="a_女婿_h2860"/>A、「女婿」（H2860）<text:bookmark-end text:name="__RefHeading___a_女婿_h2860_17"/><text:bookmark-end text:name="a_女婿_h2860"/></text:h>
      <text:list text:style-name="List_20_1" text:continue-numbering="false">
        <text:list-item>
          <text:p text:style-name="List_20_1_Content_First"> 源自動詞（H2859）「成為女兒的丈夫」；大多譯成女婿或新郎，如（詩 19:5; 賽 61:10; 62:5）等詩體或先知書之中的用法。</text:p>
        </text:list-item>
        <text:list-item>
          <text:p text:style-name="List_20_1_Content"> 使者首先提到屬羅得的家人，即女婿（創 19:12），他應是所多瑪城裏的人，羅得與城裏人聯婚，更證實他已融入這城的生活。</text:p>
        </text:list-item>
        <text:list-item>
          <text:p text:style-name="List_20_1_Content_Last"> 女婿們對羅得警戒的話視為玩笑，由此可知羅得平時未得他們的尊敬，以致不能相信岳父的話。</text:p>
        </text:list-item>
      </text:list>
      <text:h text:style-name="Heading_20_3" text:outline-level="3"><text:bookmark-start text:name="__RefHeading___b_兒子_18"/><text:bookmark-start text:name="b_兒子"/>B、「兒子」<text:bookmark-end text:name="__RefHeading___b_兒子_18"/><text:bookmark-end text:name="b_兒子"/></text:h>
      <text:list text:style-name="List_20_1" text:continue-numbering="false">
        <text:list-item>
          <text:p text:style-name="List_20_1_Content_First"> 由（創 19:37-38）兩子生出，其生育由來和母親命名，都呈現非正常模式。</text:p>
        </text:list-item>
        <text:list-item>
          <text:p text:style-name="List_20_1_Content"> 日後當以色列走向應許地時，他們成為阻攔者而被拒入聖所敬拜雅威（申 23:3-6; 尼 13:1）。</text:p>
        </text:list-item>
        <text:list-item>
          <text:p text:style-name="List_20_1_Content_Last"> 歷史中只有路得、洗勒（代上 11:39）、伊特瑪（代上 11:46）三位有正面記載，其他經文都視摩押、亞捫為敵對以色列的、敵對雅威的。</text:p>
        </text:list-item>
      </text:list>
      <text:h text:style-name="Heading_20_3" text:outline-level="3"><text:bookmark-start text:name="__RefHeading___c_女兒_19"/><text:bookmark-start text:name="c_女兒"/>C、「女兒」<text:bookmark-end text:name="__RefHeading___c_女兒_19"/><text:bookmark-end text:name="c_女兒"/></text:h>
      <text:list text:style-name="List_20_1" text:continue-numbering="false">
        <text:list-item>
          <text:p text:style-name="List_20_1_Content_First"> 她們最先成為父親的犧牲品（創 19:8），而後又成為被強拉出城，得了雅威的憐恤（創 19:16），最終密謀亂倫生子（創 19:30-38）。</text:p>
        </text:list-item>
        <text:list-item>
          <text:p text:style-name="List_20_1_Content_Last"> 起初出場是悲劇人物，最終又以悲劇作結，雖曾蒙神恩，卻成為違律典型例子。</text:p>
        </text:list-item>
      </text:list>
      <text:h text:style-name="Heading_20_3" text:outline-level="3"><text:bookmark-start text:name="__RefHeading___d_妻子_20"/><text:bookmark-start text:name="d_妻子"/>D、「妻子」<text:bookmark-end text:name="__RefHeading___d_妻子_20"/><text:bookmark-end text:name="d_妻子"/></text:h>
      <text:list text:style-name="List_20_1" text:continue-numbering="false">
        <text:list-item>
          <text:p text:style-name="LastListParagraph_List_20_1_Content_First"> 首次出現於四王與五王爭戰中被擄走的（創 14:12, 16）；</text:p>
        </text:list-item>
      </text:list>
      <text:list text:style-name="List_20_1" text:continue-numbering="false">
        <text:list-item>
          <text:p text:style-name="LastListParagraph_List_20_1_Content_First"> 羅得接待二使者時，她的名字也未被記下，並不像亞伯拉罕接待使者時，特別提出有撒拉的參與；</text:p>
        </text:list-item>
      </text:list>
      <text:list text:style-name="List_20_1" text:continue-numbering="false">
        <text:list-item>
          <text:p text:style-name="List_20_1_Content_First"> 羅得妻子也被強拉出城，卻在出城後違背使者所吩咐的「不要看你的背後」。</text:p>
          <text:list text:style-name="List_20_1">
            <text:list-item>
              <text:p text:style-name="List_20_1_Content"> 「注視她的背後」（創 19:26），原文為「她從他的背後注視」。</text:p>
            </text:list-item>
            <text:list-item>
              <text:p text:style-name="List_20_1_Content"> 「注視」（H5027）使役語態，意為專心地看，並暗示是以高興、青睞或關心的方式看待——《Strongs》。</text:p>
            </text:list-item>
            <text:list-item>
              <text:p text:style-name="List_20_1_Content_Last"> （路 17:31-32）耶穌引用此事件去警戒門徒，不要專注在今世所擁有的，否則在審判的日子就與救恩無分。</text:p>
            </text:list-item>
          </text:list>
        </text:list-item>
      </text:list>
      <text:h text:style-name="Heading_20_3" text:outline-level="3"><text:bookmark-start text:name="__RefHeading___e_總結_21"/><text:bookmark-start text:name="e_總結"/>E、總結<text:bookmark-end text:name="__RefHeading___e_總結_21"/><text:bookmark-end text:name="e_總結"/></text:h>
      <text:list text:style-name="List_20_1" text:continue-numbering="false">
        <text:list-item>
          <text:p text:style-name="List_20_1_Content_First"> a、「愛」需要以「神的公義原則」來實施，神以其愛子來贖世人的作法，與羅得以其二女代替使者的作法，其間的差異，即在於對於義的認識不同。</text:p>
          <text:list text:style-name="List_20_1">
            <text:list-item>
              <text:p text:style-name="List_20_1_Content_Last"> 鄰舍對於他的義行之反應，如同女婿們對於羅得的警告之反應，都是拒絕了他，因他的義行顯得一無是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羅得自身猶豫不定、遲延逗留，對比使者急忙催逼，強拉出城；他的妻子回頭注視，不過是他的內在影子的呈現，雅威的憐恤被白白浪費了，他的心思並未逃離所多瑪。</text:p>
        </text:list-item>
      </text:list>
      <text:list text:style-name="List_20_1" text:continue-numbering="false">
        <text:list-item>
          <text:p text:style-name="List_20_1_Content_First"> c、「羅得的祈求」（創 19:18-20），如同亞伯拉罕的討價還價。</text:p>
          <text:list text:style-name="List_20_1">
            <text:list-item>
              <text:p text:style-name="List_20_1_Content"> 亞伯拉罕無私的為所多瑪全區域求問，但羅得卻為自己求那小城，結果他因害怕而離開那小城，而去住在山上洞穴裏，因此造成他的兩女兒為求延續後代，而密謀亂倫生子。</text:p>
            </text:list-item>
            <text:list-item>
              <text:p text:style-name="List_20_1_Content_Last"> 他的一舉一動都影響他的至親家人，這家庭亂倫悲劇之所以發生，最大的亂源在於他自己。</text:p>
            </text:list-item>
          </text:list>
        </text:list-item>
      </text:list>
      <text:h text:style-name="Heading_20_3" text:outline-level="3"><text:bookmark-start text:name="__RefHeading___使者的使命_22"/><text:bookmark-start text:name="使者的使命"/>2、使者的使命<text:bookmark-end text:name="__RefHeading___使者的使命_22"/><text:bookmark-end text:name="使者的使命"/></text:h>
      <text:h text:style-name="Heading_20_3" text:outline-level="3"><text:bookmark-start text:name="__RefHeading___a_使者與羅得的對比反差_23"/><text:bookmark-start text:name="a_使者與羅得的對比反差"/>A、使者與羅得的對比反差<text:bookmark-end text:name="__RefHeading___a_使者與羅得的對比反差_23"/><text:bookmark-end text:name="a_使者與羅得的對比反差"/></text:h>
      <text:list text:style-name="List_20_1" text:continue-numbering="false">
        <text:list-item>
          <text:p text:style-name="LastListParagraph_List_20_1_Content_First"> 經文在本段（創 19:12-23）中的特點，由使者的四次說話（創 19:12-13, 15, 17, 21-22），以及獨特的行動（創 19:16），對比羅得的兩次說話（創 19:14, 18-20），以及他的遲延，兩相對比，產生了動與靜、快與慢的反差效果。</text:p>
        </text:list-item>
      </text:list>
      <text:h text:style-name="Heading_20_4" text:outline-level="4"><text:bookmark-start text:name="__RefHeading___a_使者說話_動作催逼強拉_24"/><text:bookmark-start text:name="a_使者說話_動作催逼強拉"/>a、使者說話、動作催逼強拉<text:bookmark-end text:name="__RefHeading___a_使者說話_動作催逼強拉_24"/><text:bookmark-end text:name="a_使者說話_動作催逼強拉"/></text:h>
      <text:list text:style-name="List_20_1" text:continue-numbering="false">
        <text:list-item>
          <text:p text:style-name="List_20_1_Content_First"> 使者所說的話都帶著命令語氣，本章出現於：（創 19:12）有 1 次，（15）有 2 次，（17）有 1 次，（22）有 2 次。</text:p>
        </text:list-item>
        <text:list-item>
          <text:p text:style-name="List_20_1_Content"> 他們的動作：</text:p>
          <text:list text:style-name="List_20_1">
            <text:list-item>
              <text:p text:style-name="List_20_1_Content"> 急忙催逼（創 19:15），</text:p>
            </text:list-item>
            <text:list-item>
              <text:p text:style-name="List_20_1_Content_Last"> 強拉他手領出那城（16）。</text:p>
            </text:list-item>
          </text:list>
        </text:list-item>
      </text:list>
      <text:h text:style-name="Heading_20_4" text:outline-level="4"><text:bookmark-start text:name="__RefHeading___b_羅得說話_拒絕使者_25"/><text:bookmark-start text:name="b_羅得說話_拒絕使者"/>b、羅得說話、拒絕使者<text:bookmark-end text:name="__RefHeading___b_羅得說話_拒絕使者_25"/><text:bookmark-end text:name="b_羅得說話_拒絕使者"/></text:h>
      <text:list text:style-name="List_20_1" text:continue-numbering="false">
        <text:list-item>
          <text:p text:style-name="LastListParagraph_List_20_1_Content_First"> 羅得所說的話對女婿雖有命令語氣，（創 19:14）有 2 次，對使者卻是拒絕遠離，以蒙恩為理由，祈求縮短逃跑路程。</text:p>
        </text:list-item>
      </text:list>
      <text:h text:style-name="Heading_20_4" text:outline-level="4"><text:bookmark-start text:name="__RefHeading___b_時間的緊迫性_26"/><text:bookmark-start text:name="b_時間的緊迫性"/>B、時間的緊迫性<text:bookmark-end text:name="__RefHeading___b_時間的緊迫性_26"/><text:bookmark-end text:name="b_時間的緊迫性"/></text:h>
      <text:h text:style-name="Heading_20_4" text:outline-level="4"><text:bookmark-start text:name="__RefHeading___a_耗費時間推算_27"/><text:bookmark-start text:name="a_耗費時間推算"/>a、耗費時間推算<text:bookmark-end text:name="__RefHeading___a_耗費時間推算_27"/><text:bookmark-end text:name="a_耗費時間推算"/></text:h>
      <text:list text:style-name="List_20_1" text:continue-numbering="false">
        <text:list-item>
          <text:p text:style-name="List_20_1_Content_First"> 由黎明升起（15）到太陽升到地上（23），大約半小時，因此由使者第一次向羅得啟示神毀滅的旨意起，至他去向女婿警告無效，其間已延誤了好幾個小時。</text:p>
        </text:list-item>
        <text:list-item>
          <text:p text:style-name="List_20_1_Content"> 由躺臥之前發生騷動（4），到第一次宣示旨意，經文未記耗時多久，但可推測約有半個夜晚。</text:p>
        </text:list-item>
        <text:list-item>
          <text:p text:style-name="List_20_1_Content_Last"> 整個夜晚都在混亂中度過，並沒有時間給羅得細思整個經歷，也沒有時間讓他收拾細軟，他幾乎是赤裸般的逃離。</text:p>
        </text:list-item>
      </text:list>
      <text:h text:style-name="Heading_20_4" text:outline-level="4"><text:bookmark-start text:name="__RefHeading___b_太陽出來_28"/><text:bookmark-start text:name="b_太陽出來"/>b、太陽出來<text:bookmark-end text:name="__RefHeading___b_太陽出來_28"/><text:bookmark-end text:name="b_太陽出來"/></text:h>
      <text:list text:style-name="List_20_1" text:continue-numbering="false">
        <text:list-item>
          <text:p text:style-name="List_20_1_Content_First"> 「太陽出來在那地上，而羅得來到瑣珥」（創 19:23），兩個主要動詞都是完成式，表達既成的事實。</text:p>
        </text:list-item>
        <text:list-item>
          <text:p text:style-name="List_20_1_Content"> 使者未言何時要執行毀滅，但由（23-25）推知，「白日出現」就是時限。</text:p>
        </text:list-item>
        <text:list-item>
          <text:p text:style-name="List_20_1_Content_Last"> 「黑夜將過，白日已近」，代表審判速臨，義人得救，惡人受刑（賽 9:2; 瑪 4:1-2）。</text:p>
        </text:list-item>
      </text:list>
      <text:h text:style-name="Heading_20_3" text:outline-level="3"><text:bookmark-start text:name="__RefHeading___毀滅的三個主要動詞_29"/><text:bookmark-start text:name="毀滅的三個主要動詞"/>3、毀滅的三個主要動詞<text:bookmark-end text:name="__RefHeading___毀滅的三個主要動詞_29"/><text:bookmark-end text:name="毀滅的三個主要動詞"/></text:h>
      <text:h text:style-name="Heading_20_3" text:outline-level="3"><text:bookmark-start text:name="__RefHeading___a_敗壞_h7843_30"/><text:bookmark-start text:name="a_敗壞_h7843"/>A、「敗壞」（H7843）<text:bookmark-end text:name="__RefHeading___a_敗壞_h7843_30"/><text:bookmark-end text:name="a_敗壞_h7843"/></text:h>
      <text:list text:style-name="List_20_1" text:continue-numbering="false">
        <text:list-item>
          <text:p text:style-name="List_20_1_Content_First"> 出現於（創 19:13, 14）；</text:p>
        </text:list-item>
        <text:list-item>
          <text:p text:style-name="List_20_1_Content"> 這是（創 18:28, 31, 32）亞伯拉罕與雅威申論的主題，其中出現 4 次；</text:p>
        </text:list-item>
        <text:list-item>
          <text:p text:style-name="List_20_1_Content_Last"> 也是（創 6 章）挪亞洪水的主要動詞，於（創 6:11-9:15）共出現 7 次。</text:p>
        </text:list-item>
      </text:list>
      <text:h text:style-name="Heading_20_3" text:outline-level="3"><text:bookmark-start text:name="__RefHeading___b_被除滅_h5595_31"/><text:bookmark-start text:name="b_被除滅_h5595"/>B、「被除滅」（H5595）<text:bookmark-end text:name="__RefHeading___b_被除滅_h5595_31"/><text:bookmark-end text:name="b_被除滅_h5595"/></text:h>
      <text:list text:style-name="List_20_1" text:continue-numbering="false">
        <text:list-item>
          <text:p text:style-name="List_20_1_Content_First"> 出現於（創 19:15, 17）；</text:p>
        </text:list-item>
        <text:list-item>
          <text:p text:style-name="List_20_1_Content_Last"> 是（創 18:23, 24）亞伯拉罕與雅威申論時的用詞。</text:p>
        </text:list-item>
      </text:list>
      <text:h text:style-name="Heading_20_3" text:outline-level="3"><text:bookmark-start text:name="__RefHeading___c_傾覆_h2015_32"/><text:bookmark-start text:name="c_傾覆_h2015"/>C、「傾覆」（H2015）<text:bookmark-end text:name="__RefHeading___c_傾覆_h2015_32"/><text:bookmark-end text:name="c_傾覆_h2015"/></text:h>
      <text:list text:style-name="List_20_1" text:continue-numbering="false">
        <text:list-item>
          <text:p text:style-name="List_20_1_Content_First"> 出現於（創 19:21, 25）。</text:p>
        </text:list-item>
        <text:list-item>
          <text:p text:style-name="List_20_1_Content"> 本詞原意為轉動，正面意為改變、轉變，負面意則有推翻、傾覆、使荒廢之意。</text:p>
        </text:list-item>
        <text:list-item>
          <text:p text:style-name="List_20_1_Content_Last"> （摩 4:11）引用本段經歷也發生在日後的以色列選民之中。</text:p>
        </text:list-item>
      </text:list>
      <text:h text:style-name="Heading_20_3" text:outline-level="3"><text:bookmark-start text:name="__RefHeading___特別用詞_33"/><text:bookmark-start text:name="特別用詞"/>4、特別用詞<text:bookmark-end text:name="__RefHeading___特別用詞_33"/><text:bookmark-end text:name="特別用詞"/></text:h>
      <text:h text:style-name="Heading_20_3" text:outline-level="3"><text:bookmark-start text:name="__RefHeading___a_愛說笑者_h6711_34"/><text:bookmark-start text:name="a_愛說笑者_h6711"/>A、「愛說笑者」（H6711）<text:bookmark-end text:name="__RefHeading___a_愛說笑者_h6711_34"/><text:bookmark-end text:name="a_愛說笑者_h6711"/></text:h>
      <text:list text:style-name="List_20_1" text:continue-numbering="false">
        <text:list-item>
          <text:p text:style-name="LastListParagraph_List_20_1_Content_First"> 強調語態分詞，此字即（創 17:17; 18:12, 13, 15）亞伯拉罕和撒拉對於神預示生以撒之事的反應。神容許義人暫時的不信，給予他們在時間經歷中轉變，但對於不信者（羅得女婿），神並未寬容之。</text:p>
        </text:list-item>
      </text:list>
      <text:h text:style-name="Heading_20_3" text:outline-level="3"><text:bookmark-start text:name="__RefHeading___b_雅威的憐恤_h2551_35"/><text:bookmark-start text:name="b_雅威的憐恤_h2551"/>B、「雅威的憐恤」（H2551）<text:bookmark-end text:name="__RefHeading___b_雅威的憐恤_h2551_35"/><text:bookmark-end text:name="b_雅威的憐恤_h2551"/></text:h>
      <text:list text:style-name="List_20_1" text:continue-numbering="false">
        <text:list-item>
          <text:p text:style-name="List_20_1_Content_First"> 來自動詞（H2550）憐惜、愛惜、可憐的陰性名詞。聖經僅出現於本處和（賽 63:9），此為雅威針對選民才有的動作。</text:p>
        </text:list-item>
        <text:list-item>
          <text:p text:style-name="List_20_1_Content_Last"> 羅得的得救，雖是出於他的義行，但仍是雅威神的寬容，和記念亞伯拉罕的結果（創 19:16, 29）。</text:p>
        </text:list-item>
      </text:list>
      <text:h text:style-name="Heading_20_3" text:outline-level="3"><text:bookmark-start text:name="__RefHeading___c_恩典_h2580_與_堅愛_h2617_36"/><text:bookmark-start text:name="c_恩典_h2580_與_堅愛_h2617"/>C、「恩典」（H2580）與「堅愛」（H2617）<text:bookmark-end text:name="__RefHeading___c_恩典_h2580_與_堅愛_h2617_36"/><text:bookmark-end text:name="c_恩典_h2580_與_堅愛_h2617"/></text:h>
      <text:list text:style-name="List_20_1" text:continue-numbering="false">
        <text:list-item>
          <text:p text:style-name="List_20_1_Content_First"> 前者在挪亞（創 6:8）和亞伯拉罕（創 18:3）身上已出現，後者則是在此首次出現。兩者合用也是在此首次出現，另外也只在（出 34:6-9）摩西與雅威代求內容中出現。</text:p>
        </text:list-item>
        <text:list-item>
          <text:p text:style-name="List_20_1_Content_Last"> 羅得求瑣珥城不傾覆，雖是有讓人非議之處，但他本於約的精神所發出的祈求，使者不得不讓步（創 19:19-22）。</text:p>
        </text:list-item>
      </text:list>
      <text:h text:style-name="Heading_20_3" text:outline-level="3"><text:bookmark-start text:name="__RefHeading___d_鹽柱_創_1926_37"/><text:bookmark-start text:name="d_鹽柱_創_1926"/>D、「鹽柱」（創 19:26）<text:bookmark-end text:name="__RefHeading___d_鹽柱_創_1926_37"/><text:bookmark-end text:name="d_鹽柱_創_1926"/></text:h>
      <text:list text:style-name="List_20_1" text:continue-numbering="false">
        <text:list-item>
          <text:p text:style-name="LastListParagraph_List_20_1_Content_First"> a、她如何成為鹽柱？經文未詳述，但說明了她之所以成為鹽柱，是她向後注視的結果，這是作者所強調的意義。</text:p>
        </text:list-item>
      </text:list>
      <text:list text:style-name="List_20_1" text:continue-numbering="false">
        <text:list-item>
          <text:p text:style-name="List_20_1_Content_First"> b、這一結果是違反使者所吩咐的刑罰（創 19:17），而成為對本事件的不朽紀念物。</text:p>
          <text:list text:style-name="List_20_1">
            <text:list-item>
              <text:p text:style-name="List_20_1_Content_Last"> 「鹽」常表達長久存在之意，因此鹽柱就表達一種永久警戒的用意，是對於那些已蒙神恩者，卻再受迷惑，重新落入今世累贅者的警戒。</text:p>
            </text:list-item>
          </text:list>
        </text:list-item>
      </text:list>
      <text:h text:style-name="Heading_20_2" text:outline-level="2"><text:bookmark-start text:name="__RefHeading___二_創_1927-28_38"/><text:bookmark-start text:name="二_創_1927-28"/>二、（創 19:27-28）<text:bookmark-end text:name="__RefHeading___二_創_1927-28_38"/><text:bookmark-end text:name="二_創_1927-28"/></text:h>
      <text:h text:style-name="Heading_20_3" text:outline-level="3"><text:bookmark-start text:name="__RefHeading___亞伯拉罕三個主要動作_39"/><text:bookmark-start text:name="亞伯拉罕三個主要動作"/>1、亞伯拉罕三個主要動作<text:bookmark-end text:name="__RefHeading___亞伯拉罕三個主要動作_39"/><text:bookmark-end text:name="亞伯拉罕三個主要動作"/></text:h>
      <text:list text:style-name="List_20_1" text:continue-numbering="false">
        <text:list-item>
          <text:p text:style-name="List_20_1_Content_First"> 早早起來（H7925）、</text:p>
        </text:list-item>
        <text:list-item>
          <text:p text:style-name="List_20_1_Content"> 俯瞰（H8259）、</text:p>
        </text:list-item>
        <text:list-item>
          <text:p text:style-name="List_20_1_Content_Last"> 看見（H7200）。</text:p>
        </text:list-item>
      </text:list>
      <text:h text:style-name="Heading_20_3" text:outline-level="3"><text:bookmark-start text:name="__RefHeading___動作的意義_40"/><text:bookmark-start text:name="動作的意義"/>2、動作的意義<text:bookmark-end text:name="__RefHeading___動作的意義_40"/><text:bookmark-end text:name="動作的意義"/></text:h>
      <text:h text:style-name="Heading_20_3" text:outline-level="3"><text:bookmark-start text:name="__RefHeading___a_第一個動作_早早起來_41"/><text:bookmark-start text:name="a_第一個動作_早早起來"/>A、第一個動作「早早起來」<text:bookmark-end text:name="__RefHeading___a_第一個動作_早早起來_41"/><text:bookmark-end text:name="a_第一個動作_早早起來"/></text:h>
      <text:list text:style-name="List_20_1" text:continue-numbering="false">
        <text:list-item>
          <text:p text:style-name="LastListParagraph_List_20_1_Content_First"> 擬似他已知神毀滅所多瑪的時間點，他如先知般要去證實預言，故而來到與雅威對談的地方，也就是他得啟示的地點，因此這代表他可被視為先知。</text:p>
        </text:list-item>
      </text:list>
      <text:h text:style-name="Heading_20_3" text:outline-level="3"><text:bookmark-start text:name="__RefHeading___b_第二個動作_由上向下的俯瞰_42"/><text:bookmark-start text:name="b_第二個動作_由上向下的俯瞰"/>B、第二個動作「由上向下的俯瞰」<text:bookmark-end text:name="__RefHeading___b_第二個動作_由上向下的俯瞰_42"/><text:bookmark-end text:name="b_第二個動作_由上向下的俯瞰"/></text:h>
      <text:list text:style-name="List_20_1" text:continue-numbering="false">
        <text:list-item>
          <text:p text:style-name="List_20_1_Content_First"> 希伯崙坐落在耶路撒冷南約 30 公里的猶大山地中，海拔 1,025 公尺，所多瑪、蛾摩拉大概位於死海沿岸，湖面海拔–424公尺，從希伯崙向方向看，高低差約 1400 公尺，故而此動作如同天使向地面的俯瞰。</text:p>
        </text:list-item>
        <text:list-item>
          <text:p text:style-name="List_20_1_Content_Last"> 「俯瞰」在聖經中的用意，一為「垂顧」（申 26:15），一為「審看」（詩 14:2; 出 14:24），在此如同（創 18:16）三人向所多瑪俯瞰的用意，都帶著審看之意味。</text:p>
        </text:list-item>
      </text:list>
      <text:h text:style-name="Heading_20_3" text:outline-level="3"><text:bookmark-start text:name="__RefHeading___c_第三個動作_看見毀滅的結果_43"/><text:bookmark-start text:name="c_第三個動作_看見毀滅的結果"/>C、第三個動作「看見毀滅的結果」<text:bookmark-end text:name="__RefHeading___c_第三個動作_看見毀滅的結果_43"/><text:bookmark-end text:name="c_第三個動作_看見毀滅的結果"/></text:h>
      <text:list text:style-name="List_20_1" text:continue-numbering="false">
        <text:list-item>
          <text:p text:style-name="List_20_1_Content_First"> 即濃煙上升，如燒窯的濃煙。此描寫類似（出 19:18）雅威臨到西乃山的場景，都表明神聖潔的臨到，都帶來清除汙穢的結果。因此他的看見，等同神審判的臨到，一切罪汙都被焚毀。</text:p>
        </text:list-item>
        <text:list-item>
          <text:p text:style-name="List_20_1_Content_Last"> 作者由以上的動作，表達亞伯拉罕是代表神的公義臨到的見證人，雖然羅得與之同是義人，卻是災難中的餘民，僅僅是個人得救，如（林前 3:15）所言。</text:p>
        </text:list-item>
      </text:list>
      <text:h text:style-name="Heading_20_2" text:outline-level="2"><text:bookmark-start text:name="__RefHeading___三_創_1929-38_44"/><text:bookmark-start text:name="三_創_1929-38"/>三、（創 19:29-38）<text:bookmark-end text:name="__RefHeading___三_創_1929-38_44"/><text:bookmark-end text:name="三_創_1929-38"/></text:h>
      <text:h text:style-name="Heading_20_3" text:outline-level="3"><text:bookmark-start text:name="__RefHeading___二_為見證之數_45"/><text:bookmark-start text:name="二_為見證之數"/>1、「二」為見證之數<text:bookmark-end text:name="__RefHeading___二_為見證之數_45"/><text:bookmark-end text:name="二_為見證之數"/></text:h>
      <text:list text:style-name="List_20_1" text:continue-numbering="false">
        <text:list-item>
          <text:p text:style-name="LastListParagraph_List_20_1_Content_First"> 經文再次以「二」為見證數，如「兩座城、兩女同作為、生出兩子」，經文見證羅得未從所多瑪的審判中真正逃脫，遺毒仍在他和他的家庭中，以致生出亂倫的後裔。</text:p>
        </text:list-item>
      </text:list>
      <text:h text:style-name="Heading_20_3" text:outline-level="3"><text:bookmark-start text:name="__RefHeading___羅得的拖延_懼怕_與迷失_46"/><text:bookmark-start text:name="羅得的拖延_懼怕_與迷失"/>2、羅得的拖延、懼怕、與迷失<text:bookmark-end text:name="__RefHeading___羅得的拖延_懼怕_與迷失_46"/><text:bookmark-end text:name="羅得的拖延_懼怕_與迷失"/></text:h>
      <text:list text:style-name="List_20_1" text:continue-numbering="false">
        <text:list-item>
          <text:p text:style-name="List_20_1_Content_First"> 羅得在本段中淪為工具人，在酒精中迷失，對比於挪亞的酒醉，他表現得更是荒腔走板。</text:p>
        </text:list-item>
        <text:list-item>
          <text:p text:style-name="List_20_1_Content"> 他的無知已是逃避的藉口，因他無法從恐懼中走出來。</text:p>
        </text:list-item>
        <text:list-item>
          <text:p text:style-name="List_20_1_Content_Last"> 他原本可以不必懼怕，因為如果他早先抉擇去積極配合使者的要求，速速逃離這城，就不會拖延到災禍臨到前一刻才匆忙逃離，就不會因此造成巨大的恐懼，如此或許就可保全他的妻子（創 19:30）。</text:p>
        </text:list-item>
      </text:list>
      <text:h text:style-name="Heading_20_3" text:outline-level="3"><text:bookmark-start text:name="__RefHeading___女兒們的理由_創_1931-31_47"/><text:bookmark-start text:name="女兒們的理由_創_1931-31"/>3、女兒們的理由（創 19:31-31）<text:bookmark-end text:name="__RefHeading___女兒們的理由_創_1931-31_47"/><text:bookmark-end text:name="女兒們的理由_創_1931-31"/></text:h>
      <text:h text:style-name="Heading_20_3" text:outline-level="3"><text:bookmark-start text:name="__RefHeading___a_父親已變老_48"/><text:bookmark-start text:name="a_父親已變老"/>A、「父親已變老」<text:bookmark-end text:name="__RefHeading___a_父親已變老_48"/><text:bookmark-end text:name="a_父親已變老"/></text:h>
      <text:list text:style-name="List_20_1" text:continue-numbering="false">
        <text:list-item>
          <text:p text:style-name="List_20_1_Content_First"> 按拉比傳統解釋，羅得此時約 65 歲，不再能出外娶妻生子。但若比較雅各到巴旦亞蘭時推估約 70 歲，則此年紀仍保有能力去娶妻生子。</text:p>
        </text:list-item>
        <text:list-item>
          <text:p text:style-name="List_20_1_Content_Last"> 一般而言，女人變老停經後，幾乎都會失去生育能力，但男人變老則不見得失去生育能力，因此這句話或可意指她們的父親已因害怕而失去年輕人的心志，不再有重新建立家族的勇氣。</text:p>
        </text:list-item>
      </text:list>
      <text:h text:style-name="Heading_20_3" text:outline-level="3"><text:bookmark-start text:name="__RefHeading___b_按這地的習慣_來到我們這裏_49"/><text:bookmark-start text:name="b_按這地的習慣_來到我們這裏"/>B、「按這地的習慣，來到我們這裏」<text:bookmark-end text:name="__RefHeading___b_按這地的習慣_來到我們這裏_49"/><text:bookmark-end text:name="b_按這地的習慣_來到我們這裏"/></text:h>
      <text:list text:style-name="List_20_1" text:continue-numbering="false">
        <text:list-item>
          <text:p text:style-name="List_20_1_Content_First"> 許多英譯本誤譯為「這地不再有男人」，因此誤解了這話的意思。這句話類似於（申 25:5）指「至親者前來娶為妻、同房交合、生子」親屬交合之意。</text:p>
        </text:list-item>
        <text:list-item>
          <text:p text:style-name="List_20_1_Content_Last"> 羅得女兒說這話，意指由於沒有別的男人前來，因此她們不可能有機會與別的男人結婚生子。</text:p>
        </text:list-item>
      </text:list>
      <text:h text:style-name="Heading_20_3" text:outline-level="3"><text:bookmark-start text:name="__RefHeading___c_從父親保存子嗣_50"/><text:bookmark-start text:name="c_從父親保存子嗣"/>C、「從父親保存子嗣」<text:bookmark-end text:name="__RefHeading___c_從父親保存子嗣_50"/><text:bookmark-end text:name="c_從父親保存子嗣"/></text:h>
      <text:list text:style-name="List_20_1" text:continue-numbering="false">
        <text:list-item>
          <text:p text:style-name="List_20_1_Content_First"> 古中東文明普遍認定，父女亂倫為大忌，不過對於兄妹結合生子，早期有的不認為有罪。</text:p>
        </text:list-item>
        <text:list-item>
          <text:p text:style-name="List_20_1_Content"> 羅得女兒的思想認為：「繁殖後代比亂倫之罪更重要。」對此，有學者認為，這可能由於他們生活在所多瑪城，思想上已被所多瑪人的思惟所影響，被模塑成為所多瑪模式。</text:p>
        </text:list-item>
        <text:list-item>
          <text:p text:style-name="List_20_1_Content_Last"> 整體來看羅得女兒的說話與行動，她們雖然身體被拯救，但內心仍與所多瑪同在，如同她們的母親一般，身離心不離。</text:p>
        </text:list-item>
      </text:list>
      <text:h text:style-name="Heading_20_2" text:outline-level="2"><text:bookmark-start text:name="__RefHeading___罪惡執行_創_1933-35_51"/><text:bookmark-start text:name="罪惡執行_創_1933-35"/>4、罪惡執行（創 19:33-35）<text:bookmark-end text:name="__RefHeading___罪惡執行_創_1933-35_51"/><text:bookmark-end text:name="罪惡執行_創_1933-35"/></text:h>
      <text:h text:style-name="Heading_20_3" text:outline-level="3"><text:bookmark-start text:name="__RefHeading___a_兩個夜晚_52"/><text:bookmark-start text:name="a_兩個夜晚"/>A、兩個夜晚<text:bookmark-end text:name="__RefHeading___a_兩個夜晚_52"/><text:bookmark-end text:name="a_兩個夜晚"/></text:h>
      <text:h text:style-name="Heading_20_3" text:outline-level="3"><text:bookmark-start text:name="__RefHeading___a_夜晚_一詞在聖經中使用的意義有兩種_53"/><text:bookmark-start text:name="a_夜晚_一詞在聖經中使用的意義有兩種"/>a、「夜晚」一詞在聖經中使用的意義有兩種<text:bookmark-end text:name="__RefHeading___a_夜晚_一詞在聖經中使用的意義有兩種_53"/><text:bookmark-end text:name="a_夜晚_一詞在聖經中使用的意義有兩種"/></text:h>
      <text:list text:style-name="List_20_1" text:continue-numbering="false">
        <text:list-item>
          <text:p text:style-name="List_20_1_Content_First"> 一指與白日相反的時間，常有苦難、災禍、惡事、隱密之意；</text:p>
        </text:list-item>
        <text:list-item>
          <text:p text:style-name="List_20_1_Content_Last"> 另一有比喻之意，指保護的陰影。例如，亞伯拉罕在夜晚興兵殺敵而拯救羅得（創 14:15）；二位使者在夜晚進入羅得家中（創 19:5），均有保護的意味。但現在女兒們利用夜晚去行隱密的惡事。</text:p>
        </text:list-item>
      </text:list>
      <text:h text:style-name="Heading_20_3" text:outline-level="3"><text:bookmark-start text:name="__RefHeading___b_連續兩個夜晚_羅得都不知曉_54"/><text:bookmark-start text:name="b_連續兩個夜晚_羅得都不知曉"/>b、連續兩個夜晚，羅得都不知曉<text:bookmark-end text:name="__RefHeading___b_連續兩個夜晚_羅得都不知曉_54"/><text:bookmark-end text:name="b_連續兩個夜晚_羅得都不知曉"/></text:h>
      <text:list text:style-name="List_20_1" text:continue-numbering="false">
        <text:list-item>
          <text:p text:style-name="List_20_1_Content_First"> 按常理，酒醉中的試驗，是不太可能發生的。一個醉而不醒的男人是無法交合的，只有半醉半醒者會知道有交合之事，但可能不知道對象是誰。</text:p>
        </text:list-item>
        <text:list-item>
          <text:p text:style-name="List_20_1_Content_Last"> 羅得的不知曉，按經文而言只表達了他不知女兒的到來，而非不知有性事的發生，因此連續發生這等事，羅得不可能都不知道，所以經文是藉此表明連他也沉淪了。</text:p>
        </text:list-item>
      </text:list>
      <text:h text:style-name="Heading_20_2" text:outline-level="2"><text:bookmark-start text:name="__RefHeading___b_連續喝酒_55"/><text:bookmark-start text:name="b_連續喝酒"/>B、連續喝酒<text:bookmark-end text:name="__RefHeading___b_連續喝酒_55"/><text:bookmark-end text:name="b_連續喝酒"/></text:h>
      <text:h text:style-name="Heading_20_3" text:outline-level="3"><text:bookmark-start text:name="__RefHeading___a_挪亞喝酒對比羅得喝酒_56"/><text:bookmark-start text:name="a_挪亞喝酒對比羅得喝酒"/>a、挪亞喝酒對比羅得喝酒<text:bookmark-end text:name="__RefHeading___a_挪亞喝酒對比羅得喝酒_56"/><text:bookmark-end text:name="a_挪亞喝酒對比羅得喝酒"/></text:h>
      <text:list text:style-name="List_20_1" text:continue-numbering="false">
        <text:list-item>
          <text:p text:style-name="List_20_1_Content_First"> 挪亞喝酒可能是在白日，且是主動喝酒。 酒在正常狀況下代表喜樂，挪亞於得救後，因辛勞農事後所得而釀酒，透過喝酒表達喜樂臨到。</text:p>
        </text:list-item>
        <text:list-item>
          <text:p text:style-name="List_20_1_Content_Last"> 羅得兩女兒使其父親喝酒，則有使其父逃避災難帶來的恐懼之用意，羅得同意喝酒就代表其心理狀態仍未撫平，此一弱點破口便成為惡事發生的契機。</text:p>
        </text:list-item>
      </text:list>
      <text:h text:style-name="Heading_20_3" text:outline-level="3"><text:bookmark-start text:name="__RefHeading___b_喝酒雖非惡事_但因酒造成傷害卻是聖經常見之事_57"/><text:bookmark-start text:name="b_喝酒雖非惡事_但因酒造成傷害卻是聖經常見之事"/>b、喝酒雖非惡事，但因酒造成傷害卻是聖經常見之事<text:bookmark-end text:name="__RefHeading___b_喝酒雖非惡事_但因酒造成傷害卻是聖經常見之事_57"/><text:bookmark-end text:name="b_喝酒雖非惡事_但因酒造成傷害卻是聖經常見之事"/></text:h>
      <text:list text:style-name="List_20_1" text:continue-numbering="false">
        <text:list-item>
          <text:p text:style-name="List_20_1_Content_First"> 例如挪亞喝酒造成咒詛迦南、</text:p>
        </text:list-item>
        <text:list-item>
          <text:p text:style-name="List_20_1_Content"> 以撒喝酒（創 27:25）、</text:p>
        </text:list-item>
        <text:list-item>
          <text:p text:style-name="List_20_1_Content"> 參孫喝酒、</text:p>
        </text:list-item>
        <text:list-item>
          <text:p text:style-name="List_20_1_Content"> 拿八喝酒（撒上 25:37）、</text:p>
        </text:list-item>
        <text:list-item>
          <text:p text:style-name="List_20_1_Content_Last"> 暗嫩喝酒（撒下 18:38）都是如此。</text:p>
        </text:list-item>
      </text:list>
      <text:h text:style-name="Heading_20_3" text:outline-level="3"><text:bookmark-start text:name="__RefHeading___c_因酒醉而行律法禁止之事_是屬於無知而犯罪_或是故意犯罪_58"/><text:bookmark-start text:name="c_因酒醉而行律法禁止之事_是屬於無知而犯罪_或是故意犯罪"/>c、因酒醉而行律法禁止之事，是屬於無知而犯罪？或是故意犯罪？<text:bookmark-end text:name="__RefHeading___c_因酒醉而行律法禁止之事_是屬於無知而犯罪_或是故意犯罪_58"/><text:bookmark-end text:name="c_因酒醉而行律法禁止之事_是屬於無知而犯罪_或是故意犯罪"/></text:h>
      <text:list text:style-name="List_20_1" text:continue-numbering="false">
        <text:list-item>
          <text:p text:style-name="LastListParagraph_List_20_1_Content_First"> 醉酒之人常是理性被剝奪了，成為了像不講道理的野獸一樣，迷失在肉體慾望中，雖然律法未直接規定該如何看待，但其行為罪責似乎無法逃避，因此保羅才說：「不可醉酒！」免得落入無法挽回之地步。</text:p>
        </text:list-item>
      </text:list>
      <text:h text:style-name="Heading_20_2" text:outline-level="2"><text:bookmark-start text:name="__RefHeading___罪行的後遺症_創_1936-38_59"/><text:bookmark-start text:name="罪行的後遺症_創_1936-38"/>5、罪行的後遺症（創 19:36-38）<text:bookmark-end text:name="__RefHeading___罪行的後遺症_創_1936-38_59"/><text:bookmark-end text:name="罪行的後遺症_創_1936-38"/></text:h>
      <text:h text:style-name="Heading_20_3" text:outline-level="3"><text:bookmark-start text:name="__RefHeading___a_兩女懷孕_60"/><text:bookmark-start text:name="a_兩女懷孕"/>A、兩女懷孕<text:bookmark-end text:name="__RefHeading___a_兩女懷孕_60"/><text:bookmark-end text:name="a_兩女懷孕"/></text:h>
      <text:list text:style-name="List_20_1" text:continue-numbering="false">
        <text:list-item>
          <text:p text:style-name="List_20_1_Content_First"> 女人懷孕本是她的榮耀，但正如撒拉透過使女夏甲懷孕所生之子，為神所否認，不能成為真正的後裔，故兩女兒的懷孕也將成為神所厭惡的。</text:p>
        </text:list-item>
        <text:list-item>
          <text:p text:style-name="List_20_1_Content"> 經上說：「兒女是雅威所賜，是神賜的產業。」但經由肉體意念所生的兒女，不應被算在內。</text:p>
        </text:list-item>
        <text:list-item>
          <text:p text:style-name="List_20_1_Content_Last"> 羅得女兒們的計謀得逞了，但她們卻遠離了神。</text:p>
        </text:list-item>
      </text:list>
      <text:h text:style-name="Heading_20_3" text:outline-level="3"><text:bookmark-start text:name="__RefHeading___b_生子命名_61"/><text:bookmark-start text:name="b_生子命名"/>B、生子命名<text:bookmark-end text:name="__RefHeading___b_生子命名_61"/><text:bookmark-end text:name="b_生子命名"/></text:h>
      <text:list text:style-name="List_20_1" text:continue-numbering="false">
        <text:list-item>
          <text:p text:style-name="List_20_1_Content_First"> 「摩押」意為「出自他母親的父親」；「亞捫」意為「種族的、先天的」，源自「便亞米」之名，意為「我民之子、我百姓之子」。</text:p>
        </text:list-item>
        <text:list-item>
          <text:p text:style-name="List_20_1_Content_Last"> 此處經文（37, 38），並未將兩族直接列在羅得的族譜下，反而是以兩女兒（主導懷孕、命名）成為兩族的始祖，其命名更成為羞辱的紀念，日後兩族均成為了敵擋神旨意者，與神選民世代為仇，完全不紀念亞伯拉罕對其先祖羅得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38:28</meta:creation-date>
    <dc:creator>Generated</dc:creator>
    <dc:date>2026-06-08T14::38:28</dc:date>
    <dc:language>en-US</dc:language>
    <meta:editing-cycles>1</meta:editing-cycles>
    <meta:editing-duration>PT0S</meta:editing-duration>
    <dc:title>commentary:gen:gen_c19v12_c19v39_20231021</dc:title>
  </office:meta>
</office:document-meta>
</file>