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8v23_c19v11_20230930"/><text:bookmark-start text:name="__RefHeading___創世記_18_19_章_創_1823-1911_1"/><text:bookmark-start text:name="創世記_18_19_章_創_1823-1911"/>《創世記》18～19 章（創 18:23-19:11）<text:bookmark-end text:name="__RefHeading___創世記_18_19_章_創_1823-1911_1"/><text:bookmark-end text:name="創世記_18_19_章_創_1823-1911"/></text:h>
      <text:p text:style-name="Text_20_body">講解日期：20230930； 
作　　者：林義勳 LYX； 
初稿日期：20230924； 
輸入編修：WCM； 
英文名：Genesis 18:23-19:11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1823-33_亞伯拉罕與雅威談論結構分析_3"/><text:bookmark-start text:name="一_創_1823-33_亞伯拉罕與雅威談論結構分析"/>一、（創 18:23-33）亞伯拉罕與雅威談論結構分析<text:bookmark-end text:name="__RefHeading___一_創_1823-33_亞伯拉罕與雅威談論結構分析_3"/><text:bookmark-end text:name="一_創_1823-33_亞伯拉罕與雅威談論結構分析"/></text:h>
      <text:list text:style-name="List_20_1" text:continue-numbering="false">
        <text:list-item>
          <text:p text:style-name="List_20_1_Content_First"> A、（23a）亞伯拉罕近前來，且說　</text:p>
          <text:list text:style-name="List_20_1">
            <text:list-item>
              <text:p text:style-name="List_20_1_Content"> B、（23b-29）亞伯拉罕與雅威第一段講論(每次少五個人)　</text:p>
              <text:list text:style-name="List_20_1">
                <text:list-item>
                  <text:p text:style-name="List_20_1_Content"> a、（23b-26）或許五十義人在那城中間，祢果真要掃除而不擔當那地方嗎　</text:p>
                  <text:list text:style-name="List_20_1">
                    <text:list-item>
                      <text:p text:style-name="List_20_1_Content"> b、（27-28）或許五十義人缺少五個，祢要因五人緣故毀滅那城所有人嗎　</text:p>
                      <text:list text:style-name="List_20_1">
                        <text:list-item>
                          <text:p text:style-name="List_20_1_Content"> c、（29）或許在那裏有四十位被發現。祂說：為這四十位緣故我不做　        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30-32）亞伯拉罕與雅威第二段講論(每次少十個人)　</text:p>
              <text:list text:style-name="List_20_1">
                <text:list-item>
                  <text:p text:style-name="List_20_1_Content"> a、（30）主啊！請勿動怒，讓我講論，或許在那裏有三十位被發現　</text:p>
                  <text:list text:style-name="List_20_1">
                    <text:list-item>
                      <text:p text:style-name="List_20_1_Content"> b、（31）我膽敢向主講論，或許在那裏有二十位被發現　</text:p>
                      <text:list text:style-name="List_20_1">
                        <text:list-item>
                          <text:p text:style-name="List_20_1_Content"> c、（32）主啊！請勿動怒，讓我講論僅此一次，或許在那裏有十位被發現　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33）當雅威結束對亞伯拉罕講論，就走了，而亞伯拉罕回去他的地方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亞伯拉罕的行動與談論主題</text:p>
        </text:list-item>
        <text:list-item>
          <text:p text:style-name="List_20_1_Content_Last"> BB’、前三次與後三次的談論</text:p>
        </text:list-item>
      </text:list>
      <text:h text:style-name="Heading_20_2" text:outline-level="2"><text:bookmark-start text:name="__RefHeading___二_創_191-11_羅得的義行結構分析_5"/><text:bookmark-start text:name="二_創_191-11_羅得的義行結構分析"/>二、（創 19:1-11）羅得的義行結構分析<text:bookmark-end text:name="__RefHeading___二_創_191-11_羅得的義行結構分析_5"/><text:bookmark-end text:name="二_創_191-11_羅得的義行結構分析"/></text:h>
      <text:list text:style-name="List_20_1" text:continue-numbering="false">
        <text:list-item>
          <text:p text:style-name="List_20_1_Content_First"> A、（1-3）羅得接待二使者進他家裏，備妥筵席，且烘烤了無酵餅</text:p>
          <text:list text:style-name="List_20_1">
            <text:list-item>
              <text:p text:style-name="List_20_1_Content"> B、（4-5）所多瑪男人說那些男人在哪裏？要領出來讓我們認識他們</text:p>
              <text:list text:style-name="List_20_1">
                <text:list-item>
                  <text:p text:style-name="List_20_1_Content"> C、（6-8）羅得出門口，說勿行惡！我兩女兒，行你們眼看為好，這男人來我椼梁的蔭庇處</text:p>
                </text:list-item>
              </text:list>
            </text:list-item>
            <text:list-item>
              <text:p text:style-name="List_20_1_Content"> B’、（9）所多瑪男人說這人來寄居，還處處斷是非；現在要向你行惡甚於對他們</text:p>
            </text:list-item>
          </text:list>
        </text:list-item>
        <text:list-item>
          <text:p text:style-name="List_20_1_Content_Last"> A’、（10-11）二使者帶進羅得到那房裏，所多瑪男人突然失明身心俱疲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、羅得接入二使者對比二使者帶羅得到房內</text:p>
        </text:list-item>
        <text:list-item>
          <text:p text:style-name="List_20_1_Content"> BB’、所多瑪男人們的惡行</text:p>
        </text:list-item>
        <text:list-item>
          <text:p text:style-name="List_20_1_Content_Last"> C、中心信息：羅得接待的背後思惟</text:p>
        </text:list-item>
      </text:list>
      <text:h text:style-name="Heading_20_2" text:outline-level="2"><text:bookmark-start text:name="__RefHeading___貳_重要用詞的意義_7"/><text:bookmark-start text:name="貳_重要用詞的意義"/>貳、重要用詞的意義<text:bookmark-end text:name="__RefHeading___貳_重要用詞的意義_7"/><text:bookmark-end text:name="貳_重要用詞的意義"/></text:h>
      <text:h text:style-name="Heading_20_2" text:outline-level="2"><text:bookmark-start text:name="__RefHeading___一_掃除_h5595_8"/><text:bookmark-start text:name="一_掃除_h5595"/>一、「掃除」（H5595）<text:bookmark-end text:name="__RefHeading___一_掃除_h5595_8"/><text:bookmark-end text:name="一_掃除_h5595"/></text:h>
      <text:list text:style-name="List_20_1" text:continue-numbering="false">
        <text:list-item>
          <text:p text:style-name="LastListParagraph_List_20_1_Content_First"> 1、字意：基本意為刮在一起，或聚到嘴邊，引申為增加、積累、添加。出現於（申 29:19）「『連累』眾人」；（申 32:23）「禍患『堆』在他們身上」。或引申為刮除（即分散、去除），出現於（民 16:26）「一同『消滅』」；（賽 7:20）「『剃淨』鬍鬚」。</text:p>
        </text:list-item>
      </text:list>
      <text:list text:style-name="List_20_1" text:continue-numbering="false">
        <text:list-item>
          <text:p text:style-name="LastListParagraph_List_20_1_Content_First"> 2、在（創 18-19 章）共出現 4 次（創 18:23, 24；19:15, 17），正好符合結構分析（創 18:1-19:38）中的「CC’、所多瑪除滅」的記載裏，是重要的連結用詞。</text:p>
        </text:list-item>
      </text:list>
      <text:list text:style-name="List_20_1" text:continue-numbering="false">
        <text:list-item>
          <text:p text:style-name="LastListParagraph_List_20_1_Content_First"> 3、按（賽 7:20）「主必用大河外租來的剃刀，就是用亞述王剃去頭髮和雙腳上的毛，它也要剃淨鬍鬚。」對所多瑪周圍地域的毀滅，等同日後北國被亞述帝國的毀滅，是一樣的情況。這個表明了神對所多瑪的刑罰，等同對北國以色列因其罪所受的刑罰，是一致的。由羅得接待二使者遭受所多瑪男人的侵害罪行，如同何西阿書對北國以色列追討罪責的首要罪行「淫亂」，都是相同的。</text:p>
        </text:list-item>
      </text:list>
      <text:h text:style-name="Heading_20_2" text:outline-level="2"><text:bookmark-start text:name="__RefHeading___二_毀滅_h7843_9"/><text:bookmark-start text:name="二_毀滅_h7843"/>二、「毀滅」（H7843）<text:bookmark-end text:name="__RefHeading___二_毀滅_h7843_9"/><text:bookmark-end text:name="二_毀滅_h7843"/></text:h>
      <text:list text:style-name="List_20_1" text:continue-numbering="false">
        <text:list-item>
          <text:p text:style-name="LastListParagraph_List_20_1_Content_First"> 1、在（創 6:11, 12, 13, 17; 9:11, 15; 13:10）被譯為「敗壞」，因此對所多瑪的刑罰等同是挪亞洪水的複製。</text:p>
        </text:list-item>
      </text:list>
      <text:list text:style-name="List_20_1" text:continue-numbering="false">
        <text:list-item>
          <text:p text:style-name="LastListParagraph_List_20_1_Content_First"> 2、在（創 18:23-33）對應（創 19:12-26）「所多瑪受刑罰」的主題上，「毀滅」與「掃除」兩動詞成為主要描寫用詞，「毀滅」出現在（創 18:38, 31, 32; 19:13, 14）之中。另在故事結束時，於（創 19:29）作為羅得生下後代的背景詞。</text:p>
        </text:list-item>
      </text:list>
      <text:list text:style-name="List_20_1" text:continue-numbering="false">
        <text:list-item>
          <text:p text:style-name="LastListParagraph_List_20_1_Content_First"> 3、在（何 9:9; 11:9; 13:9）都用以描寫以色列國的情狀，也如前述亞述的攻擊，代接神在執行對北國以色列的毀滅行動。</text:p>
        </text:list-item>
      </text:list>
      <text:list text:style-name="List_20_1" text:continue-numbering="false">
        <text:list-item>
          <text:p text:style-name="LastListParagraph_List_20_1_Content_First"> 4、無論哪一時代、哪一民族，神審判的用詞常是相同的，表明審判法則是不受時間、人種所轄制，猶太與外邦同一律例。</text:p>
        </text:list-item>
      </text:list>
      <text:h text:style-name="Heading_20_2" text:outline-level="2"><text:bookmark-start text:name="__RefHeading___三_義人與惡人_10"/><text:bookmark-start text:name="三_義人與惡人"/>三、義人與惡人<text:bookmark-end text:name="__RefHeading___三_義人與惡人_10"/><text:bookmark-end text:name="三_義人與惡人"/></text:h>
      <text:list text:style-name="List_20_1" text:continue-numbering="false">
        <text:list-item>
          <text:p text:style-name="List_20_1_Content_First"> 1、兩者同時被並提（創 18:23, 25）。</text:p>
          <text:list text:style-name="List_20_1">
            <text:list-item>
              <text:p text:style-name="List_20_1_Content_Last"> 「義人」（H6662）在（創 18:23-28）共出現 7 次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如何界定義人與惡人？</text:p>
          <text:list text:style-name="List_20_1">
            <text:list-item>
              <text:p text:style-name="List_20_1_Content_Last"> 經文並未說明，表明讀者都知道他們的區別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亞伯拉罕的問題是，神對待兩者是否都處於相同受刑罰的狀態？是否一同掃除、一同殺死、一樣的對待？他自認審判全地者，並非是不行公義的。</text:p>
        </text:list-item>
      </text:list>
      <text:list text:style-name="List_20_1" text:continue-numbering="false">
        <text:list-item>
          <text:p text:style-name="LastListParagraph_List_20_1_Content_First"> 4、他與神談論這事，經文未用祈求字眼，表明他不是在求寬恕罪人，而是在論述苦難臨及時，兩者的結局是否相同。神既非是不公平的，當災難臨及一地時，如何區分義人與惡人的結局呢？</text:p>
        </text:list-item>
      </text:list>
      <text:list text:style-name="List_20_1" text:continue-numbering="false">
        <text:list-item>
          <text:p text:style-name="List_20_1_Content_First"> 5、神的回答都是一樣的，為著義人緣故不會毀滅全地域。</text:p>
          <text:list text:style-name="List_20_1">
            <text:list-item>
              <text:p text:style-name="List_20_1_Content"> 神並不是要饒恕罪人、不追究其罪責，而是不讓義人落入與惡人相同災禍中。</text:p>
            </text:list-item>
            <text:list-item>
              <text:p text:style-name="List_20_1_Content"> 經文「擔當」（H5375）於（創 18:24, 26; 19:21）中出現，大多學者在此都譯為「饒恕」，但由（創 18:24, 26）神是「擔當」整個地方，而不是擔當「所有人」，因此是對那地的毀滅，以致於義人和惡人同受災禍，如同挪亞洪水是對全地的毀滅。</text:p>
            </text:list-item>
            <text:list-item>
              <text:p text:style-name="List_20_1_Content_Last"> 無論是挪亞洪水、所多瑪天火、以色列南北二國被滅，經文都以其所在之地為毀滅標的物，在其上的任何人與物都同受其害，不分義人與惡人，然而餘民的概念在此就產生了，神留下挪亞、羅得一家，也留下以色列餘數，神的公平在此被證實了。</text:p>
            </text:list-item>
          </text:list>
        </text:list-item>
      </text:list>
      <text:h text:style-name="Heading_20_2" text:outline-level="2"><text:bookmark-start text:name="__RefHeading___四_我是灰塵與爐灰_創_1827_與雅威談論時的態度_11"/><text:bookmark-start text:name="四_我是灰塵與爐灰_創_1827_與雅威談論時的態度"/>四、「我是灰塵與爐灰」（創 18:27）：與雅威談論時的態度<text:bookmark-end text:name="__RefHeading___四_我是灰塵與爐灰_創_1827_與雅威談論時的態度_11"/><text:bookmark-end text:name="四_我是灰塵與爐灰_創_1827_與雅威談論時的態度"/></text:h>
      <text:h text:style-name="Heading_20_3" text:outline-level="3"><text:bookmark-start text:name="__RefHeading___灰塵_h6083_12"/><text:bookmark-start text:name="灰塵_h6083"/>1、「灰塵」（H6083）<text:bookmark-end text:name="__RefHeading___灰塵_h6083_12"/><text:bookmark-end text:name="灰塵_h6083"/></text:h>
      <text:list text:style-name="List_20_1" text:continue-numbering="false">
        <text:list-item>
          <text:p text:style-name="List_20_1_Content_First"> 原指大量的粉末，故而指乾地、泥土、灰泥、地面，在比喻上指無價值、卑微，也喻指墳土、死亡。</text:p>
        </text:list-item>
        <text:list-item>
          <text:p text:style-name="List_20_1_Content_Last"> （創 2:7）神以塵土造人；（創 3:14）蛇要終身吃土；（創 3:19）亞當刑罰是歸回塵土。這些用法除了字面意上的成就，也含有比喻性的意涵。</text:p>
        </text:list-item>
      </text:list>
      <text:h text:style-name="Heading_20_3" text:outline-level="3"><text:bookmark-start text:name="__RefHeading___爐灰_h665_13"/><text:bookmark-start text:name="爐灰_h665"/>2、「爐灰」（H665）<text:bookmark-end text:name="__RefHeading___爐灰_h665_13"/><text:bookmark-end text:name="爐灰_h665"/></text:h>
      <text:list text:style-name="List_20_1" text:continue-numbering="false">
        <text:list-item>
          <text:p text:style-name="LastListParagraph_List_20_1_Content_First"> 字意來自踩踏的結果，常譯為骨灰、爐灰，多次與「灰塵」一詞並用，表達極度哀痛狀況（伯 30:19; 42:6; 結 27:30）。</text:p>
        </text:list-item>
      </text:list>
      <text:h text:style-name="Heading_20_3" text:outline-level="3"><text:bookmark-start text:name="__RefHeading___亞伯拉罕自稱是灰塵與爐灰_14"/><text:bookmark-start text:name="亞伯拉罕自稱是灰塵與爐灰"/>3、亞伯拉罕自稱是灰塵與爐灰<text:bookmark-end text:name="__RefHeading___亞伯拉罕自稱是灰塵與爐灰_14"/><text:bookmark-end text:name="亞伯拉罕自稱是灰塵與爐灰"/></text:h>
      <text:list text:style-name="List_20_1" text:continue-numbering="false">
        <text:list-item>
          <text:p text:style-name="List_20_1_Content_First"> 一者指他是卑微的，對於神的威嚴和罪的罪性是淺顯的認知。經文用了 6 次的對話，一再重覆向神試探底線，目的在於表達亞伯拉罕對於雅威行事準則的認知，是不在於有多少義人，而是神根本不會讓義人與惡人一同喪失，一個也不會少的保守。</text:p>
        </text:list-item>
        <text:list-item>
          <text:p text:style-name="List_20_1_Content"> 再者指他對於罪所帶來所災殃，身感極度憂傷。全區域不知有多少無知幼兒，將受罪咎所連累，正如《約拿書》中雅威所說（拿 4:11）「不能分辨左右手的⋯⋯我豈不愛惜！」他愈是感受人的悲慘和卑微處境，愈能知神審判公平的迫切性，因而他敢極力要辯明神的心意，直到他確知而停止談論。</text:p>
        </text:list-item>
        <text:list-item>
          <text:p text:style-name="List_20_1_Content_Last"> 此兩種心態是他膽敢與神討價還價般的談論，也是聖經少有的一種探知神心意的模式。</text:p>
        </text:list-item>
      </text:list>
      <text:h text:style-name="Heading_20_2" text:outline-level="2"><text:bookmark-start text:name="__RefHeading___五_來到我椼梁的蔭庇處_創_198_15"/><text:bookmark-start text:name="五_來到我椼梁的蔭庇處_創_198"/>五、「來到我椼梁的蔭庇處」（創 19:8）<text:bookmark-end text:name="__RefHeading___五_來到我椼梁的蔭庇處_創_198_15"/><text:bookmark-end text:name="五_來到我椼梁的蔭庇處_創_198"/></text:h>
      <text:h text:style-name="Heading_20_3" text:outline-level="3"><text:bookmark-start text:name="__RefHeading___中譯本多失真_英譯多為直譯_16"/><text:bookmark-start text:name="中譯本多失真_英譯多為直譯"/>1、中譯本多失真，英譯多為直譯<text:bookmark-end text:name="__RefHeading___中譯本多失真_英譯多為直譯_16"/><text:bookmark-end text:name="中譯本多失真_英譯多為直譯"/></text:h>
      <text:list text:style-name="List_20_1" text:continue-numbering="false">
        <text:list-item>
          <text:p text:style-name="List_20_1_Content_First"> 《和合本》連同《新譯本》、《恢復本》、《思高本》、《呂振中譯本》僅簡單譯作「既到我舍下」；</text:p>
        </text:list-item>
        <text:list-item>
          <text:p text:style-name="List_20_1_Content_Last"> 英譯本如 KJV、ESV、ERV、Darby 等均直譯之，如同 LXX 直譯。</text:p>
        </text:list-item>
      </text:list>
      <text:h text:style-name="Heading_20_3" text:outline-level="3"><text:bookmark-start text:name="__RefHeading___蔭庇_h6738_17"/><text:bookmark-start text:name="蔭庇_h6738"/>2、「蔭庇」（H6738）<text:bookmark-end text:name="__RefHeading___蔭庇_h6738_17"/><text:bookmark-end text:name="蔭庇_h6738"/></text:h>
      <text:list text:style-name="List_20_1" text:continue-numbering="false">
        <text:list-item>
          <text:p text:style-name="List_20_1_Content_First"> 原指影子、陰影，轉為保護、防禦，也有喻指生命短暫的象徵。</text:p>
        </text:list-item>
        <text:list-item>
          <text:p text:style-name="List_20_1_Content_Last"> 本處的用法同（民 14:9）「他們的蔭庇者」；（士 9:15）「我的蔭下」；（詩 17:8; 36:7; 57:1; 63:7）「翅膀的蔭下」等等經文所表達的護庇含意。</text:p>
        </text:list-item>
      </text:list>
      <text:h text:style-name="Heading_20_3" text:outline-level="3"><text:bookmark-start text:name="__RefHeading___椼梁_h6982_18"/><text:bookmark-start text:name="椼梁_h6982"/>3、「椼梁」（H6982）<text:bookmark-end text:name="__RefHeading___椼梁_h6982_18"/><text:bookmark-end text:name="椼梁_h6982"/></text:h>
      <text:list text:style-name="List_20_1" text:continue-numbering="false">
        <text:list-item>
          <text:p text:style-name="List_20_1_Content_First"> 指原木，開會時可坐在上面，也指房屋屋頂的橫梁，在此暗指屋頂。</text:p>
        </text:list-item>
        <text:list-item>
          <text:p text:style-name="List_20_1_Content"> 「椼梁的蔭庇」此組合用法僅出現於此，羅得將二使者接至家內，意指客人就成為他保護的對象。</text:p>
        </text:list-item>
        <text:list-item>
          <text:p text:style-name="List_20_1_Content_Last"> 在（創 19:1-11）不斷以「家」、「屋」作為保護的象徵（創 19:2, 3, 4, 10, 11），而所多瑪人的攻擊、圍繞，也以此為代表，最後二位使者反而以此保護了羅得。</text:p>
        </text:list-item>
      </text:list>
      <text:h text:style-name="Heading_20_3" text:outline-level="3"><text:bookmark-start text:name="__RefHeading___羅得的保護_19"/><text:bookmark-start text:name="羅得的保護"/>4、羅得的保護<text:bookmark-end text:name="__RefHeading___羅得的保護_19"/><text:bookmark-end text:name="羅得的保護"/></text:h>
      <text:h text:style-name="Heading_20_4" text:outline-level="4"><text:bookmark-start text:name="__RefHeading___a_他只保護同意到他家裏的人_20"/><text:bookmark-start text:name="a_他只保護同意到他家裏的人"/>A、他只保護同意到他家裏的人<text:bookmark-end text:name="__RefHeading___a_他只保護同意到他家裏的人_20"/><text:bookmark-end text:name="a_他只保護同意到他家裏的人"/></text:h>
      <text:list text:style-name="List_20_1" text:continue-numbering="false">
        <text:list-item>
          <text:p text:style-name="List_20_1_Content_First"> 由（創 19:1-3）雙方的行動與交談，一方面表達羅得極顧意提供保護初到所多瑪的二人，反而二人似乎不願接受保護，但羅得的極力催促才使他們同意。此正如傳福音者的苦勸，絕大多數人起初都是拒絕，但經由勉強同意的，就是視同一屋子裏的人；反之，不願進屋者就與拯救無分。</text:p>
        </text:list-item>
        <text:list-item>
          <text:p text:style-name="List_20_1_Content_Last"> 羅得並不是要保護所有人，他只保護願意投到他蔭下的人，義人的義在此顯出。</text:p>
        </text:list-item>
      </text:list>
      <text:h text:style-name="Heading_20_4" text:outline-level="4"><text:bookmark-start text:name="__RefHeading___b_他的保護是願意付出代價的犧牲_21"/><text:bookmark-start text:name="b_他的保護是願意付出代價的犧牲"/>B、他的保護是願意付出代價的犧牲<text:bookmark-end text:name="__RefHeading___b_他的保護是願意付出代價的犧牲_21"/><text:bookmark-end text:name="b_他的保護是願意付出代價的犧牲"/></text:h>
      <text:list text:style-name="List_20_1" text:continue-numbering="false">
        <text:list-item>
          <text:p text:style-name="List_20_1_Content_First"> 一方面他勸人必行惡，另一方面他願以自己兩女兒代替來訪的兩人，因他無力阻擋他人行惡。</text:p>
        </text:list-item>
        <text:list-item>
          <text:p text:style-name="List_20_1_Content"> 此行為是否為「作惡以行善」？</text:p>
        </text:list-item>
        <text:list-item>
          <text:p text:style-name="List_20_1_Content_Last"> 有學者說，此行動只有亞洲國家的頭腦才能理解此等無奈的行動。為了保護陌生的他人，不惜犧牲自己至愛者的性命，甚至是自己的性命，因為若是可以，羅得應該會以自己取代二位女兒成為受害者。</text:p>
        </text:list-item>
      </text:list>
      <text:h text:style-name="Heading_20_4" text:outline-level="4"><text:bookmark-start text:name="__RefHeading___c_羅得坐在城門口_22"/><text:bookmark-start text:name="c_羅得坐在城門口"/>C、「羅得坐在城門口」<text:bookmark-end text:name="__RefHeading___c_羅得坐在城門口_22"/><text:bookmark-end text:name="c_羅得坐在城門口"/></text:h>
      <text:list text:style-name="List_20_1" text:continue-numbering="false">
        <text:list-item>
          <text:p text:style-name="List_20_1_Content_First"> 由這話表明他參與這城的事務，且使他被這座城所認可。</text:p>
        </text:list-item>
        <text:list-item>
          <text:p text:style-name="List_20_1_Content_Last"> 他稱城裏人為「我的弟兄」，而呼求他們不要行惡，然而油不會與水混合，羅得終是不屬於所多瑪。他以兩女去滿足暴民的慾望，此無奈卻顯出是愚蠢、軟弱和有罪的，因此他的義只能從相對意義上來理解。引自《考夫曼·詹姆斯·伯頓聖經注釋》</text:p>
        </text:list-item>
      </text:list>
      <text:h text:style-name="Heading_20_4" text:outline-level="4"><text:bookmark-start text:name="__RefHeading___d_兩女已有婚約_創_1914_23"/><text:bookmark-start text:name="d_兩女已有婚約_創_1914"/>D、兩女已有婚約（創 19:14）<text:bookmark-end text:name="__RefHeading___d_兩女已有婚約_創_1914_23"/><text:bookmark-end text:name="d_兩女已有婚約_創_1914"/></text:h>
      <text:list text:style-name="List_20_1" text:continue-numbering="false">
        <text:list-item>
          <text:p text:style-name="List_20_1_Content_First"> 他們雖未認識男人（同房），但若交與他人通姦，在律法上是姦淫死罪，與同性的雞姦一樣論處，並非罪刑較輕。</text:p>
        </text:list-item>
        <text:list-item>
          <text:p text:style-name="List_20_1_Content_Last"> 因此二使者主動阻止罪行，以失明攻擊之，如同（王下 6:18）以利沙向雅威祈求，使敵軍失明一樣，保護以色列國不受攻擊。</text:p>
        </text:list-item>
      </text:list>
      <text:h text:style-name="Heading_20_2" text:outline-level="2"><text:bookmark-start text:name="__RefHeading___參_神學探討_24"/><text:bookmark-start text:name="參_神學探討"/>參、神學探討<text:bookmark-end text:name="__RefHeading___參_神學探討_24"/><text:bookmark-end text:name="參_神學探討"/></text:h>
      <text:h text:style-name="Heading_20_2" text:outline-level="2"><text:bookmark-start text:name="__RefHeading___一_神是拯救不完全的義人_為要他成為完全的義人_25"/><text:bookmark-start text:name="一_神是拯救不完全的義人_為要他成為完全的義人"/>一、神是拯救不完全的義人，為要他成為完全的義人<text:bookmark-end text:name="__RefHeading___一_神是拯救不完全的義人_為要他成為完全的義人_25"/><text:bookmark-end text:name="一_神是拯救不完全的義人_為要他成為完全的義人"/></text:h>
      <text:h text:style-name="Heading_20_3" text:outline-level="3"><text:bookmark-start text:name="__RefHeading___對亞伯拉罕而言_26"/><text:bookmark-start text:name="對亞伯拉罕而言"/>1、對亞伯拉罕而言<text:bookmark-end text:name="__RefHeading___對亞伯拉罕而言_26"/><text:bookmark-end text:name="對亞伯拉罕而言"/></text:h>
      <text:h text:style-name="Heading_20_4" text:outline-level="4"><text:bookmark-start text:name="__RefHeading___a_他的義_27"/><text:bookmark-start text:name="a_他的義"/>A、他的義<text:bookmark-end text:name="__RefHeading___a_他的義_27"/><text:bookmark-end text:name="a_他的義"/></text:h>
      <text:list text:style-name="List_20_1" text:continue-numbering="false">
        <text:list-item>
          <text:p text:style-name="List_20_1_Content_First"> 有學者認為經文未提義與惡的區別，因此與（創 15 章）「因信稱義，與神立約」有關。</text:p>
        </text:list-item>
        <text:list-item>
          <text:p text:style-name="List_20_1_Content_Last"> 然而由（創 12 章）呼應神呼召，（創 13 章）容讓弟兄，（創 14 章）拯救弟兄，（創 18 章）接待客旅，都是他的義，而不只是（創 15 章）的內容而已。</text:p>
        </text:list-item>
      </text:list>
      <text:h text:style-name="Heading_20_4" text:outline-level="4"><text:bookmark-start text:name="__RefHeading___b_他的不完全_28"/><text:bookmark-start text:name="b_他的不完全"/>B、他的不完全<text:bookmark-end text:name="__RefHeading___b_他的不完全_28"/><text:bookmark-end text:name="b_他的不完全"/></text:h>
      <text:list text:style-name="List_20_1" text:continue-numbering="false">
        <text:list-item>
          <text:p text:style-name="LastListParagraph_List_20_1_Content_First"> 在（創 16 章）未能按（創 15 章）神的指示下堅持，而犯下按肉體成全神應許；（創 17 章）未能完全信服神的方式，從撒拉生後裔的應許成就模式。</text:p>
        </text:list-item>
      </text:list>
      <text:h text:style-name="Heading_20_4" text:outline-level="4"><text:bookmark-start text:name="__RefHeading___c_他的完全_29"/><text:bookmark-start text:name="c_他的完全"/>C、他的完全<text:bookmark-end text:name="__RefHeading___c_他的完全_29"/><text:bookmark-end text:name="c_他的完全"/></text:h>
      <text:list text:style-name="List_20_1" text:continue-numbering="false">
        <text:list-item>
          <text:p text:style-name="LastListParagraph_List_20_1_Content_First"> 他成為完全的義人，直到（創 22 章）獻上以撒被神認可。</text:p>
        </text:list-item>
      </text:list>
      <text:h text:style-name="Heading_20_3" text:outline-level="3"><text:bookmark-start text:name="__RefHeading___對羅得而言_30"/><text:bookmark-start text:name="對羅得而言"/>2、對羅得而言<text:bookmark-end text:name="__RefHeading___對羅得而言_30"/><text:bookmark-end text:name="對羅得而言"/></text:h>
      <text:h text:style-name="Heading_20_4" text:outline-level="4"><text:bookmark-start text:name="__RefHeading___a_他的義_31"/><text:bookmark-start text:name="a_他的義1"/>A、他的義<text:bookmark-end text:name="__RefHeading___a_他的義_31"/><text:bookmark-end text:name="a_他的義1"/></text:h>
      <text:list text:style-name="List_20_1" text:continue-numbering="false">
        <text:list-item>
          <text:p text:style-name="List_20_1_Content_First"> 由（創 12 章）跟隨呼召離開吾珥，經歷埃及重回迦南，他都緊跟在亞伯拉罕之後。若非財富加增致那地不能容納，他也不願言亞伯拉罕相爭。</text:p>
        </text:list-item>
        <text:list-item>
          <text:p text:style-name="List_20_1_Content_Last"> （創 18 章）接待客旅且願犧牲保護之，更勸同城人勿要行惡，都是他的義。</text:p>
        </text:list-item>
      </text:list>
      <text:h text:style-name="Heading_20_4" text:outline-level="4"><text:bookmark-start text:name="__RefHeading___b_他的不完全_32"/><text:bookmark-start text:name="b_他的不完全1"/>B、他的不完全<text:bookmark-end text:name="__RefHeading___b_他的不完全_32"/><text:bookmark-end text:name="b_他的不完全1"/></text:h>
      <text:list text:style-name="List_20_1" text:continue-numbering="false">
        <text:list-item>
          <text:p text:style-name="LastListParagraph_List_20_1_Content_First"> 由（創 13 章）選擇牧地時，未考量亞伯拉罕而以自己眼目為準，（創 14 章）未記他的蒙恩感謝，（創 18 章）以二女替代的軟弱，（創 19 章）未能果斷與所多瑪隔離。</text:p>
        </text:list-item>
      </text:list>
      <text:h text:style-name="Heading_20_4" text:outline-level="4"><text:bookmark-start text:name="__RefHeading___c_他的結局_33"/><text:bookmark-start text:name="c_他的結局"/>C、他的結局<text:bookmark-end text:name="__RefHeading___c_他的結局_33"/><text:bookmark-end text:name="c_他的結局"/></text:h>
      <text:list text:style-name="List_20_1" text:continue-numbering="false">
        <text:list-item>
          <text:p text:style-name="LastListParagraph_List_20_1_Content_First"> 由（創 19 章）產下二後裔成為與神隔絕者（申 23:3），使神拯救的目的失落。</text:p>
        </text:list-item>
      </text:list>
      <text:h text:style-name="Heading_20_2" text:outline-level="2"><text:bookmark-start text:name="__RefHeading___二_人是否能與神討價還價呢_34"/><text:bookmark-start text:name="二_人是否能與神討價還價呢"/>二、人是否能與神討價還價呢？<text:bookmark-end text:name="__RefHeading___二_人是否能與神討價還價呢_34"/><text:bookmark-end text:name="二_人是否能與神討價還價呢"/></text:h>
      <text:h text:style-name="Heading_20_3" text:outline-level="3"><text:bookmark-start text:name="__RefHeading___對於神要成就的事_祂必按其定意_且依其符合祂法則的方式來成就_35"/><text:bookmark-start text:name="對於神要成就的事_祂必按其定意_且依其符合祂法則的方式來成就"/>1、對於神要成就的事，祂必按其定意，且依其符合祂法則的方式來成就。<text:bookmark-end text:name="__RefHeading___對於神要成就的事_祂必按其定意_且依其符合祂法則的方式來成就_35"/><text:bookmark-end text:name="對於神要成就的事_祂必按其定意_且依其符合祂法則的方式來成就"/></text:h>
      <text:list text:style-name="List_20_1" text:continue-numbering="false">
        <text:list-item>
          <text:p text:style-name="LastListParagraph_List_20_1_Content_First"> A、由亞伯拉罕成為多國的父，神應許且成全之，但法則是按屬天及屬靈的方式，而非按屬肉的方式來成就，因此在這一層面上，神沒有給人商量的餘地。</text:p>
        </text:list-item>
      </text:list>
      <text:list text:style-name="List_20_1" text:continue-numbering="false">
        <text:list-item>
          <text:p text:style-name="LastListParagraph_List_20_1_Content_First"> B、由應許亞伯拉罕的後裔，可以得迦南地為產業的這個面向而言，在（出 32-33 章）因金牛犢事件，神欲滅以色列族，以摩西家族取代之，但摩西拒絕，而仍求雅威重新接納以色列族，因此與神是可以有商量的餘地。</text:p>
        </text:list-item>
      </text:list>
      <text:h text:style-name="Heading_20_3" text:outline-level="3"><text:bookmark-start text:name="__RefHeading___對於神要差派特定使者_以成就祂的救贖_此奉差者可否拒絕或由他人取代_36"/><text:bookmark-start text:name="對於神要差派特定使者_以成就祂的救贖_此奉差者可否拒絕或由他人取代"/>2、對於神要差派特定使者，以成就祂的救贖，此奉差者可否拒絕或由他人取代？<text:bookmark-end text:name="__RefHeading___對於神要差派特定使者_以成就祂的救贖_此奉差者可否拒絕或由他人取代_36"/><text:bookmark-end text:name="對於神要差派特定使者_以成就祂的救贖_此奉差者可否拒絕或由他人取代"/></text:h>
      <text:list text:style-name="List_20_1" text:continue-numbering="false">
        <text:list-item>
          <text:p text:style-name="LastListParagraph_List_20_1_Content_First"> A、摩西蒙召時一再拒絕，神仍不改其呼召，最終以他兄弟亞倫取代他做神言者。受差者似乎可以提出他的要求，而神並未拒絕之。</text:p>
        </text:list-item>
      </text:list>
      <text:list text:style-name="List_20_1" text:continue-numbering="false">
        <text:list-item>
          <text:p text:style-name="LastListParagraph_List_20_1_Content_First"> B、約拿奉差到尼尼微城，先知拒絕而挑離，神仍強制使之轉回去宣告。受差者無法逃避雅威既定的使命，否則只有死亡（被丟入大海）。</text:p>
        </text:list-item>
      </text:list>
      <text:h text:style-name="Heading_20_3" text:outline-level="3"><text:bookmark-start text:name="__RefHeading___在審判所多瑪全地一事_亞伯拉罕真是與神討價還價嗎_神還回復他_37"/><text:bookmark-start text:name="在審判所多瑪全地一事_亞伯拉罕真是與神討價還價嗎_神還回復他"/>3、在審判所多瑪全地一事，亞伯拉罕真是與神討價還價嗎？神還回復他？<text:bookmark-end text:name="__RefHeading___在審判所多瑪全地一事_亞伯拉罕真是與神討價還價嗎_神還回復他_37"/><text:bookmark-end text:name="在審判所多瑪全地一事_亞伯拉罕真是與神討價還價嗎_神還回復他"/></text:h>
      <text:list text:style-name="List_20_1" text:continue-numbering="false">
        <text:list-item>
          <text:p text:style-name="LastListParagraph_List_20_1_Content_First"> A、就結果而言，審判是必然的，神回答的意義其中之一即在於此。無論是挪亞洪水、巴別塔事件、迦南被咒，以至於所多瑪天火，都是如此。</text:p>
        </text:list-item>
      </text:list>
      <text:list text:style-name="List_20_1" text:continue-numbering="false">
        <text:list-item>
          <text:p text:style-name="LastListParagraph_List_20_1_Content_First"> B、就時間長短而言，是按時候滿足，神給挪亞時期一百二十年，給迦南地四百年，都是滿足神審判標準：罪孽完整之後（創 15:16），因此亞伯拉罕爭人數的減少，就其背後意義而言，未嘗不是時候的延長。</text:p>
        </text:list-item>
      </text:list>
      <text:list text:style-name="List_20_1" text:continue-numbering="false">
        <text:list-item>
          <text:p text:style-name="LastListParagraph_List_20_1_Content_First"> C、神賜迦南為業是因迦南的罪孽，但並不在當地立時就成就，因亞伯拉罕與表明他們還非極惡之人，直到四百年後不再如他們先祖之人存在，罪孽完整刑罰即到。迦南的幔利、以實各、亞乃等人立約，表明他們還非極惡之人，直到四百年後不再如他們先祖之人存在，罪孽完整刑罰即到。</text:p>
        </text:list-item>
      </text:list>
      <text:list text:style-name="List_20_1" text:continue-numbering="false">
        <text:list-item>
          <text:p text:style-name="List_20_1_Content_First"> D、所多瑪區域找不到十個義人，表達他們的罪孽完整了，否則討論人數的遞減就無意義。由（創 13 章）預告了所多瑪之罪起，直到（創 18 章），經過了 24 年的時間，神既容許此時間，表明神是等候至時候滿足，罪孽完整後才差遣使者下來審斷。</text:p>
          <text:list text:style-name="List_20_1">
            <text:list-item>
              <text:p text:style-name="List_20_1_Content"> 神是否會真的因十個義人就寬恕所多瑪城眾罪人？</text:p>
            </text:list-item>
            <text:list-item>
              <text:p text:style-name="List_20_1_Content"> 若真是如此，神便是不公義。祂所傳達的信息是地受汙穢了，當祂要清洗時，義人就要逃離這地，正如逃離巴比倫一樣。但若這地尚有十個義人，這地尚達不完全汙穢，神必保障義人的居住權，神必擔當之。但實際上只有義人羅得一人，因此他就需要逃離。</text:p>
            </text:list-item>
            <text:list-item>
              <text:p text:style-name="List_20_1_Content_Last"> 《現代中文譯本》和鄺炳釗註解書都認為此處的原文「義人」應譯作「無辜者」，而「無辜者」是如嬰兒般不知左右手之人，這在所多瑪區域裏絕對不止有十個人，因此將「義人」譯作「無辜者」並不準確，有意誤導讀者。</text:p>
            </text:list-item>
          </text:list>
        </text:list-item>
      </text:list>
      <text:h text:style-name="Heading_20_2" text:outline-level="2"><text:bookmark-start text:name="__RefHeading___肆_創_1823-25_探討_38"/><text:bookmark-start text:name="肆_創_1823-25_探討"/>肆、（創 18:23-25）探討<text:bookmark-end text:name="__RefHeading___肆_創_1823-25_探討_38"/><text:bookmark-end text:name="肆_創_1823-25_探討"/></text:h>
      <text:h text:style-name="Heading_20_2" text:outline-level="2"><text:bookmark-start text:name="__RefHeading___一_創_1823-25_亞伯拉罕的禱告詞結構分析_39"/><text:bookmark-start text:name="一_創_1823-25_亞伯拉罕的禱告詞結構分析"/>一、（創 18:23-25）亞伯拉罕的禱告詞結構分析<text:bookmark-end text:name="__RefHeading___一_創_1823-25_亞伯拉罕的禱告詞結構分析_39"/><text:bookmark-end text:name="一_創_1823-25_亞伯拉罕的禱告詞結構分析"/></text:h>
      <text:list text:style-name="List_20_1" text:continue-numbering="false">
        <text:list-item>
          <text:p text:style-name="List_20_1_Content_First"> A、（23）祢果真將公義的和邪惡的一起掃除嗎？</text:p>
          <text:list text:style-name="List_20_1">
            <text:list-item>
              <text:p text:style-name="List_20_1_Content"> B、（24）祢果真要掃除而不擔當那地方嗎？</text:p>
              <text:list text:style-name="List_20_1">
                <text:list-item>
                  <text:p text:style-name="List_20_1_Content"> a、（24a）或許存有五十義人在那城中間</text:p>
                  <text:list text:style-name="List_20_1">
                    <text:list-item>
                      <text:p text:style-name="List_20_1_Content"> b、（24b）祢果真要掃除而不擔當那地方嗎？</text:p>
                    </text:list-item>
                  </text:list>
                </text:list-item>
                <text:list-item>
                  <text:p text:style-name="List_20_1_Content"> a’、（24c）為了那五十義人，就是在它中間的</text:p>
                </text:list-item>
              </text:list>
            </text:list-item>
            <text:list-item>
              <text:p text:style-name="List_20_1_Content"> B’、（25）去行如同這個事情</text:p>
              <text:list text:style-name="List_20_1">
                <text:list-item>
                  <text:p text:style-name="List_20_1_Content"> a、（25a）對祢而言絕不那樣！</text:p>
                  <text:list text:style-name="List_20_1">
                    <text:list-item>
                      <text:p text:style-name="List_20_1_Content"> b、（25b）去將義人同惡人殺死，且將義人和惡人一樣對待</text:p>
                    </text:list-item>
                  </text:list>
                </text:list-item>
                <text:list-item>
                  <text:p text:style-name="List_20_1_Content"> a’、（25c）對祢而言絕不那樣！</text:p>
                </text:list-item>
              </text:list>
            </text:list-item>
          </text:list>
        </text:list-item>
        <text:list-item>
          <text:p text:style-name="List_20_1_Content_Last"> A’、（25d）審判那全地者豈不行公平？</text:p>
        </text:list-item>
      </text:list>
      <text:h text:style-name="Heading_20_2" text:outline-level="2"><text:bookmark-start text:name="__RefHeading___二_用詞特色_40"/><text:bookmark-start text:name="二_用詞特色"/>二、用詞特色<text:bookmark-end text:name="__RefHeading___二_用詞特色_40"/><text:bookmark-end text:name="二_用詞特色"/></text:h>
      <text:h text:style-name="Heading_20_3" text:outline-level="3"><text:bookmark-start text:name="__RefHeading___三個疑問句_期待回答的是否定詞_41"/><text:bookmark-start text:name="三個疑問句_期待回答的是否定詞"/>1、三個疑問句，期待回答的是否定詞。<text:bookmark-end text:name="__RefHeading___三個疑問句_期待回答的是否定詞_41"/><text:bookmark-end text:name="三個疑問句_期待回答的是否定詞"/></text:h>
      <text:list text:style-name="List_20_1" text:continue-numbering="false">
        <text:list-item>
          <text:p text:style-name="List_20_1_Content_First"> 問：「果真⋯⋯一起掃除？」　　答：「不，不一起掃除。」</text:p>
        </text:list-item>
        <text:list-item>
          <text:p text:style-name="List_20_1_Content"> 問：「果真⋯⋯不擔當？」　　　答：「不，會擔當。」</text:p>
        </text:list-item>
        <text:list-item>
          <text:p text:style-name="List_20_1_Content_Last"> 問：「豈不行公平？」　　　　　答：「不，會行公平。」</text:p>
        </text:list-item>
      </text:list>
      <text:h text:style-name="Heading_20_3" text:outline-level="3"><text:bookmark-start text:name="__RefHeading___兩組重複強調句子_42"/><text:bookmark-start text:name="兩組重複強調句子"/>2、兩組重複強調句子<text:bookmark-end text:name="__RefHeading___兩組重複強調句子_42"/><text:bookmark-end text:name="兩組重複強調句子"/></text:h>
      <text:list text:style-name="List_20_1" text:continue-numbering="false">
        <text:list-item>
          <text:p text:style-name="List_20_1_Content_First"> a、「五十個義人在那城中間」　　「五十個義人，就是在它中間的。」</text:p>
        </text:list-item>
        <text:list-item>
          <text:p text:style-name="List_20_1_Content_Last"> b、「對祢而言絕非那樣」　　　　「對祢而言絕非那樣。」</text:p>
        </text:list-item>
      </text:list>
      <text:h text:style-name="Heading_20_3" text:outline-level="3"><text:bookmark-start text:name="__RefHeading___單一句子_43"/><text:bookmark-start text:name="單一句子"/>3、單一句子<text:bookmark-end text:name="__RefHeading___單一句子_43"/><text:bookmark-end text:name="單一句子"/></text:h>
      <text:list text:style-name="List_20_1" text:continue-numbering="false">
        <text:list-item>
          <text:p text:style-name="LastListParagraph_List_20_1_Content_First"> 「去行⋯⋯將義人同惡人殺死」，且「將義人和惡人一樣對待」。</text:p>
        </text:list-item>
      </text:list>
      <text:h text:style-name="Heading_20_2" text:outline-level="2"><text:bookmark-start text:name="__RefHeading___三_經文闡釋_44"/><text:bookmark-start text:name="三_經文闡釋"/>三、經文闡釋<text:bookmark-end text:name="__RefHeading___三_經文闡釋_44"/><text:bookmark-end text:name="三_經文闡釋"/></text:h>
      <text:list text:style-name="List_20_1" text:continue-numbering="false">
        <text:list-item>
          <text:p text:style-name="LastListParagraph_List_20_1_Content_First"> 1、亞伯拉罕站在他已知神是行公平（原文：典章）者，因而提出三句疑問詞，只是確認神不會違反祂公義的本質。</text:p>
        </text:list-item>
      </text:list>
      <text:list text:style-name="List_20_1" text:continue-numbering="false">
        <text:list-item>
          <text:p text:style-name="LastListParagraph_List_20_1_Content_First"> 2、神既是公義的，就不將義人與惡人相同對待，所以他說神絕非那樣，重覆強調這事實。</text:p>
        </text:list-item>
      </text:list>
      <text:list text:style-name="List_20_1" text:continue-numbering="false">
        <text:list-item>
          <text:p text:style-name="LastListParagraph_List_20_1_Content_First"> 3、由以上理由，他提出五十個義人，是指達到神不滅那地方的條件數量，而非指神要滅義人、或赦免罪人的條件。</text:p>
        </text:list-item>
      </text:list>
      <text:list text:style-name="List_20_1" text:continue-numbering="false">
        <text:list-item>
          <text:p text:style-name="List_20_1_Content_First"> 4、因此，亞伯拉罕所要論述的標的物，是「那地方」（創 18:24, 26），「那城的全部」（創 18:28）。</text:p>
          <text:list text:style-name="List_20_1">
            <text:list-item>
              <text:p text:style-name="List_20_1_Content"> 這個包含無辜的嬰兒、婦女，他們是否要承受被連累的罪責？</text:p>
            </text:list-item>
            <text:list-item>
              <text:p text:style-name="List_20_1_Content_Last"> 由十誡中神要察罰祖先的罪愆，在眾子、在第三代，且在第四代身上（出 20:5），這也是神的公義。因此十個義人，代表那地方的罪愆已深入到團體裏面，不再有無辜者可倖免神察罰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5、由（創 18:33）經文表明，是雅威主動結束講論，而非亞伯拉罕主動結束，因此雅威由祂的態度已說明，這城已不值得再論是否可以保存了，亞伯拉罕自然不再降低數目去爭取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54:24</meta:creation-date>
    <dc:creator>Generated</dc:creator>
    <dc:date>2026-08-01T04::54:24</dc:date>
    <dc:language>en-US</dc:language>
    <meta:editing-cycles>1</meta:editing-cycles>
    <meta:editing-duration>PT0S</meta:editing-duration>
    <dc:title>commentary:gen:gen_c18v23_c19v11_20230930</dc:title>
  </office:meta>
</office:document-meta>
</file>