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租來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的情狀，也如前述亞述的攻擊，代接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是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顧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必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8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挑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為業是因迦南的罪孽，但並不在當地立時就成就，因亞伯拉罕與表明他們還非極惡之人，直到四百年後不再如他們先祖之人存在，罪孽完整刑罰即到。迦南的幔利、以實各、亞乃等人立約，表明他們還非極惡之人，直到四百年後不再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　答：「不，不一起掃除。」</text:p>
        </text:list-item>
        <text:list-item>
          <text:p text:style-name="List_20_1_Content"> 問：「果真⋯⋯不擔當？」　　　答：「不，會擔當。」</text:p>
        </text:list-item>
        <text:list-item>
          <text:p text:style-name="List_20_1_Content_Last"> 問：「豈不行公平？」　　　　　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5</meta:creation-date>
    <dc:creator>Generated</dc:creator>
    <dc:date>2025-04-19T17::30:45</dc:date>
    <dc:language>en-US</dc:language>
    <meta:editing-cycles>1</meta:editing-cycles>
    <meta:editing-duration>PT0S</meta:editing-duration>
    <dc:title>commentary:gen:gen_c18v23_c19v11_20230930</dc:title>
  </office:meta>
</office:document-meta>
</file>