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？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結構分析-1 和-2 中心信息一致，雅威設立割禮之約。</text:p>
        </text:list-item>
        <text:list-item>
          <text:p text:style-name="List_20_1_Content_Last"> 結構分析-3 中心信息為亞伯拉罕的懷疑，正對應結構分析 1 與結構分析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「全能者」（H7706）שַׁדַּי 音譯：Shadday 沙代。</text:p>
        </text:list-item>
        <text:list-item>
          <text:p text:style-name="List_20_1_Content"> 希伯來聖經出現 48 次，《LXX》音譯之（多數版本不如此譯之）。</text:p>
        </text:list-item>
        <text:list-item>
          <text:p text:style-name="List_20_1_Content"> 學者對本詞的基本意有兩種，</text:p>
          <text:list text:style-name="List_20_1">
            <text:list-item>
              <text:p text:style-name="List_20_1_Content"> 一是源自「乳房」，有充足供應之意，以致意指全能、能力。</text:p>
            </text:list-item>
            <text:list-item>
              <text:p text:style-name="List_20_1_Content"> 另一是意指毀壞、毀滅。</text:p>
            </text:list-item>
          </text:list>
        </text:list-item>
        <text:list-item>
          <text:p text:style-name="List_20_1_Content"> 另有按亞喀得文，與山有關，而意指山神。</text:p>
        </text:list-item>
        <text:list-item>
          <text:p text:style-name="List_20_1_Content_Last"> 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"> （撒上 2:30）神評斷以利家族先前是行在神面前的，現在卻不被容許。</text:p>
        </text:list-item>
        <text:list-item>
          <text:p text:style-name="List_20_1_Content_Last"> 因此，行在神前，一方面是一種資格、福分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「亞伯蘭」意為「高大的父」，由「父」、「高舉」合成。</text:p>
          <text:list text:style-name="List_20_1">
            <text:list-item>
              <text:p text:style-name="List_20_1_Content"> 「亞伯拉罕」意為「眾人的父」，由「父」、「人口眾多」合成。</text:p>
            </text:list-item>
            <text:list-item>
              <text:p text:style-name="List_20_1_Content"> 名字的更變只是字尾的改動，由四個子音增為五個子音（插入 h 為第四子音），和「撒萊」變為「撒拉」相似，只是字尾詞的改動（三個子音，第三個字音改為 h）。其意義要由其後的說明句子來理解。</text:p>
              <text:list text:style-name="List_20_1">
                <text:list-item>
                  <text:p text:style-name="List_20_1_Content"> 亞伯蘭　 אַבְרָם 'Abram、</text:p>
                </text:list-item>
                <text:list-item>
                  <text:p text:style-name="List_20_1_Content"> 亞伯拉罕 אַבְרָהָם 'Abraham</text:p>
                </text:list-item>
                <text:list-item>
                  <text:p text:style-name="List_20_1_Content"> 撒萊 שָׂרַי Saray、</text:p>
                </text:list-item>
                <text:list-item>
                  <text:p text:style-name="List_20_1_Content_Last"> 撒拉 שָׂרָה Sara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  <text:list-item>
          <text:p text:style-name="List_20_1_Content_Last"> （創 17:11）「你們要被割除你們包皮的肉，且它成為約的記號」，按原文被割除的是包皮的肉，當人看到自己身上少的那塊肉，表明那肉已是約的記號，已不再自己身上，就不當再靠肉行事，亦即保羅所言：不按著肉體而按著靈生活行動的人（羅 8:4），這等人就是永遠憑信看守住神的約的人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使用上有兩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5:18</meta:creation-date>
    <dc:creator>Generated</dc:creator>
    <dc:date>2026-07-31T22::15:18</dc:date>
    <dc:language>en-US</dc:language>
    <meta:editing-cycles>1</meta:editing-cycles>
    <meta:editing-duration>PT0S</meta:editing-duration>
    <dc:title>commentary:gen:gen_c17v1_c17v27_20230819</dc:title>
  </office:meta>
</office:document-meta>
</file>