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但是在異地寄居，如雅各在巴旦哈蘭，因多妻妾而生12子女，嫉妒紛爭雖不好，但卻是「良性競爭」的結果，不是嗎？進入埃及地寄居的選民，能生養眾多、繁茂、極其強盛、滿了那地（出1:6-7），其因為何？由猶大支派的譜系可略知一二：即王族猶大的孫子、法勒斯的兒子希斯崙與其後代、如迦勒、耶拉蔑等人，都是多妻妾，生養眾多、繁茂、極其強盛（參見代上2-4章）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保羅對於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婢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義勳強調看見有預先看見的含意，夏甲的「盼望」是使她願意回去服在主母手下的原因，此點「看見」，值得參考，因為信心的看見，會帶來盼望（羅5:3-5）。不過，我認為此句既然是在「補充說明」上句：「祢，看見的神」。所以，彼此應該具有相同含意。雅威使者的顯現，才使她得以看見「神」而不至於喪命，所以，她稱神為「看見的神」，正如雅各與雅威使者摔跤、求得祝福、改名後，他命名那地為「毗努伊勒」：我面對面見了神，我的性命仍得保全（創32:30；參見出33:20；士13:22）。所以，她發出感嘆的話：我還能「在這裡」看見嗎？在這裡（神顯現處即是聖地，出3:4-5），還能活命，算她好運。提出此看法，作為參考。</text:p>
      <text:p text:style-name="Text_20_body">B、對井名：強調看見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見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示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依約（創16:10；17:20）保幼童子，他才漸長、住在曠野、成了弓箭手。他住在巴蘭曠野，他母親給他娶了一妻（21:20-21）：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問題是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也成為摩西的姻親（出2章，18章），摩西內兄「何巴」也是米甸人（民10:29），做以色列人的眼目。以後，他的子孫是基尼人，離開基尼族，到靠近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6:43</meta:creation-date>
    <dc:creator>Generated</dc:creator>
    <dc:date>2026-07-31T21::06:43</dc:date>
    <dc:language>en-US</dc:language>
    <meta:editing-cycles>1</meta:editing-cycles>
    <meta:editing-duration>PT0S</meta:editing-duration>
    <dc:title>commentary:gen:gen_c16v1_c16v16_20230729_1</dc:title>
  </office:meta>
</office:document-meta>
</file>