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_c12v9_20230506"/><text:bookmark-start text:name="__RefHeading___創世記註解_創_12_章_創_121-9_1"/><text:bookmark-start text:name="創世記註解_創_12_章_創_121-9"/>〔創世記註解〕（創 12 章）（創 12:1-9）<text:bookmark-end text:name="__RefHeading___創世記註解_創_12_章_創_121-9_1"/><text:bookmark-end text:name="創世記註解_創_12_章_創_121-9"/></text:h>
      <text:p text:style-name="Text_20_body">講論作者：林義勳 LYX； 
初稿日期：20230423； 
講解日期：20230506； 
輸入編修：WCM； 
英文名：Genesis 12:1-9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一_創_1131-129_3"/><text:bookmark-start text:name="一_創_1131-129"/>一、（創 11:31-12:9）<text:bookmark-end text:name="__RefHeading___一_創_1131-129_3"/><text:bookmark-end text:name="一_創_1131-129"/></text:h>
      <text:list text:style-name="List_20_1" text:continue-numbering="false">
        <text:list-item>
          <text:p text:style-name="List_20_1_Content_First"> A、（11:31-32）他拉帶亞伯蘭與羅得與撒萊從迦勒底吾珥出，向迦南地到哈蘭，定居在那裏且死了</text:p>
          <text:list text:style-name="List_20_1">
            <text:list-item>
              <text:p text:style-name="List_20_1_Content"> B、（12:1-3）雅威呼召離開父家，前行到啟示地，並祝福之</text:p>
              <text:list text:style-name="List_20_1">
                <text:list-item>
                  <text:p text:style-name="List_20_1_Content"> C、（12:4）亞伯蘭就前行，羅得同他前行，從哈蘭出去</text:p>
                  <text:list text:style-name="List_20_1">
                    <text:list-item>
                      <text:p text:style-name="List_20_1_Content"> D、（12:5）亞伯蘭帶撒萊，與羅得，與他們一切所擁有的，走向迦南地，且進入迦南地</text:p>
                    </text:list-item>
                  </text:list>
                </text:list-item>
                <text:list-item>
                  <text:p text:style-name="List_20_1_Content"> C’、（12:6）亞伯蘭穿越那地，直到示劍，直到摩利橡樹。迦南人那時在那地</text:p>
                </text:list-item>
              </text:list>
            </text:list-item>
            <text:list-item>
              <text:p text:style-name="List_20_1_Content"> B’、（12:7-8）雅威向亞伯蘭顯現說：要賜這地給你後裔；他倆次築壇給雅威，並以雅威的名呼求</text:p>
            </text:list-item>
          </text:list>
        </text:list-item>
        <text:list-item>
          <text:p text:style-name="List_20_1_Content_Last"> A’、（12:9）亞伯蘭遷移，漸行又漸移往那南地   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都以迦南地為中心，一是走向迦南、另一是走遍迦南。</text:p>
        </text:list-item>
        <text:list-item>
          <text:p text:style-name="List_20_1_Content"> BB’、都以雅威啟示為中心，一是命令和應許，另一只提應許。</text:p>
        </text:list-item>
        <text:list-item>
          <text:p text:style-name="List_20_1_Content"> CC’、都有旁人在側、一是羅得、另一是迦南人。</text:p>
        </text:list-item>
        <text:list-item>
          <text:p text:style-name="List_20_1_Content_Last"> D、將所有的都帶離哈蘭，如以色列民離埃及時一樣。</text:p>
        </text:list-item>
      </text:list>
      <text:h text:style-name="Heading_20_3" text:outline-level="3"><text:bookmark-start text:name="__RefHeading___創_122-3_七祝福_5"/><text:bookmark-start text:name="創_122-3_七祝福"/>（創 12:2-3）七祝福<text:bookmark-end text:name="__RefHeading___創_122-3_七祝福_5"/><text:bookmark-end text:name="創_122-3_七祝福"/></text:h>
      <text:list text:style-name="List_20_1" text:continue-numbering="false">
        <text:list-item>
          <text:p text:style-name="List_20_1_Content_First"> A、（2a）我就要製作你成為大國</text:p>
          <text:list text:style-name="List_20_1">
            <text:list-item>
              <text:p text:style-name="List_20_1_Content"> B、（2b）我要賜福你</text:p>
              <text:list text:style-name="List_20_1">
                <text:list-item>
                  <text:p text:style-name="List_20_1_Content"> C、（2c）我要尊大你的名</text:p>
                  <text:list text:style-name="List_20_1">
                    <text:list-item>
                      <text:p text:style-name="List_20_1_Content"> D、（2d）你應當要成為一個福分</text:p>
                    </text:list-item>
                  </text:list>
                </text:list-item>
                <text:list-item>
                  <text:p text:style-name="List_20_1_Content"> C’、（3a）我要賜福那些祝福你的人</text:p>
                </text:list-item>
              </text:list>
            </text:list-item>
            <text:list-item>
              <text:p text:style-name="List_20_1_Content"> B’、（3b）那些咒詛你的人，我要咒詛</text:p>
            </text:list-item>
          </text:list>
        </text:list-item>
        <text:list-item>
          <text:p text:style-name="List_20_1_Content_Last"> A’、（3c）那地一切的家族要因〔藉〕你得福   </text:p>
        </text:list-item>
      </text:list>
      <text:h text:style-name="Heading_20_3" text:outline-level="3"><text:bookmark-start text:name="__RefHeading___創_121-3_架構分析_6"/><text:bookmark-start text:name="創_121-3_架構分析"/>（創 12:1-3）架構分析<text:bookmark-end text:name="__RefHeading___創_121-3_架構分析_6"/><text:bookmark-end text:name="創_121-3_架構分析"/></text:h>
      <text:list text:style-name="List_20_1" text:continue-numbering="false">
        <text:list-item>
          <text:p text:style-name="List_20_1_Content_First"> 當要為你自己前行(命令語氣)</text:p>
          <text:list text:style-name="List_20_1">
            <text:list-item>
              <text:p text:style-name="List_20_1_Content"> 從你的地域</text:p>
            </text:list-item>
            <text:list-item>
              <text:p text:style-name="List_20_1_Content"> 從你的出生地</text:p>
            </text:list-item>
            <text:list-item>
              <text:p text:style-name="List_20_1_Content"> 從你父親的家</text:p>
              <text:list text:style-name="List_20_1">
                <text:list-item>
                  <text:p text:style-name="List_20_1_Content"> 到那地，就是我將使你看見的</text:p>
                </text:list-item>
              </text:list>
            </text:list-item>
            <text:list-item>
              <text:p text:style-name="List_20_1_Content"> 而我就要製作你成為大國</text:p>
            </text:list-item>
            <text:list-item>
              <text:p text:style-name="List_20_1_Content"> 且我要賜福你</text:p>
            </text:list-item>
            <text:list-item>
              <text:p text:style-name="List_20_1_Content"> 且我要尊大你的名</text:p>
            </text:list-item>
          </text:list>
        </text:list-item>
        <text:list-item>
          <text:p text:style-name="List_20_1_Content"> 且你當要成為一個福分(命令語氣)</text:p>
          <text:list text:style-name="List_20_1">
            <text:list-item>
              <text:p text:style-name="List_20_1_Content"> 且我要賜福那些祝福你的人</text:p>
            </text:list-item>
            <text:list-item>
              <text:p text:style-name="List_20_1_Content"> 且那些鄙視你的人我要咒詛</text:p>
            </text:list-item>
            <text:list-item>
              <text:p text:style-name="List_20_1_Content"> 且他們要因你得福</text:p>
              <text:list text:style-name="List_20_1">
                <text:list-item>
                  <text:p text:style-name="List_20_1_Content_Last"> 且那地的一切家族 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創_124-6_架構分析_7"/><text:bookmark-start text:name="創_124-6_架構分析"/>（創 12:4-6）架構分析<text:bookmark-end text:name="__RefHeading___創_124-6_架構分析_7"/><text:bookmark-end text:name="創_124-6_架構分析"/></text:h>
      <text:list text:style-name="List_20_1" text:continue-numbering="false">
        <text:list-item>
          <text:p text:style-name="List_20_1_Content_First"> A、（4a）亞伯蘭就前行，正如雅威告訴他的，且羅得同他一起</text:p>
          <text:list text:style-name="List_20_1">
            <text:list-item>
              <text:p text:style-name="List_20_1_Content"> B、（4b）亞伯蘭，七十五歲之子，當他從哈蘭出去時</text:p>
              <text:list text:style-name="List_20_1">
                <text:list-item>
                  <text:p text:style-name="List_20_1_Content"> C、（5a）亞伯蘭帶撒萊，與羅得，與他們一切擁有的      </text:p>
                </text:list-item>
              </text:list>
            </text:list-item>
            <text:list-item>
              <text:p text:style-name="List_20_1_Content"> B’、（5b）他們出去，走向迦南地，且進入迦南地</text:p>
            </text:list-item>
          </text:list>
        </text:list-item>
        <text:list-item>
          <text:p text:style-name="List_20_1_Content_Last"> A’、（6）亞伯蘭穿越那地，直到示劍，摩利的橡樹，迦南人那時在那地          </text:p>
        </text:list-item>
      </text:list>
      <text:h text:style-name="Heading_20_2" text:outline-level="2"><text:bookmark-start text:name="__RefHeading___貳_經文註解_8"/><text:bookmark-start text:name="貳_經文註解"/>貳、經文註解<text:bookmark-end text:name="__RefHeading___貳_經文註解_8"/><text:bookmark-end text:name="貳_經文註解"/></text:h>
      <text:h text:style-name="Heading_20_2" text:outline-level="2"><text:bookmark-start text:name="__RefHeading___創_121-7_亞伯蘭聽從呼召_9"/><text:bookmark-start text:name="創_121-7_亞伯蘭聽從呼召"/>（創 12:1-7）亞伯蘭聽從呼召<text:bookmark-end text:name="__RefHeading___創_121-7_亞伯蘭聽從呼召_9"/><text:bookmark-end text:name="創_121-7_亞伯蘭聽從呼召"/></text:h>
      <text:h text:style-name="Heading_20_3" text:outline-level="3"><text:bookmark-start text:name="__RefHeading___故事起點_創_121_10"/><text:bookmark-start text:name="故事起點_創_121"/>1、故事起點（創 12:1）<text:bookmark-end text:name="__RefHeading___故事起點_創_121_10"/><text:bookmark-end text:name="故事起點_創_121"/></text:h>
      <text:h text:style-name="Heading_20_4" text:outline-level="4"><text:bookmark-start text:name="__RefHeading___a_救贖以_雅威說話_為開首_11"/><text:bookmark-start text:name="a_救贖以_雅威說話_為開首"/>A、救贖以「雅威說話」為開首<text:bookmark-end text:name="__RefHeading___a_救贖以_雅威說話_為開首_11"/><text:bookmark-end text:name="a_救贖以_雅威說話_為開首"/></text:h>
      <text:list text:style-name="List_20_1" text:continue-numbering="false">
        <text:list-item>
          <text:p text:style-name="LastListParagraph_List_20_1_Content_First"> 救贖的事蹟起點方式，如同創造的事蹟、都以「雅威說話」為開首（見 1:3; 12:1）。</text:p>
        </text:list-item>
      </text:list>
      <text:h text:style-name="Heading_20_4" text:outline-level="4"><text:bookmark-start text:name="__RefHeading___b_呼召的要求內容_12"/><text:bookmark-start text:name="b_呼召的要求內容"/>B、呼召的要求內容<text:bookmark-end text:name="__RefHeading___b_呼召的要求內容_12"/><text:bookmark-end text:name="b_呼召的要求內容"/></text:h>
      <text:list text:style-name="List_20_1" text:continue-numbering="false">
        <text:list-item>
          <text:p text:style-name="LastListParagraph_List_20_1_Content_First"> 雅威呼召的要求內容，如同耶穌對門徒跟從的要求一樣，與一切的累贅切斷。而律法和福音都相同模式，以回應呼召為救恩必要條件。</text:p>
        </text:list-item>
      </text:list>
      <text:h text:style-name="Heading_20_4" text:outline-level="4"><text:bookmark-start text:name="__RefHeading___c_雅威的要求_以離開父家為中心_13"/><text:bookmark-start text:name="c_雅威的要求_以離開父家為中心"/>C、雅威的要求，以離開父家為中心<text:bookmark-end text:name="__RefHeading___c_雅威的要求_以離開父家為中心_13"/><text:bookmark-end text:name="c_雅威的要求_以離開父家為中心"/></text:h>
      <text:list text:style-name="List_20_1" text:continue-numbering="false">
        <text:list-item>
          <text:p text:style-name="List_20_1_Content_First"> a、你的地、你的出生、你的父家</text:p>
          <text:list text:style-name="List_20_1">
            <text:list-item>
              <text:p text:style-name="List_20_1_Content"> 第一個「你的地」指士地、世界、國家；</text:p>
            </text:list-item>
            <text:list-item>
              <text:p text:style-name="List_20_1_Content"> 第二個「你的出生」指親屬、同族、出世（地）；</text:p>
            </text:list-item>
            <text:list-item>
              <text:p text:style-name="List_20_1_Content_Last"> 第三個「你的父家」指祖居地，也可指家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關係由遠至近</text:p>
          <text:list text:style-name="List_20_1">
            <text:list-item>
              <text:p text:style-name="List_20_1_Content"> 此三詞的關係由遠至近，在亞伯蘭的經歷中，可指由吾珥，到哈蘭，到迦南的地域關係，也可指由父親，到兄弟拿鶴，到侄子羅得的人際關係。</text:p>
            </text:list-item>
            <text:list-item>
              <text:p text:style-name="List_20_1_Content_Last"> 就宗教信仰上更可指月神崇拜、個人承繼的傳統信仰、父親的啟示教導等層面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當要為你自己前行」</text:p>
          <text:list text:style-name="List_20_1">
            <text:list-item>
              <text:p text:style-name="List_20_1_Content_Last"> 信仰追求是由自己改變開始，自己要去尋找突破，只有離開侷限自己的環境，才能得到真正啓示。</text:p>
            </text:list-item>
          </text:list>
        </text:list-item>
      </text:list>
      <text:h text:style-name="Heading_20_4" text:outline-level="4"><text:bookmark-start text:name="__RefHeading___d_到我將使你看見的那地_14"/><text:bookmark-start text:name="d_到我將使你看見的那地"/>D、「到我將使你看見的那地」<text:bookmark-end text:name="__RefHeading___d_到我將使你看見的那地_14"/><text:bookmark-end text:name="d_到我將使你看見的那地"/></text:h>
      <text:list text:style-name="List_20_1" text:continue-numbering="false">
        <text:list-item>
          <text:p text:style-name="LastListParagraph_List_20_1_Content_First"> a、「看見」一詞即（創 12:7）「顯現」一詞；「看見」等同「知道、明白」，不只是肉眼的察覺，也常暗指內在心靈的知曉、明白。</text:p>
        </text:list-item>
      </text:list>
      <text:list text:style-name="List_20_1" text:continue-numbering="false">
        <text:list-item>
          <text:p text:style-name="LastListParagraph_List_20_1_Content_First"> b、在（創 12:1）神未直接言明此看見之地為何，但當（創 12:5-6）來到迦南時，雅威就向亞伯蘭被看見（即顯現），因此迦南是第一個看見之地。</text:p>
        </text:list-item>
      </text:list>
      <text:list text:style-name="List_20_1" text:continue-numbering="false">
        <text:list-item>
          <text:p text:style-name="LastListParagraph_List_20_1_Content_First"> c、《希伯來書》作者說：「亞伯蘭沒有得著應許之地，卻羨慕一個更美的，就是屬天的家鄉。」（來11:9-16），因此真正被亞伯蘭看見的，是天上的家。</text:p>
        </text:list-item>
      </text:list>
      <text:h text:style-name="Heading_20_3" text:outline-level="3"><text:bookmark-start text:name="__RefHeading___神的祝福_創_122-3_七句話_15"/><text:bookmark-start text:name="神的祝福_創_122-3_七句話"/>2.神的祝福（創 12:2-3）：七句話<text:bookmark-end text:name="__RefHeading___神的祝福_創_122-3_七句話_15"/><text:bookmark-end text:name="神的祝福_創_122-3_七句話"/></text:h>
      <text:h text:style-name="Heading_20_4" text:outline-level="4"><text:bookmark-start text:name="__RefHeading___a_我要製作你成為大國_16"/><text:bookmark-start text:name="a_我要製作你成為大國"/>A、「我要製作你成為大國」<text:bookmark-end text:name="__RefHeading___a_我要製作你成為大國_16"/><text:bookmark-end text:name="a_我要製作你成為大國"/></text:h>
      <text:list text:style-name="List_20_1" text:continue-numbering="false">
        <text:list-item>
          <text:p text:style-name="List_20_1_Content_First"> a、「國」（H1471）</text:p>
          <text:list text:style-name="List_20_1">
            <text:list-item>
              <text:p text:style-name="List_20_1_Content"> 單數時指族群、國家，人民，複敷時多指外邦人。</text:p>
            </text:list-item>
            <text:list-item>
              <text:p text:style-name="List_20_1_Content_Last"> 在本處為單數，是首次出現。複數詞在（創 10:5-32）中已出現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成為大國」</text:p>
          <text:list text:style-name="List_20_1">
            <text:list-item>
              <text:p text:style-name="List_20_1_Content"> 本詞另出現在（創 17:20； 18:18; 21:18）對以實瑪利；（創 46：3）對雅各。</text:p>
            </text:list-item>
            <text:list-item>
              <text:p text:style-name="List_20_1_Content_Last"> 由以上出現經文都指向人數眾多的族群之意，對比亞伯蘭當時狀況，妻子無法生育，膝下無子，此應許是勝過肉體的限制之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古代尚無國家主義，若以國家的組成因素去解釋神的祝福，就失去歷史背景因素而偏離經文意思。</text:p>
        </text:list-item>
      </text:list>
      <text:h text:style-name="Heading_20_4" text:outline-level="4"><text:bookmark-start text:name="__RefHeading___b_我要賜福你_17"/><text:bookmark-start text:name="b_我要賜福你"/>B、「我要賜福你」<text:bookmark-end text:name="__RefHeading___b_我要賜福你_17"/><text:bookmark-end text:name="b_我要賜福你"/></text:h>
      <text:list text:style-name="List_20_1" text:continue-numbering="false">
        <text:list-item>
          <text:p text:style-name="List_20_1_Content_First"> a、「神賜福」</text:p>
          <text:list text:style-name="List_20_1">
            <text:list-item>
              <text:p text:style-name="List_20_1_Content"> 由（創 1:22, 28; 2:3; 5:3）是在創造時對魚類、鳥類、人類祝福。</text:p>
            </text:list-item>
            <text:list-item>
              <text:p text:style-name="List_20_1_Content_Last"> 在（創 9:1）是出方舟後對挪亞和其眾子祝福。本處為第三次祝福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《TWOT》解釋本詞有「賦予成功、繁榮、豐富、長壽、能力」等含意。</text:p>
          <text:list text:style-name="List_20_1">
            <text:list-item>
              <text:p text:style-name="List_20_1_Content_Last"> 《LXX》用（G2127）譯之，有「使繁榮、快樂、祝福、蒙眷顧」之意。</text:p>
            </text:list-item>
          </text:list>
        </text:list-item>
      </text:list>
      <text:h text:style-name="Heading_20_4" text:outline-level="4"><text:bookmark-start text:name="__RefHeading___c_我要尊大你的名_18"/><text:bookmark-start text:name="c_我要尊大你的名"/>C、「我要尊大你的名」<text:bookmark-end text:name="__RefHeading___c_我要尊大你的名_18"/><text:bookmark-end text:name="c_我要尊大你的名"/></text:h>
      <text:list text:style-name="List_20_1" text:continue-numbering="false">
        <text:list-item>
          <text:p text:style-name="List_20_1_Content_First"> a、「尊大」（H1431）</text:p>
          <text:list text:style-name="List_20_1">
            <text:list-item>
              <text:p text:style-name="List_20_1_Content_Last"> 在此為強調主動，指尊榮、視為偉大之意。也曾用在約書亞身上（書 3:7），所羅門身上（代下 1:1），也用在雅威身上（詩 34:3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提及人的名</text:p>
          <text:list text:style-name="List_20_1">
            <text:list-item>
              <text:p text:style-name="List_20_1_Content"> （創 6:4）拿非林人，是勇士，自古有名之人，卻是雅威悲嘆對象。</text:p>
            </text:list-item>
            <text:list-item>
              <text:p text:style-name="List_20_1_Content"> （創 11:4）巴別城裡的人要為自己製作一名字，卻成為雅威混亂與驅散的對象。</text:p>
            </text:list-item>
            <text:list-item>
              <text:p text:style-name="List_20_1_Content"> 在本處是雅威首次贊許人的名，若亞伯蘭聽從祂的呼召。</text:p>
            </text:list-item>
            <text:list-item>
              <text:p text:style-name="List_20_1_Content_Last"> 亞伯蘭需要以行動來贏取神的稱許，而非他「完全不用作什麼」就可得到神主動為他揚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名」（H8034）</text:p>
          <text:list text:style-name="List_20_1">
            <text:list-item>
              <text:p text:style-name="List_20_1_Content"> 在希伯來文學裡不光指名字，更指其名聲、名望、榮耀，即指向「整個人」，代表某人的自我彰顯。</text:p>
            </text:list-item>
            <text:list-item>
              <text:p text:style-name="List_20_1_Content"> 在重要經文特定模式或介詞片語中，表達「稱為某人名下（裡）」即歸某人擁有或受某人保護。</text:p>
            </text:list-item>
            <text:list-item>
              <text:p text:style-name="List_20_1_Content_Last"> 故「尊大你名」就指「使亞伯蘭所擁有的或所保護的範圍擴大」之意。</text:p>
            </text:list-item>
          </text:list>
        </text:list-item>
      </text:list>
      <text:h text:style-name="Heading_20_4" text:outline-level="4"><text:bookmark-start text:name="__RefHeading___d_你應當成為一個福分_19"/><text:bookmark-start text:name="d_你應當成為一個福分"/>D、「你應當成為一個福分」<text:bookmark-end text:name="__RefHeading___d_你應當成為一個福分_19"/><text:bookmark-end text:name="d_你應當成為一個福分"/></text:h>
      <text:list text:style-name="List_20_1" text:continue-numbering="false">
        <text:list-item>
          <text:p text:style-name="List_20_1_Content_First"> a、以命令語氣傳達神祝福，在（創 1:28; 9:1）中都己出現過，此為神賜福背後最重要的精神，也是按約的精神所傳達的意義——「神賜福是因人遵行神的命令」。</text:p>
          <text:list text:style-name="List_20_1">
            <text:list-item>
              <text:p text:style-name="List_20_1_Content"> 耶穌說：「唯有遵行我父旨意的，才是我的親人。」（太 12:50），參見（太 7:21）。</text:p>
            </text:list-item>
            <text:list-item>
              <text:p text:style-name="List_20_1_Content"> 因此，唯有亞伯蘭自己經過考驗合格，他成為一個福分，就是被稱為信心之父（加 4:11-12），他才能承受神諸般祝福。亦即，他使自己成為一個福分，就是成為一種標杆，他自己也就蒙福了。</text:p>
            </text:list-item>
          </text:list>
        </text:list-item>
        <text:list-item/>
        <text:list-item>
          <text:p text:style-name="List_20_1_Content"> b、《以賽亞書》相關內容</text:p>
          <text:list text:style-name="List_20_1">
            <text:list-item>
              <text:p text:style-name="List_20_1_Content_Last"> 由（賽 19:16-24）中，在（賽 19:24）裡用詞同於本處，而埃及的懼怕（16-17），起誓（18），築壇（19-20），獻祭（21-22）、敬拜（23），便表明了「在地上使他們成為福分」的步驟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《撒迦利亞書》相關內容</text:p>
          <text:list text:style-name="List_20_1">
            <text:list-item>
              <text:p text:style-name="List_20_1_Content_Last"> （亞 8:13）用詞也同於本處，由（亞 8:1-17）整段經文中，雖一再強調雅威的施救所帶來的祝福榮景，然而經文也由（8）神以信實和公義施行拯救，（16-17）要求各人按信實與和諧的典章審判，不謀害鄰舍，不起假誓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以上兩段經文都表明，得福是因神與人都守約，都按律法而行的結果。</text:p>
        </text:list-item>
      </text:list>
      <text:h text:style-name="Heading_20_4" text:outline-level="4"><text:bookmark-start text:name="__RefHeading___e_我要賜福那祝福你的_20"/><text:bookmark-start text:name="e_我要賜福那祝福你的"/>E、「我要賜福那祝福你的」<text:bookmark-end text:name="__RefHeading___e_我要賜福那祝福你的_20"/><text:bookmark-end text:name="e_我要賜福那祝福你的"/></text:h>
      <text:list text:style-name="List_20_1" text:continue-numbering="false">
        <text:list-item>
          <text:p text:style-name="List_20_1_Content_First"> a、「祝福你的」</text:p>
          <text:list text:style-name="List_20_1">
            <text:list-item>
              <text:p text:style-name="List_20_1_Content"> 原文為強調主動分詞，分詞可視為動名詞，指動作者。</text:p>
            </text:list-item>
            <text:list-item>
              <text:p text:style-name="List_20_1_Content"> 按照下對上的用法，可譯為「向你說好話的人」。</text:p>
            </text:list-item>
            <text:list-item>
              <text:p text:style-name="List_20_1_Content_Last"> 按照上對下的用法，則可譯為「賜福你的人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套句、套語</text:p>
          <text:list text:style-name="List_20_1">
            <text:list-item>
              <text:p text:style-name="List_20_1_Content"> 本句和下句在聖經中成為套句，或稱套語。另出現於：</text:p>
            </text:list-item>
            <text:list-item>
              <text:p text:style-name="List_20_1_Content"> （創 27:29）以撒對雅各的祝福；</text:p>
            </text:list-item>
            <text:list-item>
              <text:p text:style-name="List_20_1_Content_Last"> （民 24:9）巴蘭第三次詩歌。</text:p>
            </text:list-item>
          </text:list>
        </text:list-item>
      </text:list>
      <text:h text:style-name="Heading_20_4" text:outline-level="4"><text:bookmark-start text:name="__RefHeading___f_那些鄙視你的人_我要咒詛_21"/><text:bookmark-start text:name="f_那些鄙視你的人_我要咒詛"/>F、「那些鄙視你的人，我要咒詛」<text:bookmark-end text:name="__RefHeading___f_那些鄙視你的人_我要咒詛_21"/><text:bookmark-end text:name="f_那些鄙視你的人_我要咒詛"/></text:h>
      <text:list text:style-name="List_20_1" text:continue-numbering="false">
        <text:list-item>
          <text:p text:style-name="List_20_1_Content_First"> a、「鄙視」（H7043）</text:p>
          <text:list text:style-name="List_20_1">
            <text:list-item>
              <text:p text:style-name="List_20_1_Content_Last"> 強調主動，有使之鄙陋，卑微之意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咒詛」（H779）</text:p>
          <text:list text:style-name="List_20_1">
            <text:list-item>
              <text:p text:style-name="List_20_1_Content_Last"> 由（創 3:14, 17; 4:11; 5:29; 9:25）等處經文，表達被神咒詛者是因其行為成為刑罰宣布對象，是與神關係破裂的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由上下兩句，表明亞伯蘭成為神所保護、看重的，待他如同待雅威神。</text:p>
          <text:list text:style-name="List_20_1">
            <text:list-item>
              <text:p text:style-name="List_20_1_Content_Last"> 新約也用相似語法在那些對待基督者身上。</text:p>
            </text:list-item>
          </text:list>
        </text:list-item>
      </text:list>
      <text:h text:style-name="Heading_20_4" text:outline-level="4"><text:bookmark-start text:name="__RefHeading___g_那地一切的家族要因你得福_22"/><text:bookmark-start text:name="g_那地一切的家族要因你得福"/>G、「那地一切的家族要因你得福」<text:bookmark-end text:name="__RefHeading___g_那地一切的家族要因你得福_22"/><text:bookmark-end text:name="g_那地一切的家族要因你得福"/></text:h>
      <text:list text:style-name="List_20_1" text:continue-numbering="false">
        <text:list-item>
          <text:p text:style-name="List_20_1_Content_First"> a、「因你得福」</text:p>
          <text:list text:style-name="List_20_1">
            <text:list-item>
              <text:p text:style-name="List_20_1_Content"> 或譯「在你裡面蒙福」</text:p>
            </text:list-item>
            <text:list-item>
              <text:p text:style-name="List_20_1_Content_Last"> 新約即「在基督裡得救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得福」（H1288）</text:p>
          <text:list text:style-name="List_20_1">
            <text:list-item>
              <text:p text:style-name="List_20_1_Content"> 此處用被動態，因希伯來文被動態有兩種意思，即被動意、或關身意（反身、中動）。</text:p>
              <text:list text:style-name="List_20_1">
                <text:list-item>
                  <text:p text:style-name="List_20_1_Content"> 被動意，譯作「得福、蒙福」；</text:p>
                </text:list-item>
                <text:list-item>
                  <text:p text:style-name="List_20_1_Content"> 關身意，譯作「為自己祝福、祝福自己」。</text:p>
                </text:list-item>
              </text:list>
            </text:list-item>
            <text:list-item>
              <text:p text:style-name="List_20_1_Content"> 在《LXX》和《亞蘭文譯本》、《拉丁文武加大譯本》中都採用被動態；</text:p>
            </text:list-item>
            <text:list-item>
              <text:p text:style-name="List_20_1_Content_Last"> 新約引用於（徒 3:25; 加 3:8），也都譯為「因你（後裔）得福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可能兼具被動意及關身意</text:p>
          <text:list text:style-name="List_20_1">
            <text:list-item>
              <text:p text:style-name="List_20_1_Content"> 另有學者以為，原文意思可能更廣闊，不只是被動態的意思，也帶有關身（反身）態之意「萬族要像他一樣給自己祝福」，意即「讓我像他一樣蒙福」。</text:p>
            </text:list-item>
            <text:list-item>
              <text:p text:style-name="List_20_1_Content_Last"> 此用法在（創 22:8; 26:4; 詩 72:17）出現，故不只是亞伯蘭、基督達到蒙神賜福的地步，意指愛慕此福分者也能夠按其模式得福。</text:p>
            </text:list-item>
          </text:list>
        </text:list-item>
      </text:list>
      <text:h text:style-name="Heading_20_3" text:outline-level="3"><text:bookmark-start text:name="__RefHeading___亞伯蘭的行動_創_124-6_23"/><text:bookmark-start text:name="亞伯蘭的行動_創_124-6"/>3、亞伯蘭的行動（創 12:4-6）<text:bookmark-end text:name="__RefHeading___亞伯蘭的行動_創_124-6_23"/><text:bookmark-end text:name="亞伯蘭的行動_創_124-6"/></text:h>
      <text:h text:style-name="Heading_20_4" text:outline-level="4"><text:bookmark-start text:name="__RefHeading___a_以亞伯蘭為主的七個動作_24"/><text:bookmark-start text:name="a_以亞伯蘭為主的七個動作"/>A、以亞伯蘭為主的七個動作<text:bookmark-end text:name="__RefHeading___a_以亞伯蘭為主的七個動作_24"/><text:bookmark-end text:name="a_以亞伯蘭為主的七個動作"/></text:h>
      <text:list text:style-name="List_20_1" text:continue-numbering="false">
        <text:list-item>
          <text:p text:style-name="List_20_1_Content_First"> 以亞伯蘭為主的七個動作：前行、前行、出去、帶、出去、進入、穿越。</text:p>
        </text:list-item>
        <text:list-item>
          <text:p text:style-name="List_20_1_Content_Last"> 此動作用詞，類同於以色列出埃及的動作用詞。</text:p>
        </text:list-item>
      </text:list>
      <text:h text:style-name="Heading_20_4" text:outline-level="4"><text:bookmark-start text:name="__RefHeading___b_亞伯蘭回應雅威呼召的格式_25"/><text:bookmark-start text:name="b_亞伯蘭回應雅威呼召的格式"/>B、亞伯蘭回應雅威呼召的格式<text:bookmark-end text:name="__RefHeading___b_亞伯蘭回應雅威呼召的格式_25"/><text:bookmark-end text:name="b_亞伯蘭回應雅威呼召的格式"/></text:h>
      <text:list text:style-name="List_20_1" text:continue-numbering="false">
        <text:list-item>
          <text:p text:style-name="LastListParagraph_List_20_1_Content_First"> 亞伯蘭回應雅威呼召的格式，如同出埃及記中對摩西的曉諭，摩西回應雅威吩咐的。也如挪亞回應神吩咐的。</text:p>
        </text:list-item>
      </text:list>
      <text:h text:style-name="Heading_20_4" text:outline-level="4"><text:bookmark-start text:name="__RefHeading___c_亞伯蘭出哈蘭的心境_26"/><text:bookmark-start text:name="c_亞伯蘭出哈蘭的心境"/>C、亞伯蘭出哈蘭的心境<text:bookmark-end text:name="__RefHeading___c_亞伯蘭出哈蘭的心境_26"/><text:bookmark-end text:name="c_亞伯蘭出哈蘭的心境"/></text:h>
      <text:list text:style-name="List_20_1" text:continue-numbering="false">
        <text:list-item>
          <text:p text:style-name="LastListParagraph_List_20_1_Content_First"> 亞伯蘭出哈蘭的心境，作者未言，但由（來 11:8-10）「他不熟識⋯⋯他寄居⋯⋯別人的地⋯⋯一再期待著⋯⋯」，可知他心中急切於得著所應許的，但也因著信而歡喜迎接挑戰。</text:p>
        </text:list-item>
      </text:list>
      <text:h text:style-name="Heading_20_4" text:outline-level="4"><text:bookmark-start text:name="__RefHeading___d_羅得的角色_27"/><text:bookmark-start text:name="d_羅得的角色"/>D、羅得的角色<text:bookmark-end text:name="__RefHeading___d_羅得的角色_27"/><text:bookmark-end text:name="d_羅得的角色"/></text:h>
      <text:list text:style-name="List_20_1" text:continue-numbering="false">
        <text:list-item>
          <text:p text:style-name="List_20_1_Content_First"> 「羅得同他一起」（創 12:4），「亞伯蘭帶羅得」（創 12:5），以上與（創 11:31）「他拉帶羅得」相同。</text:p>
        </text:list-item>
        <text:list-item>
          <text:p text:style-name="List_20_1_Content_Last"> 羅得既未得到雅威呼召，也未主動要離開吾珥和哈蘭，若他肯跟隨亞伯蘭到底，而非因財富與亞伯蘭分離，如同猶大因貪財與主耶穌形同陌路，他大有可能如門徒最終亦得應許的家。</text:p>
        </text:list-item>
      </text:list>
      <text:h text:style-name="Heading_20_4" text:outline-level="4"><text:bookmark-start text:name="__RefHeading___e_攜帶與撇下_28"/><text:bookmark-start text:name="e_攜帶與撇下"/>E、攜帶與撇下<text:bookmark-end text:name="__RefHeading___e_攜帶與撇下_28"/><text:bookmark-end text:name="e_攜帶與撇下"/></text:h>
      <text:list text:style-name="List_20_1" text:continue-numbering="false">
        <text:list-item>
          <text:p text:style-name="List_20_1_Content_First"> 亞伯蘭所攜帶的，有積蓄的財物和在哈蘭所得的人口，離開哈蘭的情況也和以色列人出埃及時一樣，將所擁有的並所奪取的都帶離，為要能夠祭祀雅威。</text:p>
        </text:list-item>
        <text:list-item>
          <text:p text:style-name="List_20_1_Content"> 耶穌呼召門徒跟從，除了對少年財主要求變賣所有的分給窮人之外，並未對其他門徒直接要求撇下所有來跟從，反而是彼得、雅各、利未主動撇下一切而跟從。</text:p>
        </text:list-item>
        <text:list-item>
          <text:p text:style-name="List_20_1_Content_Last"> 保羅說：「各人在召喚時是怎樣蒙召，就讓他保持原狀。」（林前 7:20, 24），他也未曾要求信徒要變賣所有來跟從，可見除非是成為特殊工人，否則擁有個人財富並非是律法和福音所禁止的，反而是蒙恩者可使之成為事奉神的資財，而非單為個人享用，也能成為幫助那貧窮者所需。</text:p>
        </text:list-item>
      </text:list>
      <text:h text:style-name="Heading_20_4" text:outline-level="4"><text:bookmark-start text:name="__RefHeading___f_首到之地是示劍_摩利的橡樹_迦南人在那地_29"/><text:bookmark-start text:name="f_首到之地是示劍_摩利的橡樹_迦南人在那地"/>F、首到之地是示劍，摩利的橡樹，迦南人在那地<text:bookmark-end text:name="__RefHeading___f_首到之地是示劍_摩利的橡樹_迦南人在那地_29"/><text:bookmark-end text:name="f_首到之地是示劍_摩利的橡樹_迦南人在那地"/></text:h>
      <text:list text:style-name="List_20_1" text:continue-numbering="false">
        <text:list-item>
          <text:p text:style-name="List_20_1_Content_First"> a、亞伯蘭來到應許地，並非無人居住之地。</text:p>
          <text:list text:style-name="List_20_1">
            <text:list-item>
              <text:p text:style-name="List_20_1_Content"> 示劍已有地主（創 33:18-19）。</text:p>
            </text:list-item>
            <text:list-item>
              <text:p text:style-name="List_20_1_Content"> 摩利應是人名或族群名，意為教師。</text:p>
            </text:list-item>
            <text:list-item>
              <text:p text:style-name="List_20_1_Content_Last"> 橡樹是巨大堅固之樹，常為外邦敬拜偶像之地（何 4:13），因此經文強調迦南人在那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經文意義</text:p>
          <text:list text:style-name="List_20_1">
            <text:list-item>
              <text:p text:style-name="List_20_1_Content"> 經文的字面意，在於指出事實是，亞伯蘭按神指示所到之地，並非他一到該地，就可以馬上承受那地為業，反而他無法得著那地，仍然沒改變他的難處。</text:p>
            </text:list-item>
            <text:list-item>
              <text:p text:style-name="List_20_1_Content_Last"> 經文含意，有的解經者以靈意解釋為：「亞伯蘭到那地，是真實對神認識（示劍），有生命能力，使旅客從新得力不疲乏（橡樹）」，但此解反而是誤解經文之意。</text:p>
            </text:list-item>
          </text:list>
        </text:list-item>
      </text:list>
      <text:h text:style-name="Heading_20_3" text:outline-level="3"><text:bookmark-start text:name="__RefHeading___雅威顯現與亞伯蘭築壇_創_127-8_30"/><text:bookmark-start text:name="雅威顯現與亞伯蘭築壇_創_127-8"/>4、雅威顯現與亞伯蘭築壇（創 12:7-8）<text:bookmark-end text:name="__RefHeading___雅威顯現與亞伯蘭築壇_創_127-8_30"/><text:bookmark-end text:name="雅威顯現與亞伯蘭築壇_創_127-8"/></text:h>
      <text:h text:style-name="Heading_20_4" text:outline-level="4"><text:bookmark-start text:name="__RefHeading___a_雅威顯現_應許說話_31"/><text:bookmark-start text:name="a_雅威顯現_應許說話"/>A、雅威顯現、應許說話<text:bookmark-end text:name="__RefHeading___a_雅威顯現_應許說話_31"/><text:bookmark-end text:name="a_雅威顯現_應許說話"/></text:h>
      <text:list text:style-name="List_20_1" text:continue-numbering="false">
        <text:list-item>
          <text:p text:style-name="LastListParagraph_List_20_1_Content_First"> a、顯現是看見的被動態，在本處之前神與人交通，都以說語形式表達，（創 12:1）首次啟示亞伯蘭也是如比，因此作者向我們表明神向人啟示有更直接的方式，祂被看見了。在（創 17:1; 18:1）再次向亞伯蘭顯現，在（創 26:2, 24）向以撒顯現，在（創 35:1, 9; 48:3）向雅各顯現。</text:p>
        </text:list-item>
      </text:list>
      <text:list text:style-name="List_20_1" text:continue-numbering="false">
        <text:list-item>
          <text:p text:style-name="List_20_1_Content_First"> b、按先知們與摩西的經歷（出 33 章），人並非直接肉眼見神，而是見到神的影子，或是神的使者的形像。本處經文用顯現一詞，在表明（創 12:1）「我使你看見的」應驗了。</text:p>
          <text:list text:style-name="List_20_1">
            <text:list-item>
              <text:p text:style-name="List_20_1_Content_Last"> 示劍所在地迦南地，就是神應許之地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賜這地給你後裔</text:p>
          <text:list text:style-name="List_20_1">
            <text:list-item>
              <text:p text:style-name="List_20_1_Content_Last"> 這話表達要應驗（創 12:2-3）內容，並非即時，而是透過亞伯蘭的後裔。神啟示之言都必然成就，但非按人期待之期，更非按人所能成全，亞伯蘭現在沒後裔，神的應許若無信心承接，如同空包彈般。</text:p>
            </text:list-item>
          </text:list>
        </text:list-item>
      </text:list>
      <text:h text:style-name="Heading_20_4" text:outline-level="4"><text:bookmark-start text:name="__RefHeading___b_亞伯蘭對神回應_兩次築壇_32"/><text:bookmark-start text:name="b_亞伯蘭對神回應_兩次築壇"/>B、亞伯蘭對神回應：兩次築壇<text:bookmark-end text:name="__RefHeading___b_亞伯蘭對神回應_兩次築壇_32"/><text:bookmark-end text:name="b_亞伯蘭對神回應_兩次築壇"/></text:h>
      <text:list text:style-name="List_20_1" text:continue-numbering="false">
        <text:list-item>
          <text:p text:style-name="LastListParagraph_List_20_1_Content_First"> a、亞伯蘭首次築壇（在示劍），接續（創 8:20）挪亞築壇獻祭，經文省略獻祭一詞，由雅各在伯特利（即路斯）的經歷，他當時只立柱澆油，卻許願日後要獻十分之一，由（創 35 章）成就，因此築壇等同獻祭敬拜，在舊約中是相同意義的。</text:p>
        </text:list-item>
      </text:list>
      <text:list text:style-name="List_20_1" text:continue-numbering="false">
        <text:list-item>
          <text:p text:style-name="LastListParagraph_List_20_1_Content_First"> b、前節已表明橡樹是外邦神明敬拜的象徵，亞伯蘭仍在雅威顯現後築壇敬拜雅威，因此他築壇的行動就表明他不畏懼當地人的宗教威嚇，勇敢證明他的信仰。雖是寄居者，卻能面對信仰抗衡，這是亞伯蘭的信心見證。</text:p>
        </text:list-item>
      </text:list>
      <text:list text:style-name="List_20_1" text:continue-numbering="false">
        <text:list-item>
          <text:p text:style-name="List_20_1_Content_First"> c、因是寄居者，且是牧羊人，亞伯蘭只能繼續飄流，移居到伯特利（距示劍約四十公里）。他未住進伯特利城，而是支搭帳棚在山區。</text:p>
          <text:list text:style-name="List_20_1">
            <text:list-item>
              <text:p text:style-name="List_20_1_Content"> 「支搭」（H5186）原指延伸、展開，是搭帳棚的動作；</text:p>
            </text:list-item>
            <text:list-item>
              <text:p text:style-name="List_20_1_Content"> 對比「建築」（H1129）祭壇，是一較為穩固的建造動作。</text:p>
            </text:list-item>
            <text:list-item>
              <text:p text:style-name="List_20_1_Content"> 「以雅威的名呼求（或宣告）」，參見（創 4:26）註解，他再次高舉雅威的名，是一種公開宣告其信仰的方式。</text:p>
            </text:list-item>
            <text:list-item>
              <text:p text:style-name="List_20_1_Content"> 有解經者以為亞伯蘭是在應許地，藉築壇表達插上旗幟，象徵他占領的意義。個人以為以上說法是過度延伸經文意義。</text:p>
            </text:list-item>
            <text:list-item>
              <text:p text:style-name="List_20_1_Content_Last"> 亞伯蘭「以雅威的名呼求（或宣告）」的行動，應該是在對於示拿地人「高舉己名」的一種反對見證。</text:p>
            </text:list-item>
          </text:list>
        </text:list-item>
      </text:list>
      <text:h text:style-name="Heading_20_3" text:outline-level="3"><text:bookmark-start text:name="__RefHeading___遷移南地_創_129_33"/><text:bookmark-start text:name="遷移南地_創_129"/>5、遷移南地（創 12:9）<text:bookmark-end text:name="__RefHeading___遷移南地_創_129_33"/><text:bookmark-end text:name="遷移南地_創_129"/></text:h>
      <text:h text:style-name="Heading_20_4" text:outline-level="4"><text:bookmark-start text:name="__RefHeading___a_南地的範園_34"/><text:bookmark-start text:name="a_南地的範園"/>A、南地的範園<text:bookmark-end text:name="__RefHeading___a_南地的範園_34"/><text:bookmark-end text:name="a_南地的範園"/></text:h>
      <text:list text:style-name="List_20_1" text:continue-numbering="false">
        <text:list-item>
          <text:p text:style-name="LastListParagraph_List_20_1_Content_First"> 耶路撒冷以南的乾早之地，少雨又無其他水源，僅適合牧羊和駱駝。北鄰別是巴，南鄰加低斯巴足亞，西鄰地中海，東鄰亞拉巴（死海）。</text:p>
        </text:list-item>
      </text:list>
      <text:h text:style-name="Heading_20_4" text:outline-level="4"><text:bookmark-start text:name="__RefHeading___b_亞伯蘭遷移到南地有兩次_35"/><text:bookmark-start text:name="b_亞伯蘭遷移到南地有兩次"/>B、亞伯蘭遷移到南地有兩次<text:bookmark-end text:name="__RefHeading___b_亞伯蘭遷移到南地有兩次_35"/><text:bookmark-end text:name="b_亞伯蘭遷移到南地有兩次"/></text:h>
      <text:list text:style-name="List_20_1" text:continue-numbering="false">
        <text:list-item>
          <text:p text:style-name="LastListParagraph_List_20_1_Content_First"> 另一處在（創 20:1），發生了亞比米勒取走撒拉事件，和本處接續在埃及發生的事件相同。</text:p>
        </text:list-item>
      </text:list>
      <text:h text:style-name="Heading_20_4" text:outline-level="4"><text:bookmark-start text:name="__RefHeading___c_經文的意義_36"/><text:bookmark-start text:name="c_經文的意義"/>C、經文的意義<text:bookmark-end text:name="__RefHeading___c_經文的意義_36"/><text:bookmark-end text:name="c_經文的意義"/></text:h>
      <text:list text:style-name="List_20_1" text:continue-numbering="false">
        <text:list-item>
          <text:p text:style-name="List_20_1_Content_First"> a、負面意</text:p>
          <text:list text:style-name="List_20_1">
            <text:list-item>
              <text:p text:style-name="List_20_1_Content_Last"> 日後以撒在南地遇饑荒，也想遷至埃及；雅各遇饑荒，最終全家下埃及，此地生活不易，容易遭受試探，也偏離應許地，屬於邊界地帶，對比他拉要到迦南，卻終是停在哈蘭（創 11:31-32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正面意</text:p>
          <text:list text:style-name="List_20_1">
            <text:list-item>
              <text:p text:style-name="List_20_1_Content"> 亞伯蘭遷移路線由大河到示劍，再到伯特利，終至南地，最後在希伯崙買地，</text:p>
              <text:list text:style-name="List_20_1">
                <text:list-item>
                  <text:p text:style-name="List_20_1_Content"> 此路線和雅各從巴旦亞蘭回來的路線相同，參見（創 33:18-20; 35:1, 27），</text:p>
                </text:list-item>
                <text:list-item>
                  <text:p text:style-name="List_20_1_Content"> 也是日後以色列人征服迦南的路線（書 7:2; 8:9, 30; 10 章; 11 章; 24:23），</text:p>
                </text:list-item>
                <text:list-item>
                  <text:p text:style-name="List_20_1_Content"> 更是神應許的迦南疆界（哈馬口至埃及河）。</text:p>
                </text:list-item>
              </text:list>
            </text:list-item>
            <text:list-item>
              <text:p text:style-name="List_20_1_Content_Last"> 亞伯蘭等同事先預嘗迦南產業，也成為後裔的應許。</text:p>
            </text:list-item>
          </text:list>
        </text:list-item>
      </text:list>
      <text:h text:style-name="Heading_20_2" text:outline-level="2"><text:bookmark-start text:name="__RefHeading___參_律法教導意義與新約的關聯_37"/><text:bookmark-start text:name="參_律法教導意義與新約的關聯"/>參、律法教導意義與新約的關聯<text:bookmark-end text:name="__RefHeading___參_律法教導意義與新約的關聯_37"/><text:bookmark-end text:name="參_律法教導意義與新約的關聯"/></text:h>
      <text:h text:style-name="Heading_20_3" text:outline-level="3"><text:bookmark-start text:name="__RefHeading___迦南地_預表神國_那更美的家鄉_38"/><text:bookmark-start text:name="迦南地_預表神國_那更美的家鄉"/>1、迦南地：預表神國、那更美的家鄉<text:bookmark-end text:name="__RefHeading___迦南地_預表神國_那更美的家鄉_38"/><text:bookmark-end text:name="迦南地_預表神國_那更美的家鄉"/></text:h>
      <text:list text:style-name="List_20_1" text:continue-numbering="false">
        <text:list-item>
          <text:p text:style-name="List_20_1_Content_First"> 今世：遍行其中：憑信經歷和預嘗。</text:p>
        </text:list-item>
        <text:list-item>
          <text:p text:style-name="List_20_1_Content_Last"> 來世：得為產業：實現應許達到完全。</text:p>
        </text:list-item>
      </text:list>
      <text:h text:style-name="Heading_20_3" text:outline-level="3"><text:bookmark-start text:name="__RefHeading___合宜的回應神的賜福_39"/><text:bookmark-start text:name="合宜的回應神的賜福"/>2、合宜的回應神的賜福<text:bookmark-end text:name="__RefHeading___合宜的回應神的賜福_39"/><text:bookmark-end text:name="合宜的回應神的賜福"/></text:h>
      <text:list text:style-name="List_20_1" text:continue-numbering="false">
        <text:list-item>
          <text:p text:style-name="LastListParagraph_List_20_1_Content_First"> A、神造人是透過賜福和進入安息，達成神創造的美意。然而由（創 3 章）人屢次犯罪遭致咒詛，由本章開始又重回（創 1 章）的賜福和安息主題。</text:p>
        </text:list-item>
      </text:list>
      <text:list text:style-name="List_20_1" text:continue-numbering="false">
        <text:list-item>
          <text:p text:style-name="LastListParagraph_List_20_1_Content_First"> B，亞伯蘭在本段經文中只有行動，沒有言語，對比雅威只有言語，卻未見其能力權柄的顯出，這就定義了什麼是信心。</text:p>
        </text:list-item>
      </text:list>
      <text:list text:style-name="List_20_1" text:continue-numbering="false">
        <text:list-item>
          <text:p text:style-name="List_20_1_Content_First"> C、哈蘭是亞伯蘭熟悉又感到安全之地，地處兩河流域，如埃及般的環境和氣候，亞伯蘭卻甘願由舒適走向艱難，且兩次主動築壇敬拜，宣告雅威的名。</text:p>
          <text:list text:style-name="List_20_1">
            <text:list-item>
              <text:p text:style-name="List_20_1_Content"> 宗教環境由月神崇拜到巴力崇拜，並未因雅威呼召而改變，他仍能堅持且作見證，且神應許成就非在己身，卻在那尚未出生的後裔身上，他還是感恩敬拜。</text:p>
            </text:list-item>
            <text:list-item>
              <text:p text:style-name="List_20_1_Content_Last"> 保羅一生奉獻，建立外邦教會，但臨終前猶大教會奉割禮派仍持續影響教會，外邦教會能為他作見證的更少，但他說：「我已爭戰過那美好的戰役，已完成那賽程，已守住那信心了。」（提後 4:7），他相當於是另一位亞伯拉罕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6:11</meta:creation-date>
    <dc:creator>Generated</dc:creator>
    <dc:date>2025-04-19T17::26:11</dc:date>
    <dc:language>en-US</dc:language>
    <meta:editing-cycles>1</meta:editing-cycles>
    <meta:editing-duration>PT0S</meta:editing-duration>
    <dc:title>commentary:gen:gen_c12v1_c12v9_20230506</dc:title>
  </office:meta>
</office:document-meta>
</file>