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入埃及妻子被帶給法老，法老因她而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因他吩咐人，他們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亞伯蘭說:埃及人看見你時，就會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12與14章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(撒萊、亞伯拉罕、以撒)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他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法老與神都提出相同的控訴。</text:p>
        </text:list-item>
        <text:list-item>
          <text:p text:style-name="List_20_1_Content"> 法老知道遭災是亞伯蘭的行為造成的，他才是罪過的根源，法老的控訴是合宜的。正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_史屈安博士的_希伯來理想_21"/><text:bookmark-start text:name="c_神僕的弱點在他們力量所在之處_史屈安博士的_希伯來理想"/>C、神僕的弱點在他們力量所在之處——史屈安博士的〈希伯來理想〉<text:bookmark-end text:name="__RefHeading___c_神僕的弱點在他們力量所在之處_史屈安博士的_希伯來理想_21"/><text:bookmark-end text:name="c_神僕的弱點在他們力量所在之處_史屈安博士的_希伯來理想"/></text:h>
      <text:p text:style-name="Text_20_body">引用史屈安博士的〈希伯來理想〉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恐懼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財富極多，到伯特利築祭壇地，以雅威名呼求</text:p>
          <text:list text:style-name="List_20_1">
            <text:list-item>
              <text:p text:style-name="List_20_1_Content"> B、（6-9）地無法負荷同住，亞伯蘭說不要爭鬥，你我分隔</text:p>
              <text:list text:style-name="List_20_1">
                <text:list-item>
                  <text:p text:style-name="List_20_1_Content"> C、（10）羅行觀看約但河東滋潤良好，如雅威園子，埃及地</text:p>
                  <text:list text:style-name="List_20_1">
                    <text:list-item>
                      <text:p text:style-name="List_20_1_Content"> D、（11）羅得選擇約但河東，往東方拔營，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河東諸城，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舉目觀見，它要賜給你</text:p>
                </text:list-item>
              </text:list>
            </text:list-item>
            <text:list-item>
              <text:p text:style-name="List_20_1_Content"> B’、（16-17）後裔如塵沙，當起來走遍這地，按它長寬賜給你</text:p>
            </text:list-item>
          </text:list>
        </text:list-item>
        <text:list-item>
          <text:p text:style-name="List_20_1_Content_Last"> A’、（18）亞伯蘭支搭帳棚住幔利橡樹即希伯崙，築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那南地，他和他妻子和所有屬他的，和同他一起的羅得</text:p>
          <text:list text:style-name="List_20_1">
            <text:list-item>
              <text:p text:style-name="List_20_1_Content"> B、（2-5）亞伯蘭走到伯特利他築祭壇地，在那裏以雅威名呼求，羅得與亞伯蘭同行</text:p>
              <text:list text:style-name="List_20_1">
                <text:list-item>
                  <text:p text:style-name="List_20_1_Content"> C、（6-7）那地無法負荷他們住一起，發生爭鬥，迦南人比利洗人正住那裏</text:p>
                  <text:list text:style-name="List_20_1">
                    <text:list-item>
                      <text:p text:style-name="List_20_1_Content"> D、（8）亞伯蘭對羅得說不要爭鬥，因為我們是男人，是弟兄們</text:p>
                    </text:list-item>
                  </text:list>
                </text:list-item>
                <text:list-item>
                  <text:p text:style-name="List_20_1_Content"> C’、（9）你我分隔，若（你）左邊，我就向右邊，若（你）右邊，我向左行</text:p>
                </text:list-item>
              </text:list>
            </text:list-item>
            <text:list-item>
              <text:p text:style-name="List_20_1_Content"> B’、（10-11）羅行觀看約但河區域，因是滋潤良好，就往東方拔營，弟兄分隔</text:p>
            </text:list-item>
          </text:list>
        </text:list-item>
        <text:list-item>
          <text:p text:style-name="List_20_1_Content_Last"> A’、（12-13）亞伯蘭定居迦南地，而羅得支搭帳棚直到所多瑪，是邪惡又諸罪的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⋯⋯向著你往瑣珥（方向）。</text:p>
        </text:list-item>
        <text:list-item>
          <text:p text:style-name="List_20_1_Content_Last"> 5、（創 13:13）而所多瑪的男人們是⋯⋯是極其多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光被擄，其地在歸回時期已成外邦地，直到耶穌時期成為希羅文明之地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住在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目，一是信心的看見。</text:p>
        </text:list-item>
      </text:list>
      <text:h text:style-name="Heading_20_4" text:outline-level="4"><text:bookmark-start text:name="__RefHeading___d_不離應許地_才區分出真的後裔繼承者_32"/><text:bookmark-start text:name="d_不離應許地_才區分出真的後裔繼承者"/>D、不離應許地，才區分出真的後裔繼承者。<text:bookmark-end text:name="__RefHeading___d_不離應許地_才區分出真的後裔繼承者_32"/><text:bookmark-end text:name="d_不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_Last"> 2、羅得選擇最好的土地，卻末從這地消失，進而使繼承權消失；根據（創 19 章）平原的城市也座落在應許之地。然而在神再次對亞伯蘭說話內容中（創 13:14-17），「土地」出現 4 次，「後裔」出現 3 次，且兩次與「士地的塵沙」相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後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士地和後裔的應許_39"/><text:bookmark-start text:name="參_創_1314-18_明確認定士地和後裔的應許"/>參、（創 13:14-18）明確認定士地和後裔的應許<text:bookmark-end text:name="__RefHeading___參_創_1314-18_明確認定士地和後裔的應許_39"/><text:bookmark-end text:name="參_創_1314-18_明確認定士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(重複兩次)      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(以上是作者自己以靈意解經的參考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40</meta:creation-date>
    <dc:creator>Generated</dc:creator>
    <dc:date>2025-04-19T20::04:40</dc:date>
    <dc:language>en-US</dc:language>
    <meta:editing-cycles>1</meta:editing-cycles>
    <meta:editing-duration>PT0S</meta:editing-duration>
    <dc:title>commentary:gen:gen_c12v10_c13v18_20230527</dc:title>
  </office:meta>
</office:document-meta>
</file>