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1v1_c11v9_20230304"/><text:bookmark-start text:name="__RefHeading___創世記註解_創_10-11_章_第二講_創_111-9_1"/><text:bookmark-start text:name="創世記註解_創_10-11_章_第二講_創_111-9"/>〔創世記註解〕（創 10-11 章）第二講（創 11:1-9）<text:bookmark-end text:name="__RefHeading___創世記註解_創_10-11_章_第二講_創_111-9_1"/><text:bookmark-end text:name="創世記註解_創_10-11_章_第二講_創_111-9"/></text:h>
      <text:p text:style-name="Text_20_body">作者：林義勳 LYX； 
初稿日期：20230226； 
講解日期：20230301； 
輸入、編修：WCM； 
英文名：Genesis 11:1-11:9.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創_101-1132_結構分析_3"/><text:bookmark-start text:name="創_101-1132_結構分析"/>（創 10:1-11:32）結構分析<text:bookmark-end text:name="__RefHeading___創_101-1132_結構分析_3"/><text:bookmark-end text:name="創_101-1132_結構分析"/></text:h>
      <text:list text:style-name="List_20_1" text:continue-numbering="false">
        <text:list-item>
          <text:p text:style-name="List_20_1_Content_First"> A、（10:1-32）挪亞的眾子閃、含、雅弗的諸後代</text:p>
          <text:list text:style-name="List_20_1">
            <text:list-item>
              <text:p text:style-name="List_20_1_Content"> B、（11:1-9）巴別，在那裏雅威混亂全地的言語，從那裏雅威驅散他們在全地    </text:p>
            </text:list-item>
          </text:list>
        </text:list-item>
        <text:list-item>
          <text:p text:style-name="List_20_1_Content_Last"> A’、（11:10-32）閃的諸後代與他拉的諸後代  </text:p>
        </text:list-item>
      </text:list>
      <text:h text:style-name="Heading_20_3" text:outline-level="3"><text:bookmark-start text:name="__RefHeading___創_111-9_結構分析-1_按句型_4"/><text:bookmark-start text:name="創_111-9_結構分析-1_按句型"/>（創 11:1-9）結構分析-1（按句型）<text:bookmark-end text:name="__RefHeading___創_111-9_結構分析-1_按句型_4"/><text:bookmark-end text:name="創_111-9_結構分析-1_按句型"/></text:h>
      <text:list text:style-name="List_20_1" text:continue-numbering="false">
        <text:list-item>
          <text:p text:style-name="List_20_1_Content_First"> A、（1）全地是一種言語，和一致的眾話語</text:p>
          <text:list text:style-name="List_20_1">
            <text:list-item>
              <text:p text:style-name="List_20_1_Content"> B、（2）往東方拔營時發現一平原在示拿地，定居在那裏</text:p>
              <text:list text:style-name="List_20_1">
                <text:list-item>
                  <text:p text:style-name="List_20_1_Content"> C、（3）來吧！讓我們造磚塊，讓我們燃燒以致燒透</text:p>
                  <text:list text:style-name="List_20_1">
                    <text:list-item>
                      <text:p text:style-name="List_20_1_Content"> D、（4）來吧！為己建造城與塔樓，為己製作一名字</text:p>
                      <text:list text:style-name="List_20_1">
                        <text:list-item>
                          <text:p text:style-name="List_20_1_Content"> E、（5）雅威下來，為要看那城與那塔樓</text:p>
                        </text:list-item>
                      </text:list>
                    </text:list-item>
                    <text:list-item>
                      <text:p text:style-name="List_20_1_Content"> D’、（6）看啊！一種族群一種言語，企圖製作的不受攔阻</text:p>
                    </text:list-item>
                  </text:list>
                </text:list-item>
                <text:list-item>
                  <text:p text:style-name="List_20_1_Content"> C’、（7）來吧！讓我們下去，讓我們混亂他們言語</text:p>
                </text:list-item>
              </text:list>
            </text:list-item>
            <text:list-item>
              <text:p text:style-name="List_20_1_Content"> B’、（8）雅威從那裏驅散在全地；他們停止去建造那城</text:p>
            </text:list-item>
          </text:list>
        </text:list-item>
        <text:list-item>
          <text:p text:style-name="List_20_1_Content_Last"> A’、（9）稱它名為巴別，雅威混亂全地言語，驅散他們在全地</text:p>
        </text:list-item>
      </text:list>
      <text:h text:style-name="Heading_20_3" text:outline-level="3"><text:bookmark-start text:name="__RefHeading___創_111-9_結構分析-2_按字彙_參見_fokkelman_narrative_art_5"/><text:bookmark-start text:name="創_111-9_結構分析-2_按字彙_參見_fokkelman_narrative_art"/>（創 11:1-9）結構分析-2（按字彙；參見 Fokkelman Narrative Art）<text:bookmark-end text:name="__RefHeading___創_111-9_結構分析-2_按字彙_參見_fokkelman_narrative_art_5"/><text:bookmark-end text:name="創_111-9_結構分析-2_按字彙_參見_fokkelman_narrative_art"/></text:h>
      <text:list text:style-name="List_20_1" text:continue-numbering="false">
        <text:list-item>
          <text:p text:style-name="List_20_1_Content_First"> A、（1）全地是一種言語，和一致的眾話語</text:p>
          <text:list text:style-name="List_20_1">
            <text:list-item>
              <text:p text:style-name="List_20_1_Content"> B、（2）拔營往東方、定居在那裏</text:p>
              <text:list text:style-name="List_20_1">
                <text:list-item>
                  <text:p text:style-name="List_20_1_Content"> C、（3a）他們彼此對他的鄰舍說</text:p>
                  <text:list text:style-name="List_20_1">
                    <text:list-item>
                      <text:p text:style-name="List_20_1_Content"> D、（3b）來吧！讓我們造磚塊（לָבַן laban）</text:p>
                      <text:list text:style-name="List_20_1">
                        <text:list-item>
                          <text:p text:style-name="List_20_1_Content"> E、（4a）建造</text:p>
                          <text:list text:style-name="List_20_1">
                            <text:list-item>
                              <text:p text:style-name="List_20_1_Content"> F、（4b）城與塔</text:p>
                              <text:list text:style-name="List_20_1">
                                <text:list-item>
                                  <text:p text:style-name="List_20_1_Content"> G、（5a）雅威下來，為要看</text:p>
                                </text:list-item>
                              </text:list>
                            </text:list-item>
                            <text:list-item>
                              <text:p text:style-name="List_20_1_Content"> F’、（5b）城與塔</text:p>
                            </text:list-item>
                          </text:list>
                        </text:list-item>
                        <text:list-item>
                          <text:p text:style-name="List_20_1_Content"> E’、（5c）建造</text:p>
                        </text:list-item>
                      </text:list>
                    </text:list-item>
                    <text:list-item>
                      <text:p text:style-name="List_20_1_Content"> D’、（7a）來吧！讓我們下去，混亂（בָּלַל balal）</text:p>
                    </text:list-item>
                  </text:list>
                </text:list-item>
                <text:list-item>
                  <text:p text:style-name="List_20_1_Content"> C’、（7b）他們彼此聽不懂他們鄰舍的言語</text:p>
                </text:list-item>
              </text:list>
            </text:list-item>
            <text:list-item>
              <text:p text:style-name="List_20_1_Content"> B’、（8-9a）從那裏驅散他們、在那裏混亂全地的言語</text:p>
            </text:list-item>
          </text:list>
        </text:list-item>
        <text:list-item>
          <text:p text:style-name="List_20_1_Content_Last"> A’、（9b）全地的言語   </text:p>
        </text:list-item>
      </text:list>
      <text:list text:style-name="List_20_1" text:continue-numbering="false">
        <text:list-item>
          <text:p text:style-name="LastListParagraph_List_20_1_Content_First"> 以上是鄺炳釗按原文字序排列而分析組成的架構，惟缺了第（6）節內容，以致有所不足之處。</text:p>
        </text:list-item>
      </text:list>
      <text:h text:style-name="Heading_20_3" text:outline-level="3"><text:bookmark-start text:name="__RefHeading___創_111-9_結構分析-3_對等結構_6"/><text:bookmark-start text:name="創_111-9_結構分析-3_對等結構"/>（創 11:1-9）結構分析-3（對等結構）<text:bookmark-end text:name="__RefHeading___創_111-9_結構分析-3_對等結構_6"/><text:bookmark-end text:name="創_111-9_結構分析-3_對等結構"/></text:h>
      <text:list text:style-name="List_20_1" text:continue-numbering="false">
        <text:list-item>
          <text:p text:style-name="List_20_1_Content_First"> A、亞當之子說與做（1-4）</text:p>
          <text:list text:style-name="List_20_1">
            <text:list-item>
              <text:p text:style-name="List_20_1_Content"> a、（1-2）全地是一種言語，和一致的眾話語</text:p>
              <text:list text:style-name="List_20_1">
                <text:list-item>
                  <text:p text:style-name="List_20_1_Content"> b、（3）彼此對他的鄰舍說：讓我們造磚塊</text:p>
                  <text:list text:style-name="List_20_1">
                    <text:list-item>
                      <text:p text:style-name="List_20_1_Content"> c、（4a）讓我們為自己建造一城與一塔樓 </text:p>
                      <text:list text:style-name="List_20_1">
                        <text:list-item>
                          <text:p text:style-name="List_20_1_Content"> d、（4b）讓我們為自己製作一名字，免得我們分散在那全地面上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B、（5）轉變點：雅威下來，為要看那城與那塔樓，就是亞當眾子建造的</text:p>
        </text:list-item>
        <text:list-item>
          <text:p text:style-name="List_20_1_Content"> A’、雅威說與做（6-9）</text:p>
          <text:list text:style-name="List_20_1">
            <text:list-item>
              <text:p text:style-name="List_20_1_Content"> a’、（6）一種族群與一種言語</text:p>
              <text:list text:style-name="List_20_1">
                <text:list-item>
                  <text:p text:style-name="List_20_1_Content"> b’、（7）讓我們在那裏混亂，彼此聽不懂他們鄰舍言語</text:p>
                  <text:list text:style-name="List_20_1">
                    <text:list-item>
                      <text:p text:style-name="List_20_1_Content"> c’、（8）雅威從那裏驅散他們在那全地面上；而他們停止去建造那城 </text:p>
                      <text:list text:style-name="List_20_1">
                        <text:list-item>
                          <text:p text:style-name="List_20_1_Content_Last"> d’、（9）他稱呼它的名字為巴別，因雅威混亂了那全地的言語，驅散他們在那全地面上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內容來源參閱：<text:a xlink:type="simple" xlink:href="http://yhwhholy.org/bible/commentary/gen/gen_structure_analysis" text:style-name="Internet_20_link" text:visited-style-name="Visited_20_Internet_20_Link">〈創世記〉結構分析</text:a></text:p>
      <text:h text:style-name="Heading_20_2" text:outline-level="2"><text:bookmark-start text:name="__RefHeading___貳_經文背景_7"/><text:bookmark-start text:name="貳_經文背景"/>貳、經文背景<text:bookmark-end text:name="__RefHeading___貳_經文背景_7"/><text:bookmark-end text:name="貳_經文背景"/></text:h>
      <text:list text:style-name="List_20_1" text:continue-numbering="false">
        <text:list-item>
          <text:p text:style-name="LastListParagraph_List_20_1_Content_First"> 1、吾珥（創 11:38）是示拿地中數個主要古城之一。</text:p>
        </text:list-item>
      </text:list>
      <text:list text:style-name="List_20_1" text:continue-numbering="false">
        <text:list-item>
          <text:p text:style-name="LastListParagraph_List_20_1_Content_First"> 2、古人（如蘇美人）建城和塔樓，是為宗教活動而建，並非供平民百姓居住或避難，因城內面積有限，一般只供宗教人員和行政官員居住，一般城民多是圍繞城牆而居，或散居於外。城與塔多以磚和瀝青膠合，築成外牆，內填砂石密合。</text:p>
        </text:list-item>
      </text:list>
      <text:list text:style-name="List_20_1" text:continue-numbering="false">
        <text:list-item>
          <text:p text:style-name="LastListParagraph_List_20_1_Content_First"> 3、塔廟為一實體、階梯狀、位於城中央，不供人員居住，只供神明從天上下地而居，作為祝福該城之用，參見「雅各的天梯」（創 28:12）。南美洲古文明也有瑪雅金字塔，其塔頂建有「塔廟」，也視為是神的居所，應是有相同的信仰根源。</text:p>
        </text:list-item>
      </text:list>
      <text:list text:style-name="List_20_1" text:continue-numbering="false">
        <text:list-item>
          <text:p text:style-name="LastListParagraph_List_20_1_Content_First"> 4、建城和塔的目的才是建造的意義，正如該隱建城是因他失去神的保護，而本章建造目的在於「製作自己的名」，對比（創 4:26）「以雅威的名宣告或呼求」，因而顯出其惡意。</text:p>
        </text:list-item>
      </text:list>
      <text:h text:style-name="Heading_20_2" text:outline-level="2"><text:bookmark-start text:name="__RefHeading___參_經文註解_第_11_章_8"/><text:bookmark-start text:name="參_經文註解_第_11_章"/>參、經文註解（第 11 章）<text:bookmark-end text:name="__RefHeading___參_經文註解_第_11_章_8"/><text:bookmark-end text:name="參_經文註解_第_11_章"/></text:h>
      <text:h text:style-name="Heading_20_2" text:outline-level="2"><text:bookmark-start text:name="__RefHeading___創_111-9_巴別事件_9"/><text:bookmark-start text:name="創_111-9_巴別事件"/>（創 11:1-9）巴別事件<text:bookmark-end text:name="__RefHeading___創_111-9_巴別事件_9"/><text:bookmark-end text:name="創_111-9_巴別事件"/></text:h>
      <text:h text:style-name="Heading_20_3" text:outline-level="3"><text:bookmark-start text:name="__RefHeading___文學特點_10"/><text:bookmark-start text:name="文學特點"/>1、文學特點<text:bookmark-end text:name="__RefHeading___文學特點_10"/><text:bookmark-end text:name="文學特點"/></text:h>
      <text:list text:style-name="List_20_1" text:continue-numbering="false">
        <text:list-item>
          <text:p text:style-name="LastListParagraph_List_20_1_Content_First"> 本段經文按用詞特點應是古老口傳下來的文本，整段用詞充滿相關語和相似音，且上下呼應，或是上下音辭顛倒方式呈現。透過朗誦希伯來文，更能明瞭其中的巧妙和美善。 </text:p>
        </text:list-item>
      </text:list>
      <text:h text:style-name="Heading_20_3" text:outline-level="3"><text:bookmark-start text:name="__RefHeading___字詞解釋_11"/><text:bookmark-start text:name="字詞解釋"/>2、字詞解釋<text:bookmark-end text:name="__RefHeading___字詞解釋_11"/><text:bookmark-end text:name="字詞解釋"/></text:h>
      <text:h text:style-name="Heading_20_4" text:outline-level="4"><text:bookmark-start text:name="__RefHeading___a_創_113_造磚頭_h3835_h3843_12"/><text:bookmark-start text:name="a_創_113_造磚頭_h3835_h3843"/>A、（創 11:3）「造磚頭」（H3835）＋（H3843）<text:bookmark-end text:name="__RefHeading___a_創_113_造磚頭_h3835_h3843_12"/><text:bookmark-end text:name="a_創_113_造磚頭_h3835_h3843"/></text:h>
      <text:list text:style-name="List_20_1" text:continue-numbering="false">
        <text:list-item>
          <text:p text:style-name="List_20_1_Content_First"> 此句型為強調語氣法，使用同字根的動詞和名詞，與下句「燃燒，以致燒透」相同用法。</text:p>
        </text:list-item>
        <text:list-item>
          <text:p text:style-name="List_20_1_Content_Last"> 《TWOT》解釋聖經幾個出處，都在顯示人徒然勞作，如（創 4:3; 賽 9:9-10）以法蓮欲要重建撒瑪利亞倒塌的磚牆；（出 5:6-14）以色列人在埃及所作苦工；（結 4:1-3）以磚作為以色列人被圍城時所作的抵抗，是徒勞無功的預兆。</text:p>
        </text:list-item>
      </text:list>
      <text:h text:style-name="Heading_20_4" text:outline-level="4"><text:bookmark-start text:name="__RefHeading___燃燒成燒透_h8313_h8316_13"/><text:bookmark-start text:name="燃燒成燒透_h8313_h8316"/>「燃燒成燒透」（H8313）＋（H8316）<text:bookmark-end text:name="__RefHeading___燃燒成燒透_h8313_h8316_13"/><text:bookmark-end text:name="燃燒成燒透_h8313_h8316"/></text:h>
      <text:list text:style-name="List_20_1" text:continue-numbering="false">
        <text:list-item>
          <text:p text:style-name="List_20_1_Content_First"> 同樣的強調法也使用於（利 10:6）雅威因亞倫二子的行徑，以致神發出火燒滅之；（代下 16:14）亞撒王死後為他燒了一場極大的焚燒（作為掩蓋臭味）。</text:p>
        </text:list-item>
        <text:list-item>
          <text:p text:style-name="List_20_1_Content_Last"> 由（利 10:6）和（代下 16:14）表達此種燃燒是毀滅性的焚燒，作者連續使用相同語法，作為強調當代人們極其願意成就所謀之事。</text:p>
        </text:list-item>
      </text:list>
      <text:h text:style-name="Heading_20_4" text:outline-level="4"><text:bookmark-start text:name="__RefHeading___b_來吧_h3051_創_113_4_7_14"/><text:bookmark-start text:name="b_來吧_h3051_創_113_4_7"/>B、「來吧」（H3051）（創 11:3, 4, 7）<text:bookmark-end text:name="__RefHeading___b_來吧_h3051_創_113_4_7_14"/><text:bookmark-end text:name="b_來吧_h3051_創_113_4_7"/></text:h>
      <text:list text:style-name="List_20_1" text:continue-numbering="false">
        <text:list-item>
          <text:p text:style-name="List_20_1_Content_First"> 相似句型另見（創 30:1; 38:16; 出 1:10; 申 32:3）。</text:p>
        </text:list-item>
        <text:list-item>
          <text:p text:style-name="List_20_1_Content"> 在本段出現於（3, 4, 7）節，</text:p>
          <text:list text:style-name="List_20_1">
            <text:list-item>
              <text:p text:style-name="List_20_1_Content"> 前兩次（3, 4）表達人類極大意願共同帶來（本字詞有給予、提供之意），以成就所要作之事，</text:p>
            </text:list-item>
            <text:list-item>
              <text:p text:style-name="List_20_1_Content_Last"> 後者（7）表達天庭審判帶來毀壞此事。</text:p>
            </text:list-item>
          </text:list>
        </text:list-item>
      </text:list>
      <text:h text:style-name="Heading_20_4" text:outline-level="4"><text:bookmark-start text:name="__RefHeading___c_製作一名字_創_114_15"/><text:bookmark-start text:name="c_製作一名字_創_114"/>C、「製作一名字」（創 11:4）<text:bookmark-end text:name="__RefHeading___c_製作一名字_創_114_15"/><text:bookmark-end text:name="c_製作一名字_創_114"/></text:h>
      <text:list text:style-name="List_20_1" text:continue-numbering="false">
        <text:list-item>
          <text:p text:style-name="List_20_1_Content_First"> 此用法聖經極少出現，（賽 63:12）「（雅威）要建立自己永遠的名」；（賽 63:14）「（雅威）要建立自己榮耀的名」；（耶 32:20）「（雅威）使自己得了名聲」。</text:p>
        </text:list-item>
        <text:list-item>
          <text:p text:style-name="List_20_1_Content_Last"> 先知書中都指雅威為自己製作了名字，即得著、建立名聲，而巴別城的人類卻是要建立自己的名，最終神給了它一個名字：「巴別」。</text:p>
        </text:list-item>
      </text:list>
      <text:h text:style-name="Heading_20_4" text:outline-level="4"><text:bookmark-start text:name="__RefHeading___d_巴別_h894_babel_創_119_16"/><text:bookmark-start text:name="d_巴別_h894_babel_創_119"/>D、「巴別」（H894）babel（創 11:9）<text:bookmark-end text:name="__RefHeading___d_巴別_h894_babel_創_119_16"/><text:bookmark-end text:name="d_巴別_h894_babel_創_119"/></text:h>
      <text:list text:style-name="List_20_1" text:continue-numbering="false">
        <text:list-item>
          <text:p text:style-name="List_20_1_Content_First"> 其希臘文拼音為「巴比倫」，按字源一指亞喀得文，一指蘇美文，均意為「神的門」。本處稱巴別，或許來自動詞 bālal「使混亂」，故可能是雙關語用法，因為人類語言在此被混亂了，據《TWOT》。</text:p>
        </text:list-item>
        <text:list-item>
          <text:p text:style-name="List_20_1_Content"> 按考古背景，建塔是為成為神的通道，故稱「神的門」，卻又因神審斷而混亂語言，以致此名又成「混亂」之意，恰好使整個故事藉此名字而成為寓意象徵。</text:p>
        </text:list-item>
        <text:list-item>
          <text:p text:style-name="List_20_1_Content_Last"> 掌控塔樓，即掌控宗教、掌控者便可得其權力地位。</text:p>
        </text:list-item>
      </text:list>
      <text:h text:style-name="Heading_20_4" text:outline-level="4"><text:bookmark-start text:name="__RefHeading___e_受攔阻_h1219_被動態_創_116_17"/><text:bookmark-start text:name="e_受攔阻_h1219_被動態_創_116"/>E、「受攔阻」（H1219）被動態（創 11:6）<text:bookmark-end text:name="__RefHeading___e_受攔阻_h1219_被動態_創_116_17"/><text:bookmark-end text:name="e_受攔阻_h1219_被動態_創_116"/></text:h>
      <text:list text:style-name="List_20_1" text:continue-numbering="false">
        <text:list-item>
          <text:p text:style-name="List_20_1_Content_First"> 《BDB》譯為「被保留」；</text:p>
        </text:list-item>
        <text:list-item>
          <text:p text:style-name="List_20_1_Content"> 《Strong》譯為「被隔離、切斷、抑制」；</text:p>
        </text:list-item>
        <text:list-item>
          <text:p text:style-name="List_20_1_Content"> 《TWOT》指「不能進入、不可能」。同一時態出現於（伯 42:2）「祢的旨意不能攔阻」。</text:p>
        </text:list-item>
        <text:list-item>
          <text:p text:style-name="List_20_1_Content"> 在本處意指人的計劃、考量、企圖（H2161），甚至神都無法挽回。</text:p>
        </text:list-item>
        <text:list-item>
          <text:p text:style-name="List_20_1_Content_Last"> 神以其形像造人，使人帶有其權柄、能力，人卻使用其權能，按其意志而行，正如（創 6:1-7）神無法挽回的結局，只能毀滅之。然而神既已立約不再用洪流毀滅，只能用另一種模式來攔阻人。</text:p>
        </text:list-item>
      </text:list>
      <text:h text:style-name="Heading_20_4" text:outline-level="4"><text:bookmark-start text:name="__RefHeading___f_混亂_h1101_創_117_9_18"/><text:bookmark-start text:name="f_混亂_h1101_創_117_9"/>F、「混亂」（H1101）（創 11:7, 9）<text:bookmark-end text:name="__RefHeading___f_混亂_h1101_創_117_9_18"/><text:bookmark-end text:name="f_混亂_h1101_創_117_9"/></text:h>
      <text:list text:style-name="List_20_1" text:continue-numbering="false">
        <text:list-item>
          <text:p text:style-name="List_20_1_Content_First"> 《BDB》譯為「混合、混雜」；</text:p>
        </text:list-item>
        <text:list-item>
          <text:p text:style-name="List_20_1_Content"> 《Strong》譯為「溢出、暗示混合、混淆、調合」；</text:p>
        </text:list-item>
        <text:list-item>
          <text:p text:style-name="List_20_1_Content"> 《TWOT》指「調勻」，僅（創 11:7, 9）解作」「混亂」。</text:p>
        </text:list-item>
        <text:list-item>
          <text:p text:style-name="List_20_1_Content_Last"> 但本字根延伸名詞陽性（H8397）「混亂、違反本性」（利 18:23; 20:12），都用在性事方面顚倒神所命定的次序上。因此本動詞在此有混淆在一起，使之難以分辨原貌之意。</text:p>
        </text:list-item>
      </text:list>
      <text:h text:style-name="Heading_20_3" text:outline-level="3"><text:bookmark-start text:name="__RefHeading___經文註釋_19"/><text:bookmark-start text:name="經文註釋"/>3、經文註釋<text:bookmark-end text:name="__RefHeading___經文註釋_19"/><text:bookmark-end text:name="經文註釋"/></text:h>
      <text:h text:style-name="Heading_20_4" text:outline-level="4"><text:bookmark-start text:name="__RefHeading___a_創_111_一種言語_嘴唇_一致的眾話語_言論_20"/><text:bookmark-start text:name="a_創_111_一種言語_嘴唇_一致的眾話語_言論"/>A、（創 11:1）「一種言語（嘴唇），一致的眾話語（言論）」<text:bookmark-end text:name="__RefHeading___a_創_111_一種言語_嘴唇_一致的眾話語_言論_20"/><text:bookmark-end text:name="a_創_111_一種言語_嘴唇_一致的眾話語_言論"/></text:h>
      <text:list text:style-name="List_20_1" text:continue-numbering="false">
        <text:list-item>
          <text:p text:style-name="List_20_1_Content_First"> a、「嘴唇」（H8193）一詞常喻指「說話的內容」，即由「器官」之意變成「由其功能而來的內容」之意，亦由其位置相對於其他器官而言位處邊緣，而轉指「邊緣」之意，如用於（創 2:17）「海邊」。「嘴唇」在本段中出現五次，是經文強調之處。</text:p>
          <text:list text:style-name="List_20_1">
            <text:list-item>
              <text:p text:style-name="List_20_1_Content_Last"> 「話語」是由動詞「說」而衍生的名詞用法，故指人說出的「命令、信息、言論」，也常被轉指「事情、事件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在本節中若將兩者視為同義複詞，則為強調用法，都指「說同樣的話，同種語言」。但若視為補充用法，則可指「一種語言，一致文詞」，然而按強調用法，當以言語為主。</text:p>
        </text:list-item>
      </text:list>
      <text:list text:style-name="List_20_1" text:continue-numbering="false">
        <text:list-item>
          <text:p text:style-name="LastListParagraph_List_20_1_Content_First"> c、若按（林前 14:21）「外邦人的舌頭和外邦人的嘴唇」，則經文應在強調同一語言，因（林前 14:21）是引自（賽 28:11），用法等同於（賽 33:19），都指向同義複詞用法。且因（賽 28:11）和（林前 14:21）都指聖靈所賜靈言，在日後應驗萬民同歸一言，猶太人和外邦人同在律法恩典之下，同蒙神福，參照（番 3:9）。</text:p>
        </text:list-item>
      </text:list>
      <text:h text:style-name="Heading_20_4" text:outline-level="4"><text:bookmark-start text:name="__RefHeading___b_創_112_拔營往東方發現一山谷_原意平原_在示拿地_就定居_21"/><text:bookmark-start text:name="b_創_112_拔營往東方發現一山谷_原意平原_在示拿地_就定居"/>B、（創 11:2）「拔營往東方發現一山谷（原意平原）在示拿地，就定居……」<text:bookmark-end text:name="__RefHeading___b_創_112_拔營往東方發現一山谷_原意平原_在示拿地_就定居_21"/><text:bookmark-end text:name="b_創_112_拔營往東方發現一山谷_原意平原_在示拿地_就定居"/></text:h>
      <text:list text:style-name="List_20_1" text:continue-numbering="false">
        <text:list-item>
          <text:p text:style-name="LastListParagraph_List_20_1_Content_First"> a、「拔營」（H5265），表明原是遊牧生態，後來卻「定居」變成農耕生態。</text:p>
        </text:list-item>
      </text:list>
      <text:list text:style-name="List_20_1" text:continue-numbering="false">
        <text:list-item>
          <text:p text:style-name="LastListParagraph_List_20_1_Content_First"> b、「從東方」或「往東方」，比較（創 3:24; 4:16），可指如亞當和該隱一樣，遠離神的面。</text:p>
        </text:list-item>
      </text:list>
      <text:list text:style-name="List_20_1" text:continue-numbering="false">
        <text:list-item>
          <text:p text:style-name="List_20_1_Content_First"> c、「找到一河谷（另譯）在示拿地」，此語可指人類文明的起源由兩河流域開始，即蘇美和亞喀得文明的發源地，日後由巴比倫文明繼承。</text:p>
          <text:list text:style-name="List_20_1">
            <text:list-item>
              <text:p text:style-name="List_20_1_Content_Last"> 這在先知書中代表人類最高文明和虛偽宗教的結合體，也是敵對神的罪惡象徵。</text:p>
            </text:list-item>
          </text:list>
        </text:list-item>
      </text:list>
      <text:list text:style-name="List_20_1" text:continue-numbering="false">
        <text:list-item>
          <text:p text:style-name="List_20_1_Content_First"> d、由（1, 2）節經文在每節句首使用相同用語「事情發生於……」（H1961），表明（1, 2）節是同一背景、同一主題，即「背叛」。</text:p>
          <text:list text:style-name="List_20_1">
            <text:list-item>
              <text:p text:style-name="List_20_1_Content_Last"> 若定居，就不能成就神吩咐「充滿全地」的命令。</text:p>
            </text:list-item>
          </text:list>
        </text:list-item>
      </text:list>
      <text:h text:style-name="Heading_20_4" text:outline-level="4"><text:bookmark-start text:name="__RefHeading___c_創_113-4_彼此說_22"/><text:bookmark-start text:name="c_創_113-4_彼此說"/>C、（創 11:3-4）「彼此說」<text:bookmark-end text:name="__RefHeading___c_創_113-4_彼此說_22"/><text:bookmark-end text:name="c_創_113-4_彼此說"/></text:h>
      <text:h text:style-name="Heading_20_5" text:outline-level="5"><text:bookmark-start text:name="__RefHeading___a_經文結構_23"/><text:bookmark-start text:name="a_經文結構"/>a、經文結構<text:bookmark-end text:name="__RefHeading___a_經文結構_23"/><text:bookmark-end text:name="a_經文結構"/></text:h>
      <text:list text:style-name="List_20_1" text:continue-numbering="false">
        <text:list-item>
          <text:p text:style-name="List_20_1_Content_First"> A、（3a）彼此說：來吧！讓我們做……</text:p>
          <text:list text:style-name="List_20_1">
            <text:list-item>
              <text:p text:style-name="List_20_1_Content"> B、（3b）事情發生於……</text:p>
            </text:list-item>
          </text:list>
        </text:list-item>
        <text:list-item>
          <text:p text:style-name="List_20_1_Content_Last"> A’、（4）他們說：來吧！讓我們做……</text:p>
        </text:list-item>
      </text:list>
      <text:list text:style-name="List_20_1" text:continue-numbering="false">
        <text:list-item>
          <text:p text:style-name="List_20_1_Content_First"> 以重覆模式強調人的意願去成就；</text:p>
        </text:list-item>
        <text:list-item>
          <text:p text:style-name="List_20_1_Content_Last"> A’將其意願背後目的表明出來：其頂在天，並為己立名，免得分散。</text:p>
        </text:list-item>
      </text:list>
      <text:h text:style-name="Heading_20_5" text:outline-level="5"><text:bookmark-start text:name="__RefHeading___b_經文細節說明_24"/><text:bookmark-start text:name="b_經文細節說明"/>b、經文細節說明<text:bookmark-end text:name="__RefHeading___b_經文細節說明_24"/><text:bookmark-end text:name="b_經文細節說明"/></text:h>
      <text:list text:style-name="List_20_1" text:continue-numbering="false">
        <text:list-item>
          <text:p text:style-name="List_20_1_Content_First"> ⅰ、「彼此對鄰舍說」（3a）對比「他們彼此聽不懂鄰舍的言語」（7b）。</text:p>
          <text:list text:style-name="List_20_1">
            <text:list-item>
              <text:p text:style-name="List_20_1_Content_Last"> 「彼此商議」並無褒貶，但商議內容可為行善，也可為共謀惡事。</text:p>
            </text:list-item>
          </text:list>
        </text:list-item>
      </text:list>
      <text:list text:style-name="List_20_1" text:continue-numbering="false">
        <text:list-item>
          <text:p text:style-name="List_20_1_Content_First"> ⅱ、迦南地建築是石頭和灰泥所組成，但示拿地因其地質因素，建材則是燒磚和瀝青。</text:p>
          <text:list text:style-name="List_20_1">
            <text:list-item>
              <text:p text:style-name="List_20_1_Content_Last"> 考古證明六千年前就有此工業技術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ⅲ、建城是為防衛自己，因不再依賴神的保護，且人口聚集，都市化的結果，人的智慧、能力、傳承都可達到極致。</text:p>
        </text:list-item>
      </text:list>
      <text:list text:style-name="List_20_1" text:continue-numbering="false">
        <text:list-item>
          <text:p text:style-name="List_20_1_Content_First"> ⅳ、塔頂在天，是指達到神座位，參見（賽 14:13-14）。</text:p>
          <text:list text:style-name="List_20_1">
            <text:list-item>
              <text:p text:style-name="List_20_1_Content_Last"> 有學者指出，建塔另一見的，或是為躲避另一次洪水，不信神的約所應許的，單信自己雙手。</text:p>
            </text:list-item>
          </text:list>
        </text:list-item>
      </text:list>
      <text:h text:style-name="Heading_20_5" text:outline-level="5"><text:bookmark-start text:name="__RefHeading___c_經文隱喻和批判_25"/><text:bookmark-start text:name="c_經文隱喻和批判"/>c、經文隱喻和批判<text:bookmark-end text:name="__RefHeading___c_經文隱喻和批判_25"/><text:bookmark-end text:name="c_經文隱喻和批判"/></text:h>
      <text:list text:style-name="List_20_1" text:continue-numbering="false">
        <text:list-item>
          <text:p text:style-name="List_20_1_Content_First"> ⅰ、人類分散、神說要充滿這地</text:p>
          <text:list text:style-name="List_20_1">
            <text:list-item>
              <text:p text:style-name="List_20_1_Content"> 有學者以為：「人不願分散是合理的（人有群聚性），神既使人生養眾多，就自然會遍滿全地，經文未提神勒令人類分散。」</text:p>
            </text:list-item>
            <text:list-item>
              <text:p text:style-name="List_20_1_Content"> 有學者提出：「神分散人類，非因神不要人同在一起，而是他們合力作惡的結果，如同大人會將胡鬧孩童分散一樣。」</text:p>
            </text:list-item>
            <text:list-item>
              <text:p text:style-name="List_20_1_Content"> 學者們如此的看法和解釋，是否為聖經本意？</text:p>
              <text:list text:style-name="List_20_1">
                <text:list-item>
                  <text:p text:style-name="List_20_1_Content"> 我的看法是：首先，按（創 1 章）創造的結果，不論是第三日植物，第四日諸光體，第五日水族和鳥類，第六日動物和人類，都有一相同布置：遍滿它們各自所生存空間裏。</text:p>
                </text:list-item>
                <text:list-item>
                  <text:p text:style-name="List_20_1_Content"> 其次，「充滿這地」（創 1:28; 9:1）都伴隨同一使命：制伏地和管轄諸活物（創 1:28, 26; 9:2, 7）。全地一詞出現五次（創 11:1, 4, 8, 9, 9），即是經文強調非一地一城，而是「那地的全部」，即「全地」的直譯。</text:p>
                </text:list-item>
                <text:list-item>
                  <text:p text:style-name="List_20_1_Content"> 最終，（創 11:2）由遊牧變成定居，經文一開始的暗示，和（創 11:6）雅威神的天庭商議的結論，在在顯示人聚集不願分散，就已成為神的定罪的。</text:p>
                </text:list-item>
                <text:list-item>
                  <text:p text:style-name="List_20_1_Content_Last"> 因此，人不願分散就是違背神的旨意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ⅱ、經文首次批評多神崇拜的世界觀</text:p>
          <text:list text:style-name="List_20_1">
            <text:list-item>
              <text:p text:style-name="List_20_1_Content"> 作者以示拿地為故事發生地，就已在暗示，古代近東信仰和雅威神啟示的信仰，彼此不可融合的差異點。</text:p>
            </text:list-item>
            <text:list-item>
              <text:p text:style-name="List_20_1_Content"> 巴比倫的廟塔自古以來聞名於世，他們信塔基立於陰間，塔頂達天庭。但本章卻明確指出，神下來並非祝福，而是行混亂以毀壞之。</text:p>
            </text:list-item>
            <text:list-item>
              <text:p text:style-name="List_20_1_Content_Last"> 就今日而言，科技的進步成為人的另類信仰，人將之視為安全感指標，神卻視為背叛。</text:p>
            </text:list-item>
          </text:list>
        </text:list-item>
      </text:list>
      <text:h text:style-name="Heading_20_4" text:outline-level="4"><text:bookmark-start text:name="__RefHeading___d_創_115-7_神下來要看_說話_26"/><text:bookmark-start text:name="d_創_115-7_神下來要看_說話"/>D、（創 11:5-7）「神下來要看……、說話」<text:bookmark-end text:name="__RefHeading___d_創_115-7_神下來要看_說話_26"/><text:bookmark-end text:name="d_創_115-7_神下來要看_說話"/></text:h>
      <text:list text:style-name="List_20_1" text:continue-numbering="false">
        <text:list-item>
          <text:p text:style-name="List_20_1_Content_First"> a、「雅威下來要看……」</text:p>
          <text:list text:style-name="List_20_1">
            <text:list-item>
              <text:p text:style-name="List_20_1_Content_Last"> 此為擬人化手法，表達雅威的關切。雅威看人所建的城和塔，不只看其外觀宏偉，而是看見亞當之子內在意圖。正如（創 18:21）雅威下來要看所多瑪等城，都帶有審判意味。</text:p>
            </text:list-item>
          </text:list>
        </text:list-item>
      </text:list>
      <text:list text:style-name="List_20_1" text:continue-numbering="false">
        <text:list-item>
          <text:p text:style-name="List_20_1_Content_First"> b、雅威的動作之意義</text:p>
          <text:list text:style-name="List_20_1">
            <text:list-item>
              <text:p text:style-name="List_20_1_Content"> 雅威的動作等同於（創 3:8-9）「雅威行走、呼喚」；</text:p>
            </text:list-item>
            <text:list-item>
              <text:p text:style-name="List_20_1_Content"> 而「人自立其名」等同於（創 3:5）「能有善惡的知識如同神」。</text:p>
            </text:list-item>
            <text:list-item>
              <text:p text:style-name="List_20_1_Content"> 現在「巴別」等同於「伊甸」，「神給予混亂」等同於「逐出伊甸園」。</text:p>
            </text:list-item>
            <text:list-item>
              <text:p text:style-name="List_20_1_Content_Last"> 經文用「亞當的眾子」一詞，即在指明他們的行徑如其祖先的背叛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一種族群、一種言語」</text:p>
          <text:list text:style-name="List_20_1">
            <text:list-item>
              <text:p text:style-name="List_20_1_Content"> 「族群」（H5971）一詞首次出現，五經中若為單數名詞，常指以色列民。</text:p>
            </text:list-item>
            <text:list-item>
              <text:p text:style-name="List_20_1_Content"> 「一種族群」同樣出現於（創 34:16, 22）「示劍人想透過聯婚與雅各家成為一族」。</text:p>
            </text:list-item>
            <text:list-item>
              <text:p text:style-name="List_20_1_Content_Last">  此用語意指能團結一致，帶來更大利益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「這事他們開始去作」</text:p>
          <text:list text:style-name="List_20_1">
            <text:list-item>
              <text:p text:style-name="List_20_1_Content_Last"> 「這事他們開始去作」等同於（創 10:8）「寧錄開始去成為勇士」，意義卻相反於（創 4:26）「開始以雅威的名去宣告」！</text:p>
            </text:list-item>
          </text:list>
        </text:list-item>
      </text:list>
      <text:list text:style-name="List_20_1" text:continue-numbering="false">
        <text:list-item>
          <text:p text:style-name="List_20_1_Content_First"> e、「企圖去做的一切事」</text:p>
          <text:list text:style-name="List_20_1">
            <text:list-item>
              <text:p text:style-name="List_20_1_Content"> 「企圖（H2161）zamam 去做⋯⋯」相似語法也使用在（申 19:19）「待他要如同他企圖待他的弟兄般」，該經文談如何對待「凶惡見證者」。</text:p>
            </text:list-item>
            <text:list-item>
              <text:p text:style-name="List_20_1_Content_Last"> 而關於「凶惡見證者所行的事」，就等同於「巴別城所要作的事」，前者對弟兄攻擊，後者對雅威攻擊，都是一樣的計謀。</text:p>
            </text:list-item>
          </text:list>
        </text:list-item>
      </text:list>
      <text:list text:style-name="List_20_1" text:continue-numbering="false">
        <text:list-item>
          <text:p text:style-name="List_20_1_Content_First"> f、「他們彼此不能聽他們鄰舍的言語」</text:p>
          <text:list text:style-name="List_20_1">
            <text:list-item>
              <text:p text:style-name="List_20_1_Content_Last"> 五旬節聖靈賜下恩賜，透過靈言（用別的舌頭說話、譯作「方言」是誤導），他們能聽見自己家鄉的話，此正應驗（番 3:9）「那時，我要改變萬民的言語，成純淨言語，使萬民都能以雅威的名宣告，且同心合意事奉祂。」</text:p>
            </text:list-item>
          </text:list>
        </text:list-item>
      </text:list>
      <text:h text:style-name="Heading_20_4" text:outline-level="4"><text:bookmark-start text:name="__RefHeading___e_創_118-9_結局_27"/><text:bookmark-start text:name="e_創_118-9_結局"/>E、（創 11:8-9）結局<text:bookmark-end text:name="__RefHeading___e_創_118-9_結局_27"/><text:bookmark-end text:name="e_創_118-9_結局"/></text:h>
      <text:h text:style-name="Heading_20_5" text:outline-level="5"><text:bookmark-start text:name="__RefHeading___a_經文結構_28"/><text:bookmark-start text:name="a_經文結構1"/>a、經文結構<text:bookmark-end text:name="__RefHeading___a_經文結構_28"/><text:bookmark-end text:name="a_經文結構1"/></text:h>
      <text:list text:style-name="List_20_1" text:continue-numbering="false">
        <text:list-item>
          <text:p text:style-name="List_20_1_Content_First"> A、（8a）雅威從那裏驅散他們在全地</text:p>
          <text:list text:style-name="List_20_1">
            <text:list-item>
              <text:p text:style-name="List_20_1_Content"> B、（8b）他們停止建造那城</text:p>
              <text:list text:style-name="List_20_1">
                <text:list-item>
                  <text:p text:style-name="List_20_1_Content"> C、（9a）他稱呼它的名為巴別</text:p>
                </text:list-item>
              </text:list>
            </text:list-item>
            <text:list-item>
              <text:p text:style-name="List_20_1_Content"> B’、（9b）因雅威混亂全地的言語</text:p>
            </text:list-item>
          </text:list>
        </text:list-item>
        <text:list-item>
          <text:p text:style-name="List_20_1_Content_Last"> A’、（9c）雅威從那裏驅散他們在全地</text:p>
        </text:list-item>
      </text:list>
      <text:list text:style-name="List_20_1" text:continue-numbering="false">
        <text:list-item>
          <text:p text:style-name="List_20_1_Content_First"> 再次以重覆模式對應，</text:p>
        </text:list-item>
        <text:list-item>
          <text:p text:style-name="List_20_1_Content"> BB’ 成為說明停建原因，</text:p>
        </text:list-item>
        <text:list-item>
          <text:p text:style-name="List_20_1_Content_Last"> C 核心為它的命名。</text:p>
        </text:list-item>
      </text:list>
      <text:h text:style-name="Heading_20_5" text:outline-level="5"><text:bookmark-start text:name="__RefHeading___b_經文細節說明_29"/><text:bookmark-start text:name="b_經文細節說明1"/>b、經文細節說明<text:bookmark-end text:name="__RefHeading___b_經文細節說明_29"/><text:bookmark-end text:name="b_經文細節說明1"/></text:h>
      <text:list text:style-name="List_20_1" text:continue-numbering="false">
        <text:list-item>
          <text:p text:style-name="List_20_1_Content_First"> ⅰ、「驅散」（H6327）為「分散」一詞的使役形。</text:p>
          <text:list text:style-name="List_20_1">
            <text:list-item>
              <text:p text:style-name="List_20_1_Content_Last"> 此字在普通和被動形時為不及物動詞（如 4 節），在使役形則為及物動詞（如 8、9 節），意義相同。</text:p>
            </text:list-item>
          </text:list>
        </text:list-item>
      </text:list>
      <text:list text:style-name="List_20_1" text:continue-numbering="false">
        <text:list-item>
          <text:p text:style-name="List_20_1_Content_First"> ⅱ、「分散在全地」的概念在（創 9:19）（雖用不同動詞但涵意相同）、（創 10:18）及本章中，因此「充滿全地」即「分散在全地」，是經文主題，也是神原定旨意。</text:p>
        </text:list-item>
        <text:list-item>
          <text:p text:style-name="List_20_1_Content"> ⅲ、「雅威命名」，在（創 1 章）神創造時，包含（創 5:2）；本處是否為神在命名？</text:p>
          <text:list text:style-name="List_20_1">
            <text:list-item>
              <text:p text:style-name="List_20_1_Content"> 按《LXX》譯文未指稱是神在命名；由希伯來文法，也可將名字當作主詞(它的名字稱為巴別)，因此經文反而是在強調那地點的名稱是巴別，而非誰去命名、稱呼。</text:p>
            </text:list-item>
            <text:list-item>
              <text:p text:style-name="List_20_1_Content"> 作者再次用文字遊戲來作諷刺，「名字」（shem）類似於「那裏」（sham），「巴別」（babel）類似於「混亂」（balal）。</text:p>
            </text:list-item>
            <text:list-item>
              <text:p text:style-name="List_20_1_Content_Last"> 「人所要立的名、神說那裏；人要建通天的神門（巴別之意），神說這是混亂。」</text:p>
            </text:list-item>
          </text:list>
        </text:list-item>
      </text:list>
      <text:h text:style-name="Heading_20_3" text:outline-level="3"><text:bookmark-start text:name="__RefHeading___肆_律法教導意義_30"/><text:bookmark-start text:name="肆_律法教導意義"/>肆、律法教導意義<text:bookmark-end text:name="__RefHeading___肆_律法教導意義_30"/><text:bookmark-end text:name="肆_律法教導意義"/></text:h>
      <text:h text:style-name="Heading_20_4" text:outline-level="4"><text:bookmark-start text:name="__RefHeading___a_巴別之罪_31"/><text:bookmark-start text:name="a_巴別之罪"/>A、巴別之罪<text:bookmark-end text:name="__RefHeading___a_巴別之罪_31"/><text:bookmark-end text:name="a_巴別之罪"/></text:h>
      <text:h text:style-name="Heading_20_5" text:outline-level="5"><text:bookmark-start text:name="__RefHeading___巴別之罪_32"/><text:bookmark-start text:name="巴別之罪"/>巴別之罪<text:bookmark-end text:name="__RefHeading___巴別之罪_32"/><text:bookmark-end text:name="巴別之罪"/></text:h>
      <text:list text:style-name="List_20_1" text:continue-numbering="false">
        <text:list-item>
          <text:p text:style-name="List_20_1_Content_First"> a、立己名；b、使己不分散；c、人無所不能。</text:p>
        </text:list-item>
        <text:list-item>
          <text:p text:style-name="List_20_1_Content"> 「人無所不能」等同於（創 3:22）「人去摘生命樹的果子吃，就永遠活著。」</text:p>
        </text:list-item>
        <text:list-item>
          <text:p text:style-name="List_20_1_Content"> 此種追求群體的不朽，如今日的國家主義、共產主義。</text:p>
        </text:list-item>
        <text:list-item>
          <text:p text:style-name="List_20_1_Content"> 集體性表現於自由貿易、全球國際化。</text:p>
        </text:list-item>
        <text:list-item>
          <text:p text:style-name="List_20_1_Content_Last"> 個別性表現於追求大一統國家、思想價值一致化。</text:p>
        </text:list-item>
      </text:list>
      <text:h text:style-name="Heading_20_5" text:outline-level="5"><text:bookmark-start text:name="__RefHeading___巴別之罪的影響_33"/><text:bookmark-start text:name="巴別之罪的影響"/>巴別之罪的影響<text:bookmark-end text:name="__RefHeading___巴別之罪的影響_33"/><text:bookmark-end text:name="巴別之罪的影響"/></text:h>
      <text:list text:style-name="List_20_1" text:continue-numbering="false">
        <text:list-item>
          <text:p text:style-name="List_20_1_Content_First"> a、因語言不通造成的後果是更多的爭端與戰爭；</text:p>
        </text:list-item>
        <text:list-item>
          <text:p text:style-name="List_20_1_Content_Last"> b、原先人類都是神的子民，卻變成非子民，除了那被揀選的族類。</text:p>
        </text:list-item>
      </text:list>
      <text:h text:style-name="Heading_20_5" text:outline-level="5"><text:bookmark-start text:name="__RefHeading___巴別之罪的模仿_34"/><text:bookmark-start text:name="巴別之罪的模仿"/>巴別之罪的模仿<text:bookmark-end text:name="__RefHeading___巴別之罪的模仿_34"/><text:bookmark-end text:name="巴別之罪的模仿"/></text:h>
      <text:list text:style-name="List_20_1" text:continue-numbering="false">
        <text:list-item>
          <text:p text:style-name="List_20_1_Content_First"> 巴別的高科技造成的驕傲今日更盛行。</text:p>
        </text:list-item>
        <text:list-item>
          <text:p text:style-name="List_20_1_Content_Last"> 巴別的異教偶像崇拜風氣：立己名，使自己成為神（不自覺中造成）。</text:p>
        </text:list-item>
      </text:list>
      <text:h text:style-name="Heading_20_4" text:outline-level="4"><text:bookmark-start text:name="__RefHeading___b_創_116-7_雅威說話的涵意_有無嫉妒之意_還是忌邪之意_35"/><text:bookmark-start text:name="b_創_116-7_雅威說話的涵意_有無嫉妒之意_還是忌邪之意"/>B、（創 11:6-7）雅威說話的涵意，有無嫉妒之意？還是忌邪之意？<text:bookmark-end text:name="__RefHeading___b_創_116-7_雅威說話的涵意_有無嫉妒之意_還是忌邪之意_35"/><text:bookmark-end text:name="b_創_116-7_雅威說話的涵意_有無嫉妒之意_還是忌邪之意"/></text:h>
      <text:list text:style-name="List_20_1" text:continue-numbering="false">
        <text:list-item>
          <text:p text:style-name="List_20_1_Content_First"> a、比較（伯 42:2）「一切祢能夠，且出自祢的計謀都不受攔阻」，相似用詞表明神的無所不能，對比於人的用意則是取代神，故神言之意，是使那惡事在可被攔阻之前先被破壞，免得帶來更大罪孽。</text:p>
          <text:list text:style-name="List_20_1">
            <text:list-item>
              <text:p text:style-name="List_20_1_Content_Last"> 這表明了「神的敬畏、害怕、擔憂」，具體的內容則透過「妥拉律法」來教導人們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比較（創 3 章）亞當犯罪和刑罰，由本章內容更顯出其具體罪證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（創 3 章）  </text:p>
          </table:table-cell>
          <table:table-cell office:value-type="string" table:style-name="tableheader">
            <text:p text:style-name="Table_20_Heading">  （第 11 章）  </text:p>
          </table:table-cell>
        </table:table-row>
        <table:table-row>
          <table:table-cell office:value-type="string" table:style-name="tableheader">
            <text:p text:style-name="Table_20_Heading">  人的罪行  </text:p>
          </table:table-cell>
          <table:table-cell office:value-type="string" table:style-name="tablecell">
            <text:p text:style-name="tablealignleft"> 如神知善惡（追求智慧）  </text:p>
          </table:table-cell>
          <table:table-cell office:value-type="string" table:style-name="tablecell">
            <text:p text:style-name="tablealignleft"> 達神居所、立己名（驕傲）  </text:p>
          </table:table-cell>
        </table:table-row>
        <table:table-row>
          <table:table-cell office:value-type="string" table:style-name="tableheader">
            <text:p text:style-name="Table_20_Heading">  神的反應  </text:p>
          </table:table-cell>
          <table:table-cell office:value-type="string" table:style-name="tablecell">
            <text:p text:style-name="tablealignleft"> 那人已像出自我們之中的一位  </text:p>
          </table:table-cell>
          <table:table-cell office:value-type="string" table:style-name="tablecell">
            <text:p text:style-name="tablealignleft"> 我們下去，混亂他們的言語  </text:p>
          </table:table-cell>
        </table:table-row>
        <table:table-row>
          <table:table-cell office:value-type="string" table:style-name="tableheader">
            <text:p text:style-name="Table_20_Heading">  神的擔憂  </text:p>
          </table:table-cell>
          <table:table-cell office:value-type="string" table:style-name="tablecell">
            <text:p text:style-name="tablealignleft"> 為免他伸手摘生命樹果而永活  </text:p>
          </table:table-cell>
          <table:table-cell office:value-type="string" table:style-name="tablecell">
            <text:p text:style-name="tablealignleft"> 他們企圖作的不被攔阻（人無所不能）  </text:p>
          </table:table-cell>
        </table:table-row>
        <table:table-row>
          <table:table-cell office:value-type="string" table:style-name="tableheader">
            <text:p text:style-name="Table_20_Heading">  犯罪後果  </text:p>
          </table:table-cell>
          <table:table-cell office:value-type="string" table:style-name="tablecell">
            <text:p text:style-name="tablealignleft"> 遣走離開伊甸，服事那地  </text:p>
          </table:table-cell>
          <table:table-cell office:value-type="string" table:style-name="tablecell">
            <text:p text:style-name="tablealignleft"> 驅散在那全地  </text:p>
          </table:table-cell>
        </table:table-row>
        <table:table-row>
          <table:table-cell office:value-type="string" table:style-name="tableheader">
            <text:p text:style-name="Table_20_Heading">  犯罪者  </text:p>
          </table:table-cell>
          <table:table-cell office:value-type="string" table:style-name="tablecell">
            <text:p text:style-name="tablealignleft"> 亞當和他的女人  </text:p>
          </table:table-cell>
          <table:table-cell office:value-type="string" table:style-name="tablecell">
            <text:p text:style-name="tablealignleft"> 亞當的眾子  </text:p>
          </table:table-cell>
        </table:table-row>
      </table:table>
      <text:list text:style-name="List_20_1" text:continue-numbering="false">
        <text:list-item>
          <text:p text:style-name="LastListParagraph_List_20_1_Content_First"> 兩者都有記載天上神的商議（讓我們做……）</text:p>
        </text:list-item>
      </text:list>
      <text:h text:style-name="Heading_20_4" text:outline-level="4"><text:bookmark-start text:name="__RefHeading___c_神所刑罰的_唯有回歸到神那裏_才得挽回之道_36"/><text:bookmark-start text:name="c_神所刑罰的_唯有回歸到神那裏_才得挽回之道"/>C、神所刑罰的，唯有回歸到神那裏，才得挽回之道。<text:bookmark-end text:name="__RefHeading___c_神所刑罰的_唯有回歸到神那裏_才得挽回之道_36"/><text:bookmark-end text:name="c_神所刑罰的_唯有回歸到神那裏_才得挽回之道"/></text:h>
      <text:list text:style-name="List_20_1" text:continue-numbering="false">
        <text:list-item>
          <text:p text:style-name="LastListParagraph_List_20_1_Content_First"> a、（申 4:25-31）以色列民因罪被分散在萬民中，當歸回雅威時，神才記念列祖之約，有憐憫、不撇下、不滅絕。</text:p>
        </text:list-item>
      </text:list>
      <text:list text:style-name="List_20_1" text:continue-numbering="false">
        <text:list-item>
          <text:p text:style-name="LastListParagraph_List_20_1_Content_First"> b、今日世界追求統一語言（英語），科技上使用統一語言（數學語言、電腦語言），而使世界更繁華、更強大，卻造成更多爭端和混亂。</text:p>
        </text:list-item>
      </text:list>
      <text:list text:style-name="List_20_1" text:continue-numbering="false">
        <text:list-item>
          <text:p text:style-name="LastListParagraph_List_20_1_Content_First"> c、神在五旬節使用靈言（用別的舌頭說話、譯作「方言」是誤導），就是按（番 3:9-11）向世人作證，人確實有一條合一的路可達到神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3::10:06</meta:creation-date>
    <dc:creator>Generated</dc:creator>
    <dc:date>2026-06-08T23::10:06</dc:date>
    <dc:language>en-US</dc:language>
    <meta:editing-cycles>1</meta:editing-cycles>
    <meta:editing-duration>PT0S</meta:editing-duration>
    <dc:title>commentary:gen:gen_c11v1_c11v9_20230304</dc:title>
  </office:meta>
</office:document-meta>
</file>