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6"/><text:bookmark-start text:name="__RefHeading___創世記_6_章_註釋索引_1"/><text:bookmark-start text:name="創世記_6_章_註釋索引"/>（創世記 6 章）註釋索引<text:bookmark-end text:name="__RefHeading___創世記_6_章_註釋索引_1"/><text:bookmark-end text:name="創世記_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1_c6v8_20221029" text:style-name="Internet_20_link" text:visited-style-name="Visited_20_Internet_20_Link">〔創世記註解〕（創 6:1-8）</text:a></text:p>
        </text:list-item>
        <text:list-item>
          <text:p text:style-name="List_20_1_Content"> <text:a xlink:type="simple" xlink:href="http://yhwhholy.org/bible/commentary/gen/gen_c6v1_c6v8_20221029_1" text:style-name="Internet_20_link" text:visited-style-name="Visited_20_Internet_20_Link">〔創世記註解〕（創 6:1-8）講章和研讀心得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_Last"> <text:a xlink:type="simple" xlink:href="http://yhwhholy.org/bible/commentary/gen/gen_c6v9_c6v22_20221119_1" text:style-name="Internet_20_link" text:visited-style-name="Visited_20_Internet_20_Link">〔創世記註解〕（創 6:9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23::58:32</meta:creation-date>
    <dc:creator>Generated</dc:creator>
    <dc:date>2025-04-15T23::58:32</dc:date>
    <dc:language>en-US</dc:language>
    <meta:editing-cycles>1</meta:editing-cycles>
    <meta:editing-duration>PT0S</meta:editing-duration>
    <dc:title>commentary:gen:6</dc:title>
  </office:meta>
</office:document-meta>
</file>