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"/><text:bookmark-start text:name="__RefHeading___創世記_4_章_註釋索引_1"/><text:bookmark-start text:name="創世記_4_章_註釋索引"/>（創世記 4 章）註釋索引<text:bookmark-end text:name="__RefHeading___創世記_4_章_註釋索引_1"/><text:bookmark-end text:name="創世記_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4v1_c4v16_20220806" text:style-name="Internet_20_link" text:visited-style-name="Visited_20_Internet_20_Link">〔創世記註解〕（創 4:1-16）伊甸外首件犯罪</text:a></text:p>
        </text:list-item>
        <text:list-item>
          <text:p text:style-name="List_20_1_Content"> <text:a xlink:type="simple" xlink:href="http://yhwhholy.org/bible/commentary/gen/gen_c4v1_c4v16_20220806_1" text:style-name="Internet_20_link" text:visited-style-name="Visited_20_Internet_20_Link">〔創世記註解〕（創 4:1-16）讀經心得——雅威與兄弟、地與血</text:a></text:p>
        </text:list-item>
        <text:list-item>
          <text:p text:style-name="List_20_1_Content"> <text:a xlink:type="simple" xlink:href="http://yhwhholy.org/bible/commentary/gen/gen_c4v1_c4v16_20220806_2" text:style-name="Internet_20_link" text:visited-style-name="Visited_20_Internet_20_Link">〔創世記註解〕（創 4:1-16）講稿讀後感（續）——論一路走到底的人：該隱的道路</text:a></text:p>
        </text:list-item>
        <text:list-item>
          <text:p text:style-name="List_20_1_Content_Last"> <text:a xlink:type="simple" xlink:href="http://yhwhholy.org/bible/commentary/gen/gen_c4v17_c5v32_20220917" text:style-name="Internet_20_link" text:visited-style-name="Visited_20_Internet_20_Link">〔創世記註解〕（創 4:17-5:32）隱藏的惡與善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08:13</meta:creation-date>
    <dc:creator>Generated</dc:creator>
    <dc:date>2026-03-10T08::08:13</dc:date>
    <dc:language>en-US</dc:language>
    <meta:editing-cycles>1</meta:editing-cycles>
    <meta:editing-duration>PT0S</meta:editing-duration>
    <dc:title>commentary:gen:4</dc:title>
  </office:meta>
</office:document-meta>
</file>