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"/><text:bookmark-start text:name="__RefHeading___創世記_1_章_註釋索引_1"/><text:bookmark-start text:name="創世記_1_章_註釋索引"/>（創世記 1 章）註釋索引<text:bookmark-end text:name="__RefHeading___創世記_1_章_註釋索引_1"/><text:bookmark-end text:name="創世記_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v1_c1v5_20220226" text:style-name="Internet_20_link" text:visited-style-name="Visited_20_Internet_20_Link">〔創世記註解〕（創 1:1-5）</text:a></text:p>
        </text:list-item>
        <text:list-item>
          <text:p text:style-name="List_20_1_Content"> <text:a xlink:type="simple" xlink:href="http://yhwhholy.org/bible/commentary/gen/gen_c1v6_c1v19_20220319" text:style-name="Internet_20_link" text:visited-style-name="Visited_20_Internet_20_Link">〔創世記註解〕（創 1:6-19）</text:a></text:p>
        </text:list-item>
        <text:list-item>
          <text:p text:style-name="List_20_1_Content_Last"> <text:a xlink:type="simple" xlink:href="http://yhwhholy.org/bible/commentary/gen/gen_c1v20_c2v3_20220402" text:style-name="Internet_20_link" text:visited-style-name="Visited_20_Internet_20_Link">〔創世記註解〕（創 1:20-2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2</meta:creation-date>
    <dc:creator>Generated</dc:creator>
    <dc:date>2026-07-31T03::08:12</dc:date>
    <dc:language>en-US</dc:language>
    <meta:editing-cycles>1</meta:editing-cycles>
    <meta:editing-duration>PT0S</meta:editing-duration>
    <dc:title>commentary:gen:1</dc:title>
  </office:meta>
</office:document-meta>
</file>