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ry:gal:gal_structure_analysis"/><text:bookmark-start text:name="__RefHeading___加拉太書_整體三層架構_1"/><text:bookmark-start text:name="加拉太書_整體三層架構"/>《加拉太書》整體三層架構<text:bookmark-end text:name="__RefHeading___加拉太書_整體三層架構_1"/><text:bookmark-end text:name="加拉太書_整體三層架構"/></text:h>
      <text:p text:style-name="Text_20_body">　　經文以使徒權柄的建立和福音本質的釐正兩大主題，貫穿全書，以猶太拉筆寫作喜用的對比方式，用三層疊架為其架構，強調「二」的重複出現手法。</text:p>
      <text:list text:style-name="List_20_1" text:continue-numbering="false">
        <text:list-item>
          <text:p text:style-name="List_20_1_Content_First"> 1、第一層：開首語</text:p>
          <text:list text:style-name="List_20_1">
            <text:list-item>
              <text:p text:style-name="List_20_1_Content"> 1.1. 使徒的設立由來和祈恩（1:1-5）</text:p>
            </text:list-item>
            <text:list-item>
              <text:p text:style-name="List_20_1_Content"> 1.2. 福音被更改，受信者輕易背離（1:6-9）</text:p>
            </text:list-item>
          </text:list>
        </text:list-item>
        <text:list-item>
          <text:p text:style-name="List_20_1_Content"> 2、 第二層：正文</text:p>
          <text:list text:style-name="List_20_1">
            <text:list-item>
              <text:p text:style-name="List_20_1_Content"> 2.1. 使徒和其福音的由來和驗證（1:10-2:14）</text:p>
            </text:list-item>
            <text:list-item>
              <text:p text:style-name="List_20_1_Content"> 2.2. 福音的真實內容（2:15-6:10）</text:p>
            </text:list-item>
          </text:list>
        </text:list-item>
        <text:list-item>
          <text:p text:style-name="List_20_1_Content"> 3、 第三層：結束語</text:p>
          <text:list text:style-name="List_20_1">
            <text:list-item>
              <text:p text:style-name="List_20_1_Content"> 3.1. 受割禮與基督十字架的對比（6:11-16）</text:p>
            </text:list-item>
            <text:list-item>
              <text:p text:style-name="List_20_1_Content_Last"> 3.2. 使徒的印記和祈恩（6:17-18）</text:p>
            </text:list-item>
          </text:list>
        </text:list-item>
      </text:list>
      <text:h text:style-name="Heading_20_4" text:outline-level="4"><text:bookmark-start text:name="__RefHeading___第二層_正文_110-610_結構分析_2"/><text:bookmark-start text:name="第二層_正文_110-610_結構分析"/>「第二層：正文」（1:10-6:10）結構分析<text:bookmark-end text:name="__RefHeading___第二層_正文_110-610_結構分析_2"/><text:bookmark-end text:name="第二層_正文_110-610_結構分析"/></text:h>
      <text:p text:style-name="Text_20_body">「第二層：正文」結構分析如下：</text:p>
      <text:list text:style-name="List_20_1" text:continue-numbering="false">
        <text:list-item>
          <text:p text:style-name="List_20_1_Content_First"> 2、 第二層：正文</text:p>
          <text:list text:style-name="List_20_1">
            <text:list-item>
              <text:p text:style-name="List_20_1_Content"> 2.1. 使徒和其福音的由來和驗證（1:10-2:14）</text:p>
              <text:list text:style-name="List_20_1">
                <text:list-item>
                  <text:p text:style-name="List_20_1_Content"> 2.1.1. 引言：福音是經由基督耶穌的啟示而來（1:10-12）</text:p>
                </text:list-item>
                <text:list-item>
                  <text:p text:style-name="List_20_1_Content"> 2.1.2. 歷史驗證（1:13-2:14）</text:p>
                  <text:list text:style-name="List_20_1">
                    <text:list-item>
                      <text:p text:style-name="List_20_1_Content"> 2.1.2.1. 信主前：與猶太教的關係（1:13-14）</text:p>
                    </text:list-item>
                    <text:list-item>
                      <text:p text:style-name="List_20_1_Content"> 2.1.2.2. 信主後：與耶京教會使徒的關係（1:15-2:14）</text:p>
                      <text:list text:style-name="List_20_1">
                        <text:list-item>
                          <text:p text:style-name="List_20_1_Content"> 2.1.2.2.1. 首次到耶京（與彼得、雅各接觸）（1:15-20）</text:p>
                        </text:list-item>
                        <text:list-item>
                          <text:p text:style-name="List_20_1_Content"> 2.1.2.2.2. 在敘利亞、基利家地區（1:21-24）</text:p>
                        </text:list-item>
                        <text:list-item>
                          <text:p text:style-name="List_20_1_Content"> 2.1.2.2.3. 二上耶京（與彼得、雅各、約翰接觸）（2:1-10）</text:p>
                        </text:list-item>
                        <text:list-item>
                          <text:p text:style-name="List_20_1_Content"> 2.1.2.2.4. 在安提阿（2:11-14）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2.2. 福音的真實內容（2:15-6:10）</text:p>
              <text:list text:style-name="List_20_1">
                <text:list-item>
                  <text:p text:style-name="List_20_1_Content"> 2.2.1. 引言：</text:p>
                  <text:list text:style-name="List_20_1">
                    <text:list-item>
                      <text:p text:style-name="List_20_1_Content"> 2.2.1.1. 稱義的途徑（2:15-17）</text:p>
                    </text:list-item>
                    <text:list-item>
                      <text:p text:style-name="List_20_1_Content"> 2.2.1.2. 稱義後的表現（保羅自身見證）（2:18-21）</text:p>
                    </text:list-item>
                  </text:list>
                </text:list-item>
                <text:list-item>
                  <text:p text:style-name="List_20_1_Content"> 2.2.2. 深論：</text:p>
                  <text:list text:style-name="List_20_1">
                    <text:list-item>
                      <text:p text:style-name="List_20_1_Content"> 2.2.2.1. 稱義的途徑（3:1-4:7）</text:p>
                    </text:list-item>
                    <text:list-item>
                      <text:p text:style-name="List_20_1_Content_Last"> 2.2.2.2. 稱義後應有的表現（4:8-6:10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正文中（2:14）是整個文章最關鍵點，他是（1:10-2:14）的高潮和尾聲;另一方面它也成為一個引介點，帶出（2:15-21）的解釋，再繼而以（2:15-21）做為《加拉太書》第二大段（2:15-6:10）的引言。</text:p>
      <text:h text:style-name="Heading_20_4" text:outline-level="4"><text:bookmark-start text:name="__RefHeading___福音的真實內容_215-610_結構分析_3"/><text:bookmark-start text:name="福音的真實內容_215-610_結構分析"/>2.2. 「福音的真實內容」（2:15-6:10）結構分析<text:bookmark-end text:name="__RefHeading___福音的真實內容_215-610_結構分析_3"/><text:bookmark-end text:name="福音的真實內容_215-610_結構分析"/></text:h>
      <text:p text:style-name="Text_20_body">　　分為二段，分別為「引言」、「深論」，每段各別分為二小段。</text:p>
      <text:h text:style-name="Heading_20_4" text:outline-level="4"><text:bookmark-start text:name="__RefHeading___引言_215-21_兩個主題_4"/><text:bookmark-start text:name="引言_215-21_兩個主題"/>2.2.1. 「引言」（2:15-21）兩個主題<text:bookmark-end text:name="__RefHeading___引言_215-21_兩個主題_4"/><text:bookmark-end text:name="引言_215-21_兩個主題"/></text:h>
      <text:p text:style-name="Text_20_body">　　做為「福音的真實內容」（2:15-6:10）整個大段落的「引言」（2:15-21），它可分項成為下文的兩個主題：</text:p>
      <text:list text:style-name="List_20_1" text:continue-numbering="false">
        <text:list-item>
          <text:p text:style-name="List_20_1_Content_First"> 2.2.1. 引言：</text:p>
          <text:list text:style-name="List_20_1">
            <text:list-item>
              <text:p text:style-name="List_20_1_Content"> 2.2.1.1. 稱義的途徑（2:15-17）</text:p>
              <text:list text:style-name="List_20_1">
                <text:list-item>
                  <text:p text:style-name="List_20_1_Content"> （2:15-17）論稱義的途徑。指明人因基督的信心而非律法的諸行為被稱義。</text:p>
                </text:list-item>
                <text:list-item>
                  <text:p text:style-name="List_20_1_Content"> ⇒這就是（3:1-4:7）的主題</text:p>
                </text:list-item>
              </text:list>
            </text:list-item>
            <text:list-item>
              <text:p text:style-name="List_20_1_Content"> 2.2.1.2. 稱義後的表現（保羅自身見證）（2:18-21）</text:p>
              <text:list text:style-name="List_20_1">
                <text:list-item>
                  <text:p text:style-name="List_20_1_Content"> （2:18-21）論稱義後的實質表現。他指明人在基督裏被稱義後，應有的堅持，</text:p>
                </text:list-item>
                <text:list-item>
                  <text:p text:style-name="List_20_1_Content"> 不要再作先前外邦罪人干犯律法。信者應按律法的教導，活出在基督裏的真自由。</text:p>
                </text:list-item>
                <text:list-item>
                  <text:p text:style-name="List_20_1_Content_Last"> ⇒這就是（4:8-6:10）的主題。</text:p>
                </text:list-item>
              </text:list>
            </text:list-item>
          </text:list>
        </text:list-item>
      </text:list>
      <text:p text:style-name="Text_20_body">　　至於每一小段的文章結構分析，將由經文釋意中逐步說明，因為文章結構和文意是息息相連。</text:p>
      <text:h text:style-name="Heading_20_4" text:outline-level="4"><text:bookmark-start text:name="__RefHeading___深論_31-610_有兩段_各別分為三小段_5"/><text:bookmark-start text:name="深論_31-610_有兩段_各別分為三小段"/>2.2.2. 「深論」（3:1-6:10）有兩段，各別分為三小段<text:bookmark-end text:name="__RefHeading___深論_31-610_有兩段_各別分為三小段_5"/><text:bookmark-end text:name="深論_31-610_有兩段_各別分為三小段"/></text:h>
      <text:p text:style-name="Text_20_body">　　「深論」有兩大段，由經文本身亦都各別分成三小段。</text:p>
      <text:list text:style-name="List_20_1" text:continue-numbering="false">
        <text:list-item>
          <text:p text:style-name="List_20_1_Content_First"> 2.2.2. 深論：</text:p>
          <text:list text:style-name="List_20_1">
            <text:list-item>
              <text:p text:style-name="List_20_1_Content"> 2.2.2.1. 稱義的途徑（3:1-4:7）</text:p>
              <text:list text:style-name="List_20_1">
                <text:list-item>
                  <text:p text:style-name="List_20_1_Content"> 2.2.2.1.1. 基本信息：因信稱義、得生的應許（3:1-14）</text:p>
                </text:list-item>
                <text:list-item>
                  <text:p text:style-name="List_20_1_Content"> 2.2.2.1.2. 應許與其間的律法關係（3:15-29）</text:p>
                </text:list-item>
                <text:list-item>
                  <text:p text:style-name="List_20_1_Content"> 2.2.2.1.3. 應許與其後的實現（4:1-7）</text:p>
                </text:list-item>
              </text:list>
            </text:list-item>
            <text:list-item>
              <text:p text:style-name="List_20_1_Content"> 2.2.2.2. 稱義後應有的表現（4:8-6:10）</text:p>
              <text:list text:style-name="List_20_1">
                <text:list-item>
                  <text:p text:style-name="List_20_1_Content"> 2.2.2.2.1. 雙重的對比：信徒與保羅，為奴與自主（4:8-31）</text:p>
                </text:list-item>
                <text:list-item>
                  <text:p text:style-name="List_20_1_Content"> 2.2.2.2.2. 稱義後順從靈經由力行愛的信心來站穩（5:1-15）</text:p>
                </text:list-item>
                <text:list-item>
                  <text:p text:style-name="List_20_1_Content_Last"> 2.2.2.2.3. 稱義後順從靈結靈果（5:16-6:10）</text:p>
                </text:list-item>
              </text:list>
            </text:list-item>
          </text:list>
        </text:list-item>
      </text:list>
      <text:p text:style-name="Text_20_body">　　分段的根據是兩者都以「你們」為第一段的起首，同以加拉太人的作為為引，而後接著兩次以保羅自己說（3:15; 4:1; 5:2; 5:16）每段各兩次出現——（3:17）只是補充（3:15）——來說明加拉太人這樣的作為與神的心思相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47</meta:creation-date>
    <dc:creator>Generated</dc:creator>
    <dc:date>2026-07-30T22::51:47</dc:date>
    <dc:language>en-US</dc:language>
    <meta:editing-cycles>1</meta:editing-cycles>
    <meta:editing-duration>PT0S</meta:editing-duration>
    <dc:title>commentary:gal:gal_structure_analysis</dc:title>
  </office:meta>
</office:document-meta>
</file>