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.1-8.36_20140823"/><text:bookmark-start text:name="__RefHeading___以斯拉記_71-836_以斯拉記7-8章要義_1"/><text:bookmark-start text:name="以斯拉記_71-836_以斯拉記7-8章要義"/>（以斯拉記 7:1-8:36）《以斯拉記7-8章要義》<text:bookmark-end text:name="__RefHeading___以斯拉記_71-836_以斯拉記7-8章要義_1"/><text:bookmark-end text:name="以斯拉記_71-836_以斯拉記7-8章要義"/></text:h>
      <text:list text:style-name="List_20_1" text:continue-numbering="false">
        <text:list-item>
          <text:p text:style-name="List_20_1_Content_First"> 時間：20140823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23-092850-dm5542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093416-dm554248-ezra-c7v1-c8v36-prayer.mp3" text:style-name="Internet_20_link" text:visited-style-name="Visited_20_Internet_20_Link">《以斯拉記7-8章要義》-禱告</text:a></text:p>
            </text:list-item>
            <text:list-item>
              <text:p text:style-name="List_20_1_Content"> <text:a xlink:type="simple" xlink:href="http://yhwhholy.org/bible/commentary/ezra/20140823-103400-dm554249-ezra-c7v1-c8v36-commentary.mp3" text:style-name="Internet_20_link" text:visited-style-name="Visited_20_Internet_20_Link">《以斯拉記7-8章要義》-主講</text:a></text:p>
            </text:list-item>
            <text:list-item>
              <text:p text:style-name="List_20_1_Content"> <text:a xlink:type="simple" xlink:href="http://yhwhholy.org/bible/commentary/ezra/20140823-103640-dm55425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23-112122-dm554251-ezra-c7v1-c8v36-commentary.mp3" text:style-name="Internet_20_link" text:visited-style-name="Visited_20_Internet_20_Link">《以斯拉記7-8章要義》-回應</text:a></text:p>
            </text:list-item>
            <text:list-item>
              <text:p text:style-name="List_20_1_Content_Last"> <text:a xlink:type="simple" xlink:href="http://yhwhholy.org/bible/commentary/ezra/20140823-112726-dm554252-ezra-c7v1-c8v36-prayer.mp3" text:style-name="Internet_20_link" text:visited-style-name="Visited_20_Internet_20_Link">《以斯拉記7-8章要義》-禱告</text:a></text:p>
            </text:list-item>
          </text:list>
        </text:list-item>
      </text:list>
      <text:p text:style-name="Text_20_body">〖完整內容請聽錄音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25:00</meta:creation-date>
    <dc:creator>Generated</dc:creator>
    <dc:date>2026-06-09T01::25:00</dc:date>
    <dc:language>en-US</dc:language>
    <meta:editing-cycles>1</meta:editing-cycles>
    <meta:editing-duration>PT0S</meta:editing-duration>
    <dc:title>commentary:ezra:7.1-8.36_20140823</dc:title>
  </office:meta>
</office:document-meta>
</file>