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25-29_brief"/><text:bookmark-start text:name="__RefHeading___出_25-29_簡介_1"/><text:bookmark-start text:name="出_25-29_簡介"/>（出 25-29）簡介<text:bookmark-end text:name="__RefHeading___出_25-29_簡介_1"/><text:bookmark-end text:name="出_25-29_簡介"/></text:h>
      <text:h text:style-name="Heading_20_2" text:outline-level="2"><text:bookmark-start text:name="__RefHeading___壹_會幕物件_2"/><text:bookmark-start text:name="壹_會幕物件"/>壹、會幕物件<text:bookmark-end text:name="__RefHeading___壹_會幕物件_2"/><text:bookmark-end text:name="壹_會幕物件"/></text:h>
      <text:h text:style-name="Heading_20_3" text:outline-level="3"><text:bookmark-start text:name="__RefHeading___總體意義_3"/><text:bookmark-start text:name="總體意義"/>總體意義<text:bookmark-end text:name="__RefHeading___總體意義_3"/><text:bookmark-end text:name="總體意義"/></text:h>
      <text:h text:style-name="Heading_20_4" text:outline-level="4"><text:bookmark-start text:name="__RefHeading___一_古文明間存有雷同之處_神的律法並非全然否定其他古文明_4"/><text:bookmark-start text:name="一_古文明間存有雷同之處_神的律法並非全然否定其他古文明"/>一、古文明間存有雷同之處，神的律法並非全然否定其他古文明。<text:bookmark-end text:name="__RefHeading___一_古文明間存有雷同之處_神的律法並非全然否定其他古文明_4"/><text:bookmark-end text:name="一_古文明間存有雷同之處_神的律法並非全然否定其他古文明"/></text:h>
      <text:p text:style-name="Text_20_body">聖經中神的律法之所以有去迦南化、去埃及化的要求，是針對其中不符合人性、汙穢、交鬼等等的錯誤，而非泛指其中一切的習俗、文化、作法都是錯的。聖經中的許多記載，事實上與古巴比倫有諸多相似之處。</text:p>
      <text:h text:style-name="Heading_20_4" text:outline-level="4"><text:bookmark-start text:name="__RefHeading___二_會幕和物件是內在啟示_而非外在物件意涵_5"/><text:bookmark-start text:name="二_會幕和物件是內在啟示_而非外在物件意涵"/>二、會幕和物件是內在啟示，而非外在物件意涵。<text:bookmark-end text:name="__RefHeading___二_會幕和物件是內在啟示_而非外在物件意涵_5"/><text:bookmark-end text:name="二_會幕和物件是內在啟示_而非外在物件意涵"/></text:h>
      <text:p text:style-name="Text_20_body">由「以物喻人」，引申至對於施恩座和約櫃，象徵神的權力和聖別的要求。表明這是需要付出相應的代價、並在合宜的時機，才得以有通路到達神面前，與之交通（羅 3:25; 來 10:19-22）。</text:p>
      <text:h text:style-name="Heading_20_4" text:outline-level="4"><text:bookmark-start text:name="__RefHeading___三_血與膏油聖別之意義_6"/><text:bookmark-start text:name="三_血與膏油聖別之意義"/>三、血與膏油聖別之意義<text:bookmark-end text:name="__RefHeading___三_血與膏油聖別之意義_6"/><text:bookmark-end text:name="三_血與膏油聖別之意義"/></text:h>
      <text:p text:style-name="Text_20_body">物件和聖衣都需經由血與膏油聖別之，正如信徒經由基督的血和聖靈的方言而聖別。對於教會建造之基本材料而言，這是必要條件，但非唯一條件。</text:p>
      <text:h text:style-name="Heading_20_4" text:outline-level="4"><text:bookmark-start text:name="__RefHeading___四_由_啟_21-22_章_應驗之_7"/><text:bookmark-start text:name="四_由_啟_21-22_章_應驗之"/>四、由（啟 21-22 章）應驗之<text:bookmark-end text:name="__RefHeading___四_由_啟_21-22_章_應驗之_7"/><text:bookmark-end text:name="四_由_啟_21-22_章_應驗之"/></text:h>
      <text:p text:style-name="Text_20_body">新天新地的新耶路撒冷城是伊甸園、會幕、聖殿、教會的總體應驗。</text:p>
      <text:h text:style-name="Heading_20_3" text:outline-level="3"><text:bookmark-start text:name="__RefHeading___物件使用目的_8"/><text:bookmark-start text:name="物件使用目的"/>物件使用目的<text:bookmark-end text:name="__RefHeading___物件使用目的_8"/><text:bookmark-end text:name="物件使用目的"/></text:h>
      <text:h text:style-name="Heading_20_4" text:outline-level="4"><text:bookmark-start text:name="__RefHeading___櫃_9"/><text:bookmark-start text:name="櫃"/>1、櫃<text:bookmark-end text:name="__RefHeading___櫃_9"/><text:bookmark-end text:name="櫃"/></text:h>
      <text:p text:style-name="Text_20_body">神的座位或腳墊（合約置於腳墊下），（出 25:22）與你約定會面，講論一切事。</text:p>
      <text:h text:style-name="Heading_20_4" text:outline-level="4"><text:bookmark-start text:name="__RefHeading___桌_10"/><text:bookmark-start text:name="桌"/>2、桌<text:bookmark-end text:name="__RefHeading___桌_10"/><text:bookmark-end text:name="桌"/></text:h>
      <text:list text:style-name="List_20_1" text:continue-numbering="false">
        <text:list-item>
          <text:p text:style-name="List_20_1_Content_First"> （出 25:30）「擺上麵餅，常在我面前」；</text:p>
        </text:list-item>
        <text:list-item>
          <text:p text:style-name="List_20_1_Content"> （利 24:5-9）「作記念，為永約」；</text:p>
        </text:list-item>
        <text:list-item>
          <text:p text:style-name="List_20_1_Content_Last"> （詩 23:5; 78:19; 箴 9:2; 賽 21:5; 65:11）相同原文(擺設桌子)，和合本都譯成「擺設筳席」，是取其背後意涵而譯之。</text:p>
        </text:list-item>
      </text:list>
      <text:h text:style-name="Heading_20_4" text:outline-level="4"><text:bookmark-start text:name="__RefHeading___燈台_11"/><text:bookmark-start text:name="燈台"/>3、燈台<text:bookmark-end text:name="__RefHeading___燈台_11"/><text:bookmark-end text:name="燈台"/></text:h>
      <text:list text:style-name="List_20_1" text:continue-numbering="false">
        <text:list-item>
          <text:p text:style-name="LastListParagraph_List_20_1_Content_First"> （出 25:37）「照亮盡頭」。</text:p>
        </text:list-item>
      </text:list>
      <text:h text:style-name="Heading_20_4" text:outline-level="4"><text:bookmark-start text:name="__RefHeading___幕幔_12"/><text:bookmark-start text:name="幕幔"/>4、幕幔<text:bookmark-end text:name="__RefHeading___幕幔_12"/><text:bookmark-end text:name="幕幔"/></text:h>
      <text:list text:style-name="List_20_1" text:continue-numbering="false">
        <text:list-item>
          <text:p text:style-name="List_20_1_Content_First"> 四層幕幔（出 25:1）「細麻」，（出 25:7）「山羊毛」，（出 25:14）「染紅公羊皮」、「獸皮」；</text:p>
        </text:list-item>
        <text:list-item>
          <text:p text:style-name="List_20_1_Content_Last"> 組成（出 26:6）「成為居所」。</text:p>
        </text:list-item>
      </text:list>
      <text:h text:style-name="Heading_20_4" text:outline-level="4"><text:bookmark-start text:name="__RefHeading___內幔_13"/><text:bookmark-start text:name="內幔"/>5、內幔<text:bookmark-end text:name="__RefHeading___內幔_13"/><text:bookmark-end text:name="內幔"/></text:h>
      <text:list text:style-name="List_20_1" text:continue-numbering="false">
        <text:list-item>
          <text:p text:style-name="List_20_1_Content_First"> （出 26:33）「使聖所與至聖所分開」。</text:p>
        </text:list-item>
        <text:list-item>
          <text:p text:style-name="List_20_1_Content_Last"> 另外「門簾」未提功用。</text:p>
        </text:list-item>
      </text:list>
      <text:h text:style-name="Heading_20_4" text:outline-level="4"><text:bookmark-start text:name="__RefHeading___壇_14"/><text:bookmark-start text:name="壇"/>6、壇<text:bookmark-end text:name="__RefHeading___壇_14"/><text:bookmark-end text:name="壇"/></text:h>
      <text:p text:style-name="Text_20_body">未提其功用，自明而知。</text:p>
      <text:h text:style-name="Heading_20_2" text:outline-level="2"><text:bookmark-start text:name="__RefHeading___貳_聖衣_15"/><text:bookmark-start text:name="貳_聖衣"/>貳、聖衣<text:bookmark-end text:name="__RefHeading___貳_聖衣_15"/><text:bookmark-end text:name="貳_聖衣"/></text:h>
      <text:h text:style-name="Heading_20_3" text:outline-level="3"><text:bookmark-start text:name="__RefHeading___整體目的_16"/><text:bookmark-start text:name="整體目的"/>整體目的<text:bookmark-end text:name="__RefHeading___整體目的_16"/><text:bookmark-end text:name="整體目的"/></text:h>
      <text:list text:style-name="List_20_1" text:continue-numbering="false">
        <text:list-item>
          <text:p text:style-name="List_20_1_Content_First"> （出 28:2, 40）「為榮耀和華美」</text:p>
        </text:list-item>
        <text:list-item>
          <text:p text:style-name="List_20_1_Content_Last"> （出 28:3）「為聖別祭司，以供祭司職分」。</text:p>
        </text:list-item>
      </text:list>
      <text:h text:style-name="Heading_20_3" text:outline-level="3"><text:bookmark-start text:name="__RefHeading___物件各別目的_17"/><text:bookmark-start text:name="物件各別目的"/>物件各別目的<text:bookmark-end text:name="__RefHeading___物件各別目的_17"/><text:bookmark-end text:name="物件各別目的"/></text:h>
      <text:h text:style-name="Heading_20_4" text:outline-level="4"><text:bookmark-start text:name="__RefHeading___以弗得_18"/><text:bookmark-start text:name="以弗得"/>以弗得<text:bookmark-end text:name="__RefHeading___以弗得_18"/><text:bookmark-end text:name="以弗得"/></text:h>
      <text:list text:style-name="List_20_1" text:continue-numbering="false">
        <text:list-item>
          <text:p text:style-name="List_20_1_Content_First"> （出 28:12）「肩帶上二石刻十二名字，在雅威面前擔負他們的名，在兩肩上為記念。」</text:p>
        </text:list-item>
        <text:list-item>
          <text:p text:style-name="List_20_1_Content_Last"> （出 28:29）「胸牌在心上，在雅威面前常作記念。」</text:p>
        </text:list-item>
      </text:list>
      <text:h text:style-name="Heading_20_4" text:outline-level="4"><text:bookmark-start text:name="__RefHeading___外袍_19"/><text:bookmark-start text:name="外袍"/>外袍<text:bookmark-end text:name="__RefHeading___外袍_19"/><text:bookmark-end text:name="外袍"/></text:h>
      <text:list text:style-name="List_20_1" text:continue-numbering="false">
        <text:list-item>
          <text:p text:style-name="LastListParagraph_List_20_1_Content_First"> （出 28:35）有金鈴鐺，進出聖所時會發出聲音，可被聽見，不至於死。</text:p>
        </text:list-item>
      </text:list>
      <text:h text:style-name="Heading_20_4" text:outline-level="4"><text:bookmark-start text:name="__RefHeading___冠冕_20"/><text:bookmark-start text:name="冠冕"/>冠冕<text:bookmark-end text:name="__RefHeading___冠冕_20"/><text:bookmark-end text:name="冠冕"/></text:h>
      <text:list text:style-name="List_20_1" text:continue-numbering="false">
        <text:list-item>
          <text:p text:style-name="LastListParagraph_List_20_1_Content_First"> （出 28:38）有金花牌，亞倫背負聖物的罪孽，使之在雅威面前蒙悅納，即中保的職責。</text:p>
        </text:list-item>
      </text:list>
      <text:h text:style-name="Heading_20_4" text:outline-level="4"><text:bookmark-start text:name="__RefHeading___腰帶_21"/><text:bookmark-start text:name="腰帶"/>腰帶<text:bookmark-end text:name="__RefHeading___腰帶_21"/><text:bookmark-end text:name="腰帶"/></text:h>
      <text:list text:style-name="List_20_1" text:continue-numbering="false">
        <text:list-item>
          <text:p text:style-name="LastListParagraph_List_20_1_Content_First"> （出 28:40）為榮耀和華美。</text:p>
        </text:list-item>
      </text:list>
      <text:h text:style-name="Heading_20_4" text:outline-level="4"><text:bookmark-start text:name="__RefHeading___褲子_22"/><text:bookmark-start text:name="褲子"/>褲子<text:bookmark-end text:name="__RefHeading___褲子_22"/><text:bookmark-end text:name="褲子"/></text:h>
      <text:list text:style-name="List_20_1" text:continue-numbering="false">
        <text:list-item>
          <text:p text:style-name="LastListParagraph_List_20_1_Content_First"> （出 28:42）遮掩裸體，參（出 20:26）。</text:p>
        </text:list-item>
      </text:list>
      <text:h text:style-name="Heading_20_2" text:outline-level="2"><text:bookmark-start text:name="__RefHeading___參_祭司成聖禮_23"/><text:bookmark-start text:name="參_祭司成聖禮"/>參、祭司成聖禮<text:bookmark-end text:name="__RefHeading___參_祭司成聖禮_23"/><text:bookmark-end text:name="參_祭司成聖禮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順序  </text:p>
          </table:table-cell>
          <table:table-cell office:value-type="string" table:style-name="tableheader">
            <text:p text:style-name="Table_20_Heading">   祭司成聖禮步驟     </text:p>
          </table:table-cell>
          <table:table-cell office:value-type="string" table:style-name="tableheader">
            <text:p text:style-name="Table_20_Heading">     對應新約的內容   </text:p>
          </table:table-cell>
        </table:table-row>
        <table:table-row>
          <table:table-cell office:value-type="string" table:style-name="tablecell">
            <text:p text:style-name="tablealigncenter">  一、  </text:p>
          </table:table-cell>
          <table:table-cell office:value-type="string" table:style-name="tablecell">
            <text:p text:style-name="tablealignleft"> （出 29:4）用水洗滌    </text:p>
          </table:table-cell>
          <table:table-cell office:value-type="string" table:style-name="tablecell">
            <text:p text:style-name="tablealignleft"> 約翰的浸禮（太 3:15）  </text:p>
          </table:table-cell>
        </table:table-row>
        <table:table-row>
          <table:table-cell office:value-type="string" table:style-name="tablecell">
            <text:p text:style-name="tablealignleft"> 二、  </text:p>
          </table:table-cell>
          <table:table-cell office:value-type="string" table:style-name="tablecell">
            <text:p text:style-name="tablealignleft"> （出 29:5-6）穿上聖衣  </text:p>
          </table:table-cell>
          <table:table-cell office:value-type="string" table:style-name="tablecell">
            <text:p text:style-name="tablealignleft"> 天上聲音印證，職事確認（太 3:17）  </text:p>
          </table:table-cell>
        </table:table-row>
        <table:table-row>
          <table:table-cell office:value-type="string" table:style-name="tablecell">
            <text:p text:style-name="tablealignleft"> 三、  </text:p>
          </table:table-cell>
          <table:table-cell office:value-type="string" table:style-name="tablecell">
            <text:p text:style-name="tablealignleft"> （出 29:7）膏油膏他  </text:p>
          </table:table-cell>
          <table:table-cell office:value-type="string" table:style-name="tablecell">
            <text:p text:style-name="tablealignleft"> 聖靈降臨（太 3:16）  </text:p>
          </table:table-cell>
        </table:table-row>
        <table:table-row>
          <table:table-cell office:value-type="string" table:style-name="tablecell" table:number-rows-spanned="2">
            <text:p text:style-name="tablealignleft"> 四、  </text:p>
          </table:table-cell>
          <table:table-cell office:value-type="string" table:style-name="tablecell">
            <text:p text:style-name="tablealignleft"> （出 29:20）血抹右邊的耳垂、大拇指、大腳趾  </text:p>
          </table:table-cell>
          <table:table-cell office:value-type="string" table:style-name="tablecell">
            <text:p text:style-name="tablealignleft"> 試驗（太 4:1-11）  </text:p>
          </table:table-cell>
        </table:table-row>
        <table:table-row>
          <table:table-cell office:value-type="string" table:style-name="tablecell">
            <text:p text:style-name="tablealignleft"> （出 29::21）彈血與膏油在聖衣  </text:p>
          </table:table-cell>
          <table:table-cell office:value-type="string" table:style-name="tablecell">
            <text:p text:style-name="tablealignleft"> 背負十架職責（太 4:12-17）  </text:p>
          </table:table-cell>
        </table:table-row>
        <table:table-row>
          <table:table-cell office:value-type="string" table:style-name="tablecell">
            <text:p text:style-name="tablealignleft"> 五、  </text:p>
          </table:table-cell>
          <table:table-cell office:value-type="string" table:style-name="tablecell">
            <text:p text:style-name="tablealignleft"> （出 29:33）吃祭司的分，好被贖、就職、聖別  </text:p>
          </table:table-cell>
          <table:table-cell office:value-type="string" table:style-name="tablecell">
            <text:p text:style-name="tablealignleft"> 上十字架（太 26:42）  </text:p>
          </table:table-cell>
        </table:table-row>
      </table:table>
      <text:h text:style-name="Heading_20_2" text:outline-level="2"><text:bookmark-start text:name="__RefHeading___肆_會幕總結_出_2942-46_24"/><text:bookmark-start text:name="肆_會幕總結_出_2942-46"/>肆、會幕總結 （出 29:42-46）<text:bookmark-end text:name="__RefHeading___肆_會幕總結_出_2942-46_24"/><text:bookmark-end text:name="肆_會幕總結_出_2942-46"/></text:h>
      <text:h text:style-name="Heading_20_3" text:outline-level="3"><text:bookmark-start text:name="__RefHeading___一_每日早晚的燔祭_25"/><text:bookmark-start text:name="一_每日早晚的燔祭"/>一、每日早晚的燔祭<text:bookmark-end text:name="__RefHeading___一_每日早晚的燔祭_25"/><text:bookmark-end text:name="一_每日早晚的燔祭"/></text:h>
      <text:p text:style-name="Text_20_body">（出 29:42）每日早晚的燔祭（同獻素祭與奠祭）是恬靜、愉快、撫慰的香祭（馨香），才成為「與神相會」（出 29:21b-43a），才有「因我的榮耀成聖別」（出 29:43b），引申為「聖別會幕、壇、亞倫與他眾子」（出 29:44），神才長久停留在其中間（出 29:45a），神成為他們的神（出 29:45b），民才驗識「我雅威是他們的神，領出埃及地，是為長久停留在其中」（出 29:46）。</text:p>
      <text:h text:style-name="Heading_20_3" text:outline-level="3"><text:bookmark-start text:name="__RefHeading___二_長久停留_26"/><text:bookmark-start text:name="二_長久停留"/>二、長久停留<text:bookmark-end text:name="__RefHeading___二_長久停留_26"/><text:bookmark-end text:name="二_長久停留"/></text:h>
      <text:p text:style-name="Text_20_body">長久停留 shakan （出 25:8; 29:45, 46; 40:35），在 LXX 七十士譯本譯作 kataskenoō，有強調意味，表較長而固定的停留，而非只過一夜而已（引自《TWOT》）。</text:p>
      <text:p text:style-name="Text_20_body">另外，此字有強調親近、密切，而非高不可及（引自《TWOT》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57:46</meta:creation-date>
    <dc:creator>Generated</dc:creator>
    <dc:date>2025-04-19T05::57:46</dc:date>
    <dc:language>en-US</dc:language>
    <meta:editing-cycles>1</meta:editing-cycles>
    <meta:editing-duration>PT0S</meta:editing-duration>
    <dc:title>commentary:exo:25-29_brief</dc:title>
  </office:meta>
</office:document-meta>
</file>