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205"/><text:bookmark-start text:name="__RefHeading___以斯帖記_正典爭議探討_二_1"/><text:bookmark-start text:name="以斯帖記_正典爭議探討_二"/>《以斯帖記》正典爭議探討（二）<text:bookmark-end text:name="__RefHeading___以斯帖記_正典爭議探討_二_1"/><text:bookmark-end text:name="以斯帖記_正典爭議探討_二"/></text:h>
      <text:p text:style-name="Text_20_body">《以斯帖記》是不是正典？眾說紛云！首先將本經卷與其他經卷進行比較、再探討其被立為正典的原因、連帶探討「尼西亞信經」、「三位一體論」、並提及反律法的「馬西安主義」、「加爾文主義」、「阿民念主義」等，最終回到律法、信心倚靠神的角度，看出本經卷充滿謊言、重視靠人的計謀的重大問題，至此昭然若揭。</text:p>
      <text:list text:style-name="List_20_1" text:continue-numbering="false">
        <text:list-item>
          <text:p text:style-name="List_20_1_Content_First"> 時間：20151205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205-091242-dm555419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205-091512-dm555420-hymn-142-djnaxrfbws.mp3" text:style-name="Internet_20_link" text:visited-style-name="Visited_20_Internet_20_Link">詩頌-142首 當記念安息日分別為聖</text:a></text:p>
            </text:list-item>
            <text:list-item>
              <text:p text:style-name="List_20_1_Content"> <text:a xlink:type="simple" xlink:href="http://yhwhholy.org/bible/commentary/esth/20151205-091900-dm555421-hymn-53-drqgsdxebz.mp3" text:style-name="Internet_20_link" text:visited-style-name="Visited_20_Internet_20_Link">詩頌-53首 當認清古蛇的邪惡本質</text:a></text:p>
            </text:list-item>
            <text:list-item>
              <text:p text:style-name="List_20_1_Content"> <text:a xlink:type="simple" xlink:href="http://yhwhholy.org/bible/commentary/esth/20151205-092058-dm555422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sth/20151205-093234-dm555423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205-093552-dm555424-esth-c1v1-c10v3-read.mp3" text:style-name="Internet_20_link" text:visited-style-name="Visited_20_Internet_20_Link">讀經（利 26:34-45）</text:a></text:p>
            </text:list-item>
            <text:list-item>
              <text:p text:style-name="List_20_1_Content"> <text:a xlink:type="simple" xlink:href="http://yhwhholy.org/bible/commentary/esth/20151205-104522-dm555425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04848-dm555426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esth/20151205-113802-dm555427-esth-c1v1-c10v3-commentary.mp3" text:style-name="Internet_20_link" text:visited-style-name="Visited_20_Internet_20_Link">《以斯帖記》正典爭議探討（二）-講解</text:a></text:p>
            </text:list-item>
            <text:list-item>
              <text:p text:style-name="List_20_1_Content"> <text:a xlink:type="simple" xlink:href="http://yhwhholy.org/bible/commentary/esth/20151205-114038-dm555428-hymn-95-djybjlwzg.mp3" text:style-name="Internet_20_link" text:visited-style-name="Visited_20_Internet_20_Link">詩頌-95首 斷 絕與不潔來往之歌</text:a></text:p>
            </text:list-item>
            <text:list-item>
              <text:p text:style-name="List_20_1_Content_Last"> <text:a xlink:type="simple" xlink:href="http://yhwhholy.org/bible/commentary/esth/20151205-114858-dm555429-esth-c1v1-c10v3-prayer.mp3" text:style-name="Internet_20_link" text:visited-style-name="Visited_20_Internet_20_Link">禱告</text:a></text:p>
            </text:list-item>
          </text:list>
        </text:list-item>
      </text:list>
      <text:h text:style-name="Heading_20_2" text:outline-level="2"><text:bookmark-start text:name="__RefHeading___停留在被擄之地並不合乎神的旨意_2"/><text:bookmark-start text:name="停留在被擄之地並不合乎神的旨意"/>停留在被擄之地並不合乎神的旨意<text:bookmark-end text:name="__RefHeading___停留在被擄之地並不合乎神的旨意_2"/><text:bookmark-end text:name="停留在被擄之地並不合乎神的旨意"/></text:h>
      <text:p text:style-name="Text_20_body">讀經（利 26:34-45）</text:p>
      <text:p text:style-name="Text_20_body">上次談到《以斯帖記》其中不符律法原則。根據本次讀經內容（利 26:34-45），他們停留在被擄之地並不合乎神的旨意。</text:p>
      <table:table table:style-name="Table_Quotation1">
        <table:table-column/>
        <table:table-row>
          <table:table-cell office:value-type="string" table:style-name="Cell_Quotation1">
            <text:p text:style-name="tablealignleft"> （利 26:38-29）<text:line-break/> 38   你們要在列邦中滅亡．仇敵之地要吞喫你們。<text:line-break/> 39   你們剩下的人、必因自己的罪孽、和祖宗的罪孽、在仇敵之地消滅。</text:p>
          </table:table-cell>
        </table:table-row>
      </table:table>
      <text:h text:style-name="Heading_20_2" text:outline-level="2"><text:bookmark-start text:name="__RefHeading___以斯帖記和路得記相比_3"/><text:bookmark-start text:name="以斯帖記和路得記相比"/>以斯帖記和路得記相比<text:bookmark-end text:name="__RefHeading___以斯帖記和路得記相比_3"/><text:bookmark-end text:name="以斯帖記和路得記相比"/></text:h>
      <text:p text:style-name="Text_20_body">參考《路得記》的內容，拿俄米的兒子們都在外邦地過世，而摩押媳婦路得願意歸回以色列地，最終得以成為大衛的先祖，是蒙福之人。路得是外邦人，沒有美名高位，但因他願意歸回。</text:p>
      <text:p text:style-name="Text_20_body">對老底嘉教會所說的話，表明了表面上富足，卻不是神所喜悅的。</text:p>
      <table:table table:style-name="Table_Quotation1">
        <table:table-column/>
        <table:table-row>
          <table:table-cell office:value-type="string" table:style-name="Cell_Quotation1">
            <text:p text:style-name="tablealignleft"> （啟 3:17-18）<text:line-break/> 17    你說、我是富足、已經發了財、一樣都不缺．卻不知道你是那困苦、可憐、貧窮、瞎眼、赤身的．<text:line-break/> 18    我勸你向我買火煉的金子、叫你富足．又買白衣穿上、叫你赤身的羞恥不露出來．又買眼藥擦你的眼睛、使你能看見。</text:p>
          </table:table-cell>
        </table:table-row>
      </table:table>
      <text:p text:style-name="Text_20_body">路得願意遵行神的旨意，所以蒙神的拯救；以斯帖記中所行的卻不是按照律法教導而行，所以不是神所喜悅的。</text:p>
      <text:h text:style-name="Heading_20_2" text:outline-level="2"><text:bookmark-start text:name="__RefHeading___以斯帖記和但以理記之相比_4"/><text:bookmark-start text:name="以斯帖記和但以理記之相比"/>以斯帖記和但以理記之相比<text:bookmark-end text:name="__RefHeading___以斯帖記和但以理記之相比_4"/><text:bookmark-end text:name="以斯帖記和但以理記之相比"/></text:h>
      <text:p text:style-name="Text_20_body">以斯帖記的時代，他們可以歸回聖地，卻不願歸回；但以理記的時代，由於年數未滿七十年，所以不得歸回，但他們仍然堅守律法。</text:p>
      <table:table table:style-name="Table_Quotation1">
        <table:table-column/>
        <table:table-row>
          <table:table-cell office:value-type="string" table:style-name="Cell_Quotation1">
            <text:p text:style-name="tablealignleft"> （但 9:1-2）<text:line-break/> 1     瑪代族、亞哈隨魯的兒子大利烏、立為迦勒底國的王元年、<text:line-break/> 2     就是他在位第一年、我但以理從書上得知　雅威的話臨到先知耶利米、論耶路撒冷荒涼的年數、七十年為滿。</text:p>
          </table:table-cell>
        </table:table-row>
      </table:table>
      <text:p text:style-name="Text_20_body">但以理和三友都不願在外邦地因食物沾染自己，且不願屈服外邦王而拜偶像。</text:p>
      <text:p text:style-name="Text_20_body">以斯帖記中，他們並沒有說明他們不吃外邦的食物，而當時的波斯國是崇拜太陽神，飲食也是不潔的，所以以斯帖等人並沒有持守神的律法。</text:p>
      <text:h text:style-name="Heading_20_2" text:outline-level="2"><text:bookmark-start text:name="__RefHeading___以斯拉記和尼希米記_對比_以斯帖記_5"/><text:bookmark-start text:name="以斯拉記和尼希米記_對比_以斯帖記"/>以斯拉記和尼希米記 對比 以斯帖記<text:bookmark-end text:name="__RefHeading___以斯拉記和尼希米記_對比_以斯帖記_5"/><text:bookmark-end text:name="以斯拉記和尼希米記_對比_以斯帖記"/></text:h>
      <text:p text:style-name="Text_20_body">以斯拉記和尼希米記都是記載他們歸回重建聖殿和聖城，他們極度強調以色列人不可與外邦人通婚，免得信仰因此敗落。</text:p>
      <text:p text:style-name="Text_20_body">以斯帖記中，內容主軸是以斯帖嫁給外邦的波斯王而展開，這主要的錯誤是由於末底改造成。後來又訂立了「普珥節」，並不是神律法中的節期。</text:p>
      <text:h text:style-name="Heading_20_2" text:outline-level="2"><text:bookmark-start text:name="__RefHeading___以斯帖記成為正典的原始_6"/><text:bookmark-start text:name="以斯帖記成為正典的原始"/>以斯帖記成為正典的原始<text:bookmark-end text:name="__RefHeading___以斯帖記成為正典的原始_6"/><text:bookmark-end text:name="以斯帖記成為正典的原始"/></text:h>
      <text:p text:style-name="Text_20_body">以色列人之所以將以斯帖記定為正典，是由於猶太的民族情結。</text:p>
      <text:p text:style-name="Text_20_body">在主後第二世紀，據一位撒狄主教的文獻，當時以斯帖記並未列入正典。而該書被列入正典，是在尼西亞會議之後，這是天主教人士所做的。由於他們也知道以斯帖記缺乏宗教內容，因此便加上了《𥙷錄》以彌補其所缺乏的宗教內容。除此之外，他們還增添次經及偽經作為正典，並譯成拉丁文。我們也知道，天主教也曲解聖經，訂立《尼西亞信經》，強調三位一體神觀等錯誤說法。</text:p>
      <text:h text:style-name="Heading_20_2" text:outline-level="2"><text:bookmark-start text:name="__RefHeading___尼西亞信經_之謬誤_7"/><text:bookmark-start text:name="尼西亞信經_之謬誤"/>《尼西亞信經》之謬誤<text:bookmark-end text:name="__RefHeading___尼西亞信經_之謬誤_7"/><text:bookmark-end text:name="尼西亞信經_之謬誤"/></text:h>
      <text:h text:style-name="Heading_20_3" text:outline-level="3"><text:bookmark-start text:name="__RefHeading___以人本主義取代神本觀念_8"/><text:bookmark-start text:name="以人本主義取代神本觀念"/>以人本主義取代神本觀念<text:bookmark-end text:name="__RefHeading___以人本主義取代神本觀念_8"/><text:bookmark-end text:name="以人本主義取代神本觀念"/></text:h>
      <text:p text:style-name="Text_20_body">《尼西亞信經》以三位一體神觀來反對聖經中的獨一真神觀；強調三位一體神，等於否認了神，等於是說「沒有神」。</text:p>
      <text:h text:style-name="Heading_20_3" text:outline-level="3"><text:bookmark-start text:name="__RefHeading___三位一體是承襲希臘哲學_9"/><text:bookmark-start text:name="三位一體是承襲希臘哲學"/>三位一體是承襲希臘哲學<text:bookmark-end text:name="__RefHeading___三位一體是承襲希臘哲學_9"/><text:bookmark-end text:name="三位一體是承襲希臘哲學"/></text:h>
      <text:h text:style-name="Heading_20_3" text:outline-level="3"><text:bookmark-start text:name="__RefHeading___服從國家_反對真理_10"/><text:bookmark-start text:name="服從國家_反對真理"/>服從國家，反對真理<text:bookmark-end text:name="__RefHeading___服從國家_反對真理_10"/><text:bookmark-end text:name="服從國家_反對真理"/></text:h>
      <text:p text:style-name="Text_20_body">由於天主教是國家教會，與國家政治結合，他們要求百姓服從國家而篡改真理。</text:p>
      <text:h text:style-name="Heading_20_3" text:outline-level="3"><text:bookmark-start text:name="__RefHeading___天主教篡改或加添聖經內容_11"/><text:bookmark-start text:name="天主教篡改或加添聖經內容"/>天主教篡改或加添聖經內容<text:bookmark-end text:name="__RefHeading___天主教篡改或加添聖經內容_11"/><text:bookmark-end text:name="天主教篡改或加添聖經內容"/></text:h>
      <text:list text:style-name="List_20_1" text:continue-numbering="false">
        <text:list-item>
          <text:p text:style-name="List_20_1_Content_First"> 淫婦篇（約 8:1-11）</text:p>
        </text:list-item>
        <text:list-item>
          <text:p text:style-name="List_20_1_Content"> （可 16:9-20）</text:p>
        </text:list-item>
        <text:list-item>
          <text:p text:style-name="List_20_1_Content_Last"> （太 28:19-20）</text:p>
        </text:list-item>
      </text:list>
      <text:h text:style-name="Heading_20_2" text:outline-level="2"><text:bookmark-start text:name="__RefHeading___反對律法之馬西安主義_12"/><text:bookmark-start text:name="反對律法之馬西安主義"/>反對律法之馬西安主義<text:bookmark-end text:name="__RefHeading___反對律法之馬西安主義_12"/><text:bookmark-end text:name="反對律法之馬西安主義"/></text:h>
      <text:p text:style-name="Text_20_body">對於反律法之人，是極可悲的。</text:p>
      <text:h text:style-name="Heading_20_2" text:outline-level="2"><text:bookmark-start text:name="__RefHeading___加爾文主義和阿民念主義之爭_13"/><text:bookmark-start text:name="加爾文主義和阿民念主義之爭"/>加爾文主義和阿民念主義之爭<text:bookmark-end text:name="__RefHeading___加爾文主義和阿民念主義之爭_13"/><text:bookmark-end text:name="加爾文主義和阿民念主義之爭"/></text:h>
      <text:p text:style-name="Text_20_body">加爾文主義強調預定論，強調因信稱義，反對阿民念主義之重視人的行為。</text:p>
      <text:h text:style-name="Heading_20_2" text:outline-level="2"><text:bookmark-start text:name="__RefHeading___律法是聖潔的_誡命也是聖潔_公義_良善的_14"/><text:bookmark-start text:name="律法是聖潔的_誡命也是聖潔_公義_良善的"/>律法是聖潔的、誡命也是聖潔、公義、良善的<text:bookmark-end text:name="__RefHeading___律法是聖潔的_誡命也是聖潔_公義_良善的_14"/><text:bookmark-end text:name="律法是聖潔的_誡命也是聖潔_公義_良善的"/></text:h>
      <table:table table:style-name="Table_Quotation1">
        <table:table-column/>
        <table:table-row>
          <table:table-cell office:value-type="string" table:style-name="Cell_Quotation1">
            <text:p text:style-name="tablealignleft"> （羅 7:8-13）<text:line-break/> Rom 7:8     然而罪趁著機會、就藉著誡命叫諸般的貪心在我裏頭發動．因為沒有律法罪是死的。<text:line-break/> Rom 7:9     我以前沒有律法是活著的、但是誡命來到、罪又活了、我就死了。<text:line-break/> Rom 7:10    那本來叫人活的誡命、反倒叫我死．<text:line-break/> Rom 7:11    因為罪趁著機會、就藉著誡命引誘我、並且殺了我。<text:line-break/> Rom 7:12    這樣看來、律法是聖潔的、誡命也是聖潔、公義、良善的。<text:line-break/> Rom 7:13    既然如此、那良善的是叫我死麼．斷乎不是．叫我死的乃是罪。但罪藉著那良善的叫我死、就顯出真是罪．叫罪因著誡命更顯出是惡極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7:6-7）<text:line-break/> Rom 7:6     但我們既然在捆我們的律法上死了、現今就脫離了律法．叫我們服事主、要按著心靈的新樣、不按著儀文的舊樣。〔心靈或作聖靈〕<text:line-break/> Rom 7:7     這樣、我們可說甚麼呢．律法是罪麼．斷乎不是．只是非因律法、我就不知何為罪．非律法說、『不可起貪心。』我就不知何為貪心。</text:p>
          </table:table-cell>
        </table:table-row>
      </table:table>
      <text:p text:style-name="Text_20_body">有人以這一段「捆我們的律法」，認為律法是捆綁人的。但是實際上，這「捆綁」指的是（羅 7:2）女人有丈夫，丈夫還活著，就被律法約束。</text:p>
      <text:h text:style-name="Heading_20_3" text:outline-level="3"><text:bookmark-start text:name="__RefHeading___律法是字句_人不必守_15"/><text:bookmark-start text:name="律法是字句_人不必守"/>律法是字句？人不必守？<text:bookmark-end text:name="__RefHeading___律法是字句_人不必守_15"/><text:bookmark-end text:name="律法是字句_人不必守"/></text:h>
      <text:p text:style-name="Text_20_body">有人認為，由於律法是字句，是死的，是沒有生命的，所以人不必守。</text:p>
      <text:p text:style-name="Text_20_body">實際上，律法的確是寫下來的字句，是神的聖潔公義標準，人去遵守律法才有生命，而廢掉律法的人必然死亡。</text:p>
      <text:p text:style-name="Text_20_body">而認為不守之人，認為只要靠耶穌基督，就能活著。</text:p>
      <text:p text:style-name="Text_20_body">實際上，耶穌基督是救主，但救主的命令是要人遵守神的律法，不能廢掉神的律法。</text:p>
      <text:h text:style-name="Heading_20_2" text:outline-level="2"><text:bookmark-start text:name="__RefHeading___叫人死的不是律法_而是惡者撒但_16"/><text:bookmark-start text:name="叫人死的不是律法_而是惡者撒但"/>叫人死的不是律法，而是惡者撒但<text:bookmark-end text:name="__RefHeading___叫人死的不是律法_而是惡者撒但_16"/><text:bookmark-end text:name="叫人死的不是律法_而是惡者撒但"/></text:h>
      <table:table table:style-name="Table_Quotation1">
        <table:table-column/>
        <table:table-row>
          <table:table-cell office:value-type="string" table:style-name="Cell_Quotation1">
            <text:p text:style-name="tablealignleft"> Rom 7:11    因為罪趁著機會、就藉著誡命引誘我、並且殺了我。<text:line-break/> Rom 7:13    既然如此、那良善的（指律法）是叫我死麼．斷乎不是．叫我死的乃是罪。</text:p>
          </table:table-cell>
        </table:table-row>
      </table:table>
      <text:p text:style-name="Text_20_body">叫人死亡的不是那良善的律法，而是那罪，這罪，指的是撒但！</text:p>
      <text:h text:style-name="Heading_20_2" text:outline-level="2"><text:bookmark-start text:name="__RefHeading___在光明中行_17"/><text:bookmark-start text:name="在光明中行"/>在光明中行<text:bookmark-end text:name="__RefHeading___在光明中行_17"/><text:bookmark-end text:name="在光明中行"/></text:h>
      <table:table table:style-name="Table_Quotation1">
        <table:table-column/>
        <table:table-row>
          <table:table-cell office:value-type="string" table:style-name="Cell_Quotation1">
            <text:p text:style-name="tablealignleft"> 約壹 1:7     我們若在光明中行、如同　神在光明中、就彼此相交、他兒子耶穌的血也洗淨我們一切的罪。</text:p>
          </table:table-cell>
        </table:table-row>
      </table:table>
      <text:p text:style-name="Text_20_body">人若靠耶穌寶血得救，人仍然要在光明中行，如此才能被耶穌的血不斷被洗淨。</text:p>
      <text:p text:style-name="Horizontal_20_Line"/>
      <text:h text:style-name="Heading_20_2" text:outline-level="2"><text:bookmark-start text:name="__RefHeading___hl回應_18"/><text:bookmark-start text:name="hl回應"/>HL回應<text:bookmark-end text:name="__RefHeading___hl回應_18"/><text:bookmark-end text:name="hl回應"/></text:h>
      <text:list text:style-name="List_20_1" text:continue-numbering="false">
        <text:list-item>
          <text:p text:style-name="List_20_1_Content_First"> 死海古卷中沒有以斯帖記。</text:p>
        </text:list-item>
        <text:list-item>
          <text:p text:style-name="List_20_1_Content_Last"> 有人認為舊約是與以色列人立的，而對於外邦人立的是新約，所以認為舊約內容已過去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羅 9:4）他們是以色列人．那兒子的名分、榮耀、諸約、律法、禮儀、應許、都是他們的．</text:p>
          </table:table-cell>
        </table:table-row>
      </table:table>
      <text:p text:style-name="Text_20_body">若以上都是以色列人的，那外邦人都不能有。</text:p>
      <table:table table:style-name="Table_Quotation1">
        <table:table-column/>
        <table:table-row>
          <table:table-cell office:value-type="string" table:style-name="Cell_Quotation1">
            <text:p text:style-name="tablealignleft"> （羅 11:24）你是從那天生的野橄欖上砍下來的、尚且逆著性得接在好橄欖上、何況這本樹的枝子、要接在本樹上呢。</text:p>
          </table:table-cell>
        </table:table-row>
      </table:table>
      <text:p text:style-name="Text_20_body">外邦人由於被接上，所以才能承受以色列人的福份。</text:p>
      <text:p text:style-name="Text_20_body">也可以參考（希伯來書）。</text:p>
      <text:p text:style-name="Text_20_body">而舊約經文可以參考（賽 56:6-8），外邦人也要守律法、守安息日。</text:p>
      <text:h text:style-name="Heading_20_2" text:outline-level="2"><text:bookmark-start text:name="__RefHeading___cy回應_19"/><text:bookmark-start text:name="cy回應"/>CY回應<text:bookmark-end text:name="__RefHeading___cy回應_19"/><text:bookmark-end text:name="cy回應"/></text:h>
      <text:list text:style-name="List_20_1" text:continue-numbering="false">
        <text:list-item>
          <text:p text:style-name="LastListParagraph_List_20_1_Content_First"> 一般而言，以色列人被擄，被外邦人殺害，而以斯帖記中是以色列人殺害外邦人。</text:p>
        </text:list-item>
      </text:list>
      <text:h text:style-name="Heading_20_3" text:outline-level="3"><text:bookmark-start text:name="__RefHeading___以斯帖記補篇之來源_20"/><text:bookmark-start text:name="以斯帖記補篇之來源"/>以斯帖記補篇之來源<text:bookmark-end text:name="__RefHeading___以斯帖記補篇之來源_20"/><text:bookmark-end text:name="以斯帖記補篇之來源"/></text:h>
      <text:list text:style-name="List_20_1" text:continue-numbering="false">
        <text:list-item>
          <text:p text:style-name="LastListParagraph_List_20_1_Content_First"> 看到《希臘文七十士譯本聖經》中的以斯帖記補篇，其中有許多禱告內容，是怎麼回事？</text:p>
        </text:list-item>
      </text:list>
      <text:p text:style-name="Text_20_body">《以斯帖記》原本是希伯來文版本，而猶太人堅持正典必須是希伯來文版，但是他們的後代長居外邦，不熟悉希伯來文，而熟悉希臘文，因此後來才形成《希臘文七十士譯本聖經》，在其中，為了解決《以斯帖記》缺乏宗教內容的問題，而增加了《補篇》的內容。天主教接納的是希臘文版的《以斯帖記》，包含《補篇》。</text:p>
      <text:list text:style-name="List_20_1" text:continue-numbering="false">
        <text:list-item>
          <text:p text:style-name="LastListParagraph_List_20_1_Content_First"> 以斯帖記是否違反（申 2:5）的吩咐？</text:p>
        </text:list-item>
      </text:list>
      <text:h text:style-name="Heading_20_2" text:outline-level="2"><text:bookmark-start text:name="__RefHeading___我們以前討論的結論_21"/><text:bookmark-start text:name="我們以前討論的結論"/>我們以前討論的結論<text:bookmark-end text:name="__RefHeading___我們以前討論的結論_21"/><text:bookmark-end text:name="我們以前討論的結論"/></text:h>
      <text:h text:style-name="Heading_20_3" text:outline-level="3"><text:bookmark-start text:name="__RefHeading___對於以斯帖記的思考方向_22"/><text:bookmark-start text:name="對於以斯帖記的思考方向"/>對於以斯帖記的思考方向<text:bookmark-end text:name="__RefHeading___對於以斯帖記的思考方向_22"/><text:bookmark-end text:name="對於以斯帖記的思考方向"/></text:h>
      <text:list text:style-name="List_20_1" text:continue-numbering="false">
        <text:list-item>
          <text:p text:style-name="List_20_1_Content_First"> 要以律法的角度來思考</text:p>
        </text:list-item>
        <text:list-item>
          <text:p text:style-name="List_20_1_Content"> 要以是否在新約時代成就來思考</text:p>
        </text:list-item>
        <text:list-item>
          <text:p text:style-name="List_20_1_Content_Last"> 要以家庭的角度來思考</text:p>
        </text:list-item>
      </text:list>
      <text:h text:style-name="Heading_20_3" text:outline-level="3"><text:bookmark-start text:name="__RefHeading___結論_23"/><text:bookmark-start text:name="結論"/>結論<text:bookmark-end text:name="__RefHeading___結論_23"/><text:bookmark-end text:name="結論"/></text:h>
      <text:list text:style-name="List_20_1" text:continue-numbering="false">
        <text:list-item>
          <text:p text:style-name="List_20_1_Content_First"> 他們不是以對神的信心、守神的律法而得救，而以其身份為得救的原因。</text:p>
        </text:list-item>
        <text:list-item>
          <text:p text:style-name="List_20_1_Content"> 他們與外邦人衝突的原因，是因為末底改不遵守王的命令，不願拜亞甲人哈曼。</text:p>
        </text:list-item>
        <text:list-item>
          <text:p text:style-name="List_20_1_Content_Last"> 他們倚靠自己的聰明智慧和血統。</text:p>
        </text:list-item>
      </text:list>
      <text:h text:style-name="Heading_20_2" text:outline-level="2"><text:bookmark-start text:name="__RefHeading___我個人的體會_24"/><text:bookmark-start text:name="我個人的體會"/>我個人的體會<text:bookmark-end text:name="__RefHeading___我個人的體會_24"/><text:bookmark-end text:name="我個人的體會"/></text:h>
      <text:list text:style-name="List_20_1" text:continue-numbering="false">
        <text:list-item>
          <text:p text:style-name="List_20_1_Content_First"> 最近讀某本註釋書，其結論認為：不能去否認自古以來的權威。他並不以本書是否能教人認識神為出發點。</text:p>
        </text:list-item>
        <text:list-item>
          <text:p text:style-name="List_20_1_Content"> （利 26）遵守命令的，神會降下福份。（申 28）遵守誡命者會得福。（出 23:24-33）也是相同說法。（書 23:6-16）要遵守雅威的命令，才能得福份，使敵人四散敗逃。</text:p>
        </text:list-item>
        <text:list-item>
          <text:p text:style-name="List_20_1_Content_Last"> （伯）義人蒙福是因他的義，而義人受苦是要彰顯神的義。——在《以斯帖記》中，既沒表明人的義，也沒彰顯神的義。</text:p>
        </text:list-item>
      </text:list>
      <text:list text:style-name="List_20_1" text:continue-numbering="false">
        <text:list-item>
          <text:p text:style-name="List_20_1_Content_First"> 《約中之鑰》，以斯帖記分13段落，是首尾對稱架構，中心點是（斯 6:1-14）由於王睡不著覺，發現了文書，而高升末底改，使以色列人得救。</text:p>
          <text:list text:style-name="List_20_1">
            <text:list-item>
              <text:p text:style-name="List_20_1_Content"> 對於前半部（斯 1-5），其中心點是（斯 3）透過哈曼的謊言，而設下害人之詭計。</text:p>
            </text:list-item>
            <text:list-item>
              <text:p text:style-name="List_20_1_Content_Last"> 對於後半部（斯 6-10），其中心點是（斯 8）透過以斯帖的謊言，使哈曼被殺。</text:p>
            </text:list-item>
          </text:list>
        </text:list-item>
      </text:list>
      <text:p text:style-name="Text_20_body">因此，本書充滿謊言，充滿人的計謀，缺乏對神的信心和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12:31</meta:creation-date>
    <dc:creator>Generated</dc:creator>
    <dc:date>2025-04-11T15::12:31</dc:date>
    <dc:language>en-US</dc:language>
    <meta:editing-cycles>1</meta:editing-cycles>
    <meta:editing-duration>PT0S</meta:editing-duration>
    <dc:title>commentary:esth:1.1-10.3_20151205</dc:title>
  </office:meta>
</office:document-meta>
</file>