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v1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114-093318-dm555367-esth-c1v1-c1v1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yhwhholy.org/bible/commentary/esth/20151114-103700-dm555368-esth-c1v1-c1v1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v1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3712-dm555371-esth-c1v1-c1v1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v1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sth/20151114-115730-dm555374-esth-c1v1-c1v1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0</meta:creation-date>
    <dc:creator>Generated</dc:creator>
    <dc:date>2025-04-11T15::09:50</dc:date>
    <dc:language>en-US</dc:language>
    <meta:editing-cycles>1</meta:editing-cycles>
    <meta:editing-duration>PT0S</meta:editing-duration>
    <dc:title>commentary:esth:1.1-10.3_20151114</dc:title>
  </office:meta>
</office:document-meta>
</file>