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.1-1.1_20151114"/><text:bookmark-start text:name="__RefHeading___以斯帖記_正典探討_一_1"/><text:bookmark-start text:name="以斯帖記_正典探討_一"/>《以斯帖記》正典探討（一）<text:bookmark-end text:name="__RefHeading___以斯帖記_正典探討_一_1"/><text:bookmark-end text:name="以斯帖記_正典探討_一"/></text:h>
      <text:list text:style-name="List_20_1" text:continue-numbering="false">
        <text:list-item>
          <text:p text:style-name="List_20_1_Content_First"> 時間：20151114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sth/20151114-090610-dm555362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sth/20151114-090844-dm555363-hymn-142-djnaxr.mp3" text:style-name="Internet_20_link" text:visited-style-name="Visited_20_Internet_20_Link">詩頌-142首 當記念安息日</text:a></text:p>
            </text:list-item>
            <text:list-item>
              <text:p text:style-name="List_20_1_Content"> <text:a xlink:type="simple" xlink:href="http://yhwhholy.org/bible/commentary/esth/20151114-091144-dm555364-hymn-169-nrmtfmf.mp3" text:style-name="Internet_20_link" text:visited-style-name="Visited_20_Internet_20_Link">詩頌-169首 女人蒙頭方蒙福</text:a></text:p>
            </text:list-item>
            <text:list-item>
              <text:p text:style-name="List_20_1_Content"> <text:a xlink:type="simple" xlink:href="http://yhwhholy.org/bible/commentary/esth/20151114-091644-dm555365-hymn-98-cdfr.mp3" text:style-name="Internet_20_link" text:visited-style-name="Visited_20_Internet_20_Link">詩頌-98首 才德婦人</text:a></text:p>
            </text:list-item>
            <text:list-item>
              <text:p text:style-name="List_20_1_Content"> <text:a xlink:type="simple" xlink:href="http://yhwhholy.org/bible/commentary/esth/20151114-092832-dm555366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"> <text:a xlink:type="simple" xlink:href="http://yhwhholy.org/bible/commentary/esth/20151114-093318-dm555367-esth-c1v1-c1v1-read.mp3" text:style-name="Internet_20_link" text:visited-style-name="Visited_20_Internet_20_Link">《以斯帖記》正典探討（一） -讀經（箴言 31）</text:a></text:p>
            </text:list-item>
            <text:list-item>
              <text:p text:style-name="List_20_1_Content"> <text:a xlink:type="simple" xlink:href="http://yhwhholy.org/bible/commentary/esth/20151114-103700-dm555368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04036-dm555369-hymn-48-jjtlybf.mp3" text:style-name="Internet_20_link" text:visited-style-name="Visited_20_Internet_20_Link">詩頌-48首 潔淨條例永不廢</text:a></text:p>
            </text:list-item>
            <text:list-item>
              <text:p text:style-name="List_20_1_Content"> <text:a xlink:type="simple" xlink:href="http://yhwhholy.org/bible/commentary/esth/20151114-112208-dm555370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13712-dm555371-esth-c1v1-c1v1-commentary.mp3" text:style-name="Internet_20_link" text:visited-style-name="Visited_20_Internet_20_Link">《以斯帖記》正典探討（一）-講解</text:a></text:p>
            </text:list-item>
            <text:list-item>
              <text:p text:style-name="List_20_1_Content"> <text:a xlink:type="simple" xlink:href="http://yhwhholy.org/bible/commentary/esth/20151114-114150-dm555372-hymn-23-ndlfrfl.mp3" text:style-name="Internet_20_link" text:visited-style-name="Visited_20_Internet_20_Link">詩頌-23首 你的律法如籓籬</text:a></text:p>
            </text:list-item>
            <text:list-item>
              <text:p text:style-name="List_20_1_Content"> <text:a xlink:type="simple" xlink:href="http://yhwhholy.org/bible/commentary/esth/20151114-115044-dm555373-esth-c1v1-c1v1-prayer.mp3" text:style-name="Internet_20_link" text:visited-style-name="Visited_20_Internet_20_Link">《以斯帖記》正典探討（一）-禱告</text:a></text:p>
            </text:list-item>
            <text:list-item>
              <text:p text:style-name="List_20_1_Content_Last"> <text:a xlink:type="simple" xlink:href="http://yhwhholy.org/bible/commentary/esth/20151114-115730-dm555374-esth-c1v1-c1v1-commentary.mp3" text:style-name="Internet_20_link" text:visited-style-name="Visited_20_Internet_20_Link">《以斯帖記》正典探討（一）-講解</text:a></text:p>
            </text:list-item>
          </text:list>
        </text:list-item>
      </text:list>
      <text:p text:style-name="Text_20_body">正典：本意是「尺度」。</text:p>
      <text:p text:style-name="Text_20_body">耶穌基督和保羅，都承認律法和先知的書是聖經。</text:p>
      <text:h text:style-name="Heading_20_2" text:outline-level="2"><text:bookmark-start text:name="__RefHeading___類似於現今的魔幻寫實小說_2"/><text:bookmark-start text:name="類似於現今的魔幻寫實小說"/>類似於現今的魔幻寫實小說<text:bookmark-end text:name="__RefHeading___類似於現今的魔幻寫實小說_2"/><text:bookmark-end text:name="類似於現今的魔幻寫實小說"/></text:h>
      <text:p text:style-name="Text_20_body">支持《以斯帖記》是正典的人認為，「神」藏在此書中。這相當於「神秘主義」者的想法。在字面上是難以解釋的，而不得不使用寓意式解經。在面對《雅歌》時也會遭遇相同問題。有某註解書以寓意式解經，將波斯王解為天父。
《以斯帖記》類似於現今的魔幻寫實小說。</text:p>
      <text:h text:style-name="Heading_20_2" text:outline-level="2"><text:bookmark-start text:name="__RefHeading___以民族主義思想_取代神的律法_3"/><text:bookmark-start text:name="以民族主義思想_取代神的律法"/>以民族主義思想，取代神的律法<text:bookmark-end text:name="__RefHeading___以民族主義思想_取代神的律法_3"/><text:bookmark-end text:name="以民族主義思想_取代神的律法"/></text:h>
      <text:p text:style-name="Text_20_body">《以斯拉記》有明確的波斯王命令，以色列人可以回歸耶路撒冷。但是《以斯帖記》中的以色列人，並未回歸，而是以宴飲來慶祝他們的得勝，就設立了「普珥節」。</text:p>
      <text:p text:style-name="Text_20_body">但在神的律法中的三大節期，是記念神的拯救。但是普珥節並未體現這點，反而是記念一位女人的拯救。</text:p>
      <text:h text:style-name="Heading_20_2" text:outline-level="2"><text:bookmark-start text:name="__RefHeading___屠殺_報仇_違背律法規定_4"/><text:bookmark-start text:name="屠殺_報仇_違背律法規定"/>屠殺，報仇，違背律法規定<text:bookmark-end text:name="__RefHeading___屠殺_報仇_違背律法規定_4"/><text:bookmark-end text:name="屠殺_報仇_違背律法規定"/></text:h>
      <text:p text:style-name="Text_20_body">（斯 8:7-11; 9:2-3）</text:p>
      <table:table table:style-name="Table_Quotation1">
        <table:table-column/>
        <table:table-row>
          <table:table-cell office:value-type="string" table:style-name="Cell_Quotation1">
            <text:p text:style-name="tablealignleft"> Est 8:7     亞哈隨魯王對王后以斯帖和猶大人末底改說、因哈曼要下手害猶大人、我已將他的家產賜給以斯帖、人也將哈曼挂在木架上。<text:line-break/> Est 8:8     現在你們可以隨意奉王的名寫諭旨給猶大人、用王的戒指蓋印．因為奉王名所寫用王戒指蓋印的諭旨、人都不能廢除。<text:line-break/> <text:line-break/> Est 8:11    諭旨中王准各省各城的猶大人在一日之間、十二月、就是亞達月、十三日、聚集保護性命、剪除殺戮滅絕那要攻擊猶大人的一切仇敵、和他們的妻子兒女、奪取他們的財為掠物。</text:p>
          </table:table-cell>
        </table:table-row>
      </table:table>
      <text:p text:style-name="Text_20_body">原先要殺猶大人危機已經可以解除，但是為何要去殺害那些仇敵呢？因為可以下令禁止殺猶大人，但為何要因仇恨去殺仇敵呢？</text:p>
      <table:table table:style-name="Table_Quotation1">
        <table:table-column/>
        <table:table-row>
          <table:table-cell office:value-type="string" table:style-name="Cell_Quotation1">
            <text:p text:style-name="tablealignleft"> Est 9:2     猶大人在亞哈隨魯王各省的城裏聚集、下手擊殺那要害他們的人．無人能敵擋他們、因為各族都懼怕他們。<text:line-break/> Est 9:3     各省的首領總督省長和辦理王事的人、因懼怕末底改、就都幫助猶大人。</text:p>
          </table:table-cell>
        </table:table-row>
      </table:table>
      <text:p text:style-name="Text_20_body">外邦人已經懼怕猶大人了，為何還要殺他們，甚至使其同胞反目成仇？</text:p>
      <text:p text:style-name="Text_20_body">神的律法中規定，在對迦南七族攻城前先向他們宣告，若他們投降，就不可殺他們。</text:p>
      <text:h text:style-name="Heading_20_3" text:outline-level="3"><text:bookmark-start text:name="__RefHeading___殺害他們的妻子兒女_5"/><text:bookmark-start text:name="殺害他們的妻子兒女"/>殺害他們的妻子兒女<text:bookmark-end text:name="__RefHeading___殺害他們的妻子兒女_5"/><text:bookmark-end text:name="殺害他們的妻子兒女"/></text:h>
      <text:p text:style-name="Text_20_body">律法中規定：不可因父殺子，也不可因子殺父。</text:p>
      <table:table table:style-name="Table_Quotation1">
        <table:table-column/>
        <table:table-row>
          <table:table-cell office:value-type="string" table:style-name="Cell_Quotation1">
            <text:p text:style-name="tablealignleft"> Est 9:5     猶大人用刀擊殺一切仇敵、任意殺滅恨他們的人．</text:p>
          </table:table-cell>
        </table:table-row>
      </table:table>
      <text:p text:style-name="Text_20_body">這樣的舉動完全是違背律法的！</text:p>
      <text:h text:style-name="Heading_20_2" text:outline-level="2"><text:bookmark-start text:name="__RefHeading___靠女人美貌得救_也不合神旨意_6"/><text:bookmark-start text:name="靠女人美貌得救_也不合神旨意"/>靠女人美貌得救，也不合神旨意<text:bookmark-end text:name="__RefHeading___靠女人美貌得救_也不合神旨意_6"/><text:bookmark-end text:name="靠女人美貌得救_也不合神旨意"/></text:h>
      <text:p text:style-name="Text_20_body">女先知與士師之例
底波拉是女先知，巴拉執意要倚靠這女人，神最後透過一女人雅億殺了仇敵。</text:p>
      <text:h text:style-name="Heading_20_3" text:outline-level="3"><text:bookmark-start text:name="__RefHeading___容貌俊美_7"/><text:bookmark-start text:name="容貌俊美"/>容貌俊美<text:bookmark-end text:name="__RefHeading___容貌俊美_7"/><text:bookmark-end text:name="容貌俊美"/></text:h>
      <text:p text:style-name="Text_20_body">波斯王隨意休妻，廢除王后瓦實提，這是淫亂罪。而以斯帖是在這樣的情況下，由於她容貌俊美而嫁給淫亂的波斯王。</text:p>
      <text:p text:style-name="Text_20_body">猶大女子嫁給外邦人，這也是違反律法的。許多拉比也見到這點，而反對將本書列入正典。但是支持者認為，為了猶大人的利益，把女兒嫁給外邦人也是可以的。這是「不擇手段」！</text:p>
      <text:h text:style-name="Heading_20_2" text:outline-level="2"><text:bookmark-start text:name="__RefHeading___飲食不潔_違背神律法_8"/><text:bookmark-start text:name="飲食不潔_違背神律法"/>飲食不潔，違背神律法<text:bookmark-end text:name="__RefHeading___飲食不潔_違背神律法_8"/><text:bookmark-end text:name="飲食不潔_違背神律法"/></text:h>
      <text:p text:style-name="Text_20_body">但以理和三友都拒絕吃不潔之物。使徒彼得在看到異象時，也謹守食物潔淨條例，這是對的。</text:p>
      <text:p text:style-name="Text_20_body">關於主耶穌說：「入口的不會汙穢人……」這並不是廢除食物潔淨條例，而是反對猶太人錯誤的傳統規定，就是「飯前洗手」的規矩。我們當仔細查考，分辨其中差異。</text:p>
      <text:h text:style-name="Heading_20_2" text:outline-level="2"><text:bookmark-start text:name="__RefHeading___身份隱藏問題_言語不實在_9"/><text:bookmark-start text:name="身份隱藏問題_言語不實在"/>身份隱藏問題，言語不實在<text:bookmark-end text:name="__RefHeading___身份隱藏問題_言語不實在_9"/><text:bookmark-end text:name="身份隱藏問題_言語不實在"/></text:h>
      <table:table table:style-name="Table_Quotation1">
        <table:table-column/>
        <table:table-row>
          <table:table-cell office:value-type="string" table:style-name="Cell_Quotation1">
            <text:p text:style-name="tablealignleft"> Est 3:2     在朝門的一切臣僕、都跪拜哈曼、因為王如此吩咐．惟獨末底改不跪不拜．<text:line-break/> Est 3:3     在朝門的臣僕問末底改說、你為何違背王的命令呢．<text:line-break/> Est 3:4     他們天天勸他、他還是不聽、他們就告訴哈曼、要看末底改的事站得住站不住、因他已經告訴他們自己是猶大人．</text:p>
          </table:table-cell>
        </table:table-row>
      </table:table>
      <text:p text:style-name="Text_20_body">不把人當作神的前提下，聖經上並未禁止人跪拜人。而末底改不跪拜哈曼，原因應該是由於猶大人的民族優越感，因為他不屑於跪拜亞瑪力人哈曼。</text:p>
      <text:p text:style-name="Text_20_body">有人對此談到「雙重認同、忠誠」，就是對王和對本民族。但實際上，人應當對神保持忠誠，而不是隨便改變忠誠對象。</text:p>
      <text:h text:style-name="Heading_20_2" text:outline-level="2"><text:bookmark-start text:name="__RefHeading___守律例問題_10"/><text:bookmark-start text:name="守律例問題"/>守律例問題<text:bookmark-end text:name="__RefHeading___守律例問題_10"/><text:bookmark-end text:name="守律例問題"/></text:h>
      <table:table table:style-name="Table_Quotation1">
        <table:table-column/>
        <table:table-row>
          <table:table-cell office:value-type="string" table:style-name="Cell_Quotation1">
            <text:p text:style-name="tablealignleft"> Est 3:8     哈曼對亞哈隨魯王說、有一種民、散居在王國各省的民中、他們的律例、與萬民的律例不同、也不守王的律例、所以容留他們與王無益．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●「不守王的律例」：哈曼說的是半真半假，猶太人有自己的律法沒錯，<text:line-break/>                    卻也沒有不守波斯的法律。<text:line-break/> ●哈曼的控告可分成四部分：<text:line-break/>   1.有一民族散居在國內各處：這句話並沒有說錯。<text:line-break/>   2.他們的律法和其他人民不一樣：這句話半真半假。<text:line-break/>   3.推論他們不服從國王的律法：開始亂說話。<text:line-break/>   4.容忍這樣的民族於王無益：下可怕的結論。〈出自fhl.net 註釋〉</text:p>
          </table:table-cell>
        </table:table-row>
      </table:table>
      <text:h text:style-name="Heading_20_2" text:outline-level="2"><text:bookmark-start text:name="__RefHeading___不是為現今的機會嗎_11"/><text:bookmark-start text:name="不是為現今的機會嗎"/>不是為現今的機會嗎？<text:bookmark-end text:name="__RefHeading___不是為現今的機會嗎_11"/><text:bookmark-end text:name="不是為現今的機會嗎"/></text:h>
      <table:table table:style-name="Table_Quotation1">
        <table:table-column/>
        <table:table-row>
          <table:table-cell office:value-type="string" table:style-name="Cell_Quotation1">
            <text:p text:style-name="tablealignleft"> Est 4:13    末底改託人回覆以斯帖說、你莫想在王宮裏強過一切猶大人、得免這禍．<text:line-break/> Est 4:14    此時你若閉口不言、猶大人必從別處得解脫、蒙拯救、你和你父家、必致滅亡．焉知你得了王后的位分、不是為現今的機會麼。</text:p>
          </table:table-cell>
        </table:table-row>
      </table:table>
      <text:p text:style-name="Text_20_body">這樣的話也是半真半假。</text:p>
      <text:list text:style-name="List_20_1" text:continue-numbering="false">
        <text:list-item>
          <text:p text:style-name="List_20_1_Content_First"> 「（你）得免這禍」，這為真。</text:p>
        </text:list-item>
        <text:list-item>
          <text:p text:style-name="List_20_1_Content"> 「此時你若閉口不言、猶大人必從別處得解脫、蒙拯救、」這為真。</text:p>
        </text:list-item>
        <text:list-item>
          <text:p text:style-name="List_20_1_Content_Last"> 「你和你父家、必致滅亡．」這為假，是末底改的想法。</text:p>
        </text:list-item>
      </text:list>
      <text:h text:style-name="Heading_20_2" text:outline-level="2"><text:bookmark-start text:name="__RefHeading___可以因此違抗丈夫_違背律法_12"/><text:bookmark-start text:name="可以因此違抗丈夫_違背律法"/>可以因此違抗丈夫？違背律法？<text:bookmark-end text:name="__RefHeading___可以因此違抗丈夫_違背律法_12"/><text:bookmark-end text:name="可以因此違抗丈夫_違背律法"/></text:h>
      <table:table table:style-name="Table_Quotation1">
        <table:table-column/>
        <table:table-row>
          <table:table-cell office:value-type="string" table:style-name="Cell_Quotation1">
            <text:p text:style-name="tablealignleft"> Est 4:15    以斯帖就吩咐人回報末底改說、<text:line-break/> Est 4:16    你當去招聚書珊城所有的猶大人、為我禁食三晝三夜、不喫不喝．我和我的宮女、也要這樣禁食．然後我違例進去見王．我若死就死罷。</text:p>
          </table:table-cell>
        </table:table-row>
      </table:table>
      <text:p text:style-name="Text_20_body">妻子本當順服丈夫，這是律法之要求，女人豈可因某些原因而不順服丈夫？</text:p>
      <text:h text:style-name="Heading_20_2" text:outline-level="2"><text:bookmark-start text:name="__RefHeading___以斯帖求王_王大怒_13"/><text:bookmark-start text:name="以斯帖求王_王大怒"/>以斯帖求王，王大怒<text:bookmark-end text:name="__RefHeading___以斯帖求王_王大怒_13"/><text:bookmark-end text:name="以斯帖求王_王大怒"/></text:h>
      <table:table table:style-name="Table_Quotation1">
        <table:table-column/>
        <table:table-row>
          <table:table-cell office:value-type="string" table:style-name="Cell_Quotation1">
            <text:p text:style-name="tablealignleft"> Est 7:2     這第二次在酒席筵前、王又問以斯帖說、王后以斯帖阿、你要甚麼、我必賜給你、你求甚麼、就是國的一半、也必為你成就。<text:line-break/> Est 7:3     王后以斯帖回答說、我若在王眼前蒙恩、王若以為美、我所願的、是願王將我的性命賜給我、我所求的、是求王將我的本族賜給我．<text:line-break/> Est 7:4     因我和我的本族被賣了、要剪除殺戮滅絕我們．我們若被賣為奴為婢、我也閉口不言、但王的損失、敵人萬不能補足。<text:line-break/> Est 7:5     亞哈隨魯王問王后以斯帖說、擅敢起意如此行的是誰、這人在哪裏呢。<text:line-break/> Est 7:6     以斯帖說、仇人敵人就是這惡人哈曼．哈曼在王和王后面前就甚驚惶。<text:line-break/> Est 7:7     王便大怒、起來離開酒席往御園去了．哈曼見王定意要加罪與他、就起來、求王后以斯帖救命。</text:p>
          </table:table-cell>
        </table:table-row>
      </table:table>
      <text:p text:style-name="Text_20_body">這其中的情節記載相當簡略，不太合常理！這裡也記了王的第二次大怒。</text:p>
      <text:h text:style-name="Heading_20_2" text:outline-level="2"><text:bookmark-start text:name="__RefHeading___宴樂與酒色_14"/><text:bookmark-start text:name="宴樂與酒色"/>宴樂與酒色<text:bookmark-end text:name="__RefHeading___宴樂與酒色_14"/><text:bookmark-end text:name="宴樂與酒色"/></text:h>
      <text:p text:style-name="Text_20_body">本書起先，王在宴樂中要求自己的女人要對公眾亮相，這是違背他們的傳統，也違背神的律法，也因此事先，引出了以斯帖的情節。</text:p>
      <text:p text:style-name="Text_20_body">回想雅各在哈蘭，也因見了拉結之美貌而偏愛之，也引發其家中的戰爭。</text:p>
      <text:h text:style-name="Heading_20_2" text:outline-level="2"><text:bookmark-start text:name="__RefHeading___主後二世紀的基督教不接受本書_15"/><text:bookmark-start text:name="主後二世紀的基督教不接受本書"/>主後二世紀的基督教不接受本書<text:bookmark-end text:name="__RefHeading___主後二世紀的基督教不接受本書_15"/><text:bookmark-end text:name="主後二世紀的基督教不接受本書"/></text:h>
      <text:p text:style-name="Text_20_body">主後200年左右，一位外邦的主教撒提（譯音），特別去到耶路撒冷調查正典內容，當時有二十二卷書。</text:p>
      <text:p text:style-name="Text_20_body">猶太人接受《以斯帖記》，其中一個主因是由於它是用希伯來文寫的。而新約全書完全不是用希伯來文寫的，所以他們均不視為正典。</text:p>
      <text:p text:style-name="Horizontal_20_Line"/>
      <text:p text:style-name="Text_20_body">［回應］</text:p>
      <text:p text:style-name="Text_20_body">WHL：過去的體會也認為是個歷史傳奇小說。設立普珥日也認為是人自定節期。認同長老的論述，這是民族的傳統，所以不傾向於視為正典。</text:p>
      <text:p text:style-name="Text_20_body">Ken：本書中沒有出現「神」一字，也存在一些反諷。</text:p>
      <text:p text:style-name="Horizontal_20_Line"/>
      <text:h text:style-name="Heading_20_2" text:outline-level="2"><text:bookmark-start text:name="__RefHeading___天主教的觀點_16"/><text:bookmark-start text:name="天主教的觀點"/>天主教的觀點<text:bookmark-end text:name="__RefHeading___天主教的觀點_16"/><text:bookmark-end text:name="天主教的觀點"/></text:h>
      <text:p text:style-name="Text_20_body">思高本的本書引言中說：</text:p>
      <text:list text:style-name="List_20_1" text:continue-numbering="false">
        <text:list-item>
          <text:p text:style-name="List_20_1_Content_First"> 似猶滴傳之目的。</text:p>
        </text:list-item>
        <text:list-item>
          <text:p text:style-name="List_20_1_Content"> 認為是馬加比時代寫成，是西元前二世紀，當時聖殿被拆毀，為要激勵以色列人。</text:p>
        </text:list-item>
        <text:list-item/>
        <text:list-item>
          <text:p text:style-name="List_20_1_Content"> 本書以兩種版本存在，一種是較短的希伯來文版本，一是較長的希臘文版本。</text:p>
        </text:list-item>
        <text:list-item>
          <text:p text:style-name="List_20_1_Content_Last"> 本書過份標榜</text:p>
        </text:list-item>
      </text:list>
      <text:p text:style-name="Text_20_body">儘管如此，他們仍然接納此書希臘文版本為正典。</text:p>
      <text:h text:style-name="Heading_20_2" text:outline-level="2"><text:bookmark-start text:name="__RefHeading___不跪拜_末底改自己取禍_17"/><text:bookmark-start text:name="不跪拜_末底改自己取禍"/>不跪拜，末底改自己取禍<text:bookmark-end text:name="__RefHeading___不跪拜_末底改自己取禍_17"/><text:bookmark-end text:name="不跪拜_末底改自己取禍"/></text:h>
      <text:p text:style-name="Text_20_body">過度否認外邦人的地位，而高抬猶太人的地位。</text:p>
      <text:h text:style-name="Heading_20_2" text:outline-level="2"><text:bookmark-start text:name="__RefHeading___色誘_18"/><text:bookmark-start text:name="色誘"/>色誘<text:bookmark-end text:name="__RefHeading___色誘_18"/><text:bookmark-end text:name="色誘"/></text:h>
      <text:p text:style-name="Text_20_body">有些人認為，色誘的行為是神的干預。但我們查考聖經其他部份，求告神的名，才有神的拯救，不似本書不求告神！拯救是出乎雅威，若不知是求告何名，更遑論是出於雅威的拯救。</text:p>
      <text:h text:style-name="Heading_20_2" text:outline-level="2"><text:bookmark-start text:name="__RefHeading___為了支持普珥節_19"/><text:bookmark-start text:name="為了支持普珥節"/>為了支持普珥節<text:bookmark-end text:name="__RefHeading___為了支持普珥節_19"/><text:bookmark-end text:name="為了支持普珥節"/></text:h>
      <text:p text:style-name="Text_20_body">本書是為了支持普珥節而寫作。神設立節期，並不是只由於人的經歷，而是為了要明神的旨意。設立逾越節是為了表明先前的拯救，而教導人有將來的拯救，即住棚節。</text:p>
      <text:p text:style-name="Text_20_body">若本書被接納，那麼就可以接納後來的天主教立星期日為主日，廢除了安息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12:48</meta:creation-date>
    <dc:creator>Generated</dc:creator>
    <dc:date>2025-04-11T14::12:48</dc:date>
    <dc:language>en-US</dc:language>
    <meta:editing-cycles>1</meta:editing-cycles>
    <meta:editing-duration>PT0S</meta:editing-duration>
    <dc:title>commentary:esth:1.1-1.1_20151114</dc:title>
  </office:meta>
</office:document-meta>
</file>