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0"/><text:bookmark-start text:name="__RefHeading___斯_1_索引_1"/><text:bookmark-start text:name="斯_1_索引"/>（斯 1）索引<text:bookmark-end text:name="__RefHeading___斯_1_索引_1"/><text:bookmark-end text:name="斯_1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sth/1.1-1.1_20151114" text:style-name="Internet_20_link" text:visited-style-name="Visited_20_Internet_20_Link">《以斯帖記》正典探討（一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2:10</meta:creation-date>
    <dc:creator>Generated</dc:creator>
    <dc:date>2025-04-04T14::42:10</dc:date>
    <dc:language>en-US</dc:language>
    <meta:editing-cycles>1</meta:editing-cycles>
    <meta:editing-duration>PT0S</meta:editing-duration>
    <dc:title>commentary:esth:0</dc:title>
  </office:meta>
</office:document-meta>
</file>