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2.14_20160227"/><text:bookmark-start text:name="__RefHeading___傳道書_總論_1"/><text:bookmark-start text:name="傳道書_總論"/>《傳道書》總論<text:bookmark-end text:name="__RefHeading___傳道書_總論_1"/><text:bookmark-end text:name="傳道書_總論"/></text:h>
      <text:list text:style-name="List_20_1" text:continue-numbering="false">
        <text:list-item>
          <text:p text:style-name="List_20_1_Content_First"> 時間：20160227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227-090942-dm55562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227-091500-dm555627-hymn-140-axrdzmlg.mp3" text:style-name="Internet_20_link" text:visited-style-name="Visited_20_Internet_20_Link">詩頌-140首 安息日的讚美靈歌</text:a></text:p>
            </text:list-item>
            <text:list-item>
              <text:p text:style-name="List_20_1_Content"> <text:a xlink:type="simple" xlink:href="http://yhwhholy.org/bible/commentary/eccl/20160227-092236-dm555628-hymn-0-sml.mp3" text:style-name="Internet_20_link" text:visited-style-name="Visited_20_Internet_20_Link">詩頌- 生命路</text:a></text:p>
            </text:list-item>
            <text:list-item>
              <text:p text:style-name="List_20_1_Content"> <text:a xlink:type="simple" xlink:href="http://yhwhholy.org/bible/commentary/eccl/20160227-093230-dm555629-eccl-c1v1-c12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ccl/20160227-093920-dm555630-eccl-c1v1-c12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227-104046-dm555631-eccl-c1v1-c12v14-commentary.mp3" text:style-name="Internet_20_link" text:visited-style-name="Visited_20_Internet_20_Link">《傳道書》總論-講解一</text:a></text:p>
            </text:list-item>
            <text:list-item>
              <text:p text:style-name="List_20_1_Content"> <text:a xlink:type="simple" xlink:href="http://yhwhholy.org/bible/commentary/eccl/20160227-104416-dm555632-hymn-0-wbzldgc.mp3" text:style-name="Internet_20_link" text:visited-style-name="Visited_20_Internet_20_Link">詩頌- 我把真理當歌唱</text:a></text:p>
            </text:list-item>
            <text:list-item>
              <text:p text:style-name="List_20_1_Content"> <text:a xlink:type="simple" xlink:href="http://yhwhholy.org/bible/commentary/eccl/20160227-110556-dm555633-eccl-c1v1-c12v14-commentary.mp3" text:style-name="Internet_20_link" text:visited-style-name="Visited_20_Internet_20_Link">《傳道書》總論-講解二</text:a></text:p>
            </text:list-item>
            <text:list-item>
              <text:p text:style-name="List_20_1_Content"> <text:a xlink:type="simple" xlink:href="http://yhwhholy.org/bible/commentary/eccl/20160227-114720-dm555634-eccl-c1v1-c12v14-commentary.mp3" text:style-name="Internet_20_link" text:visited-style-name="Visited_20_Internet_20_Link">《傳道書》總論-講解三</text:a></text:p>
            </text:list-item>
            <text:list-item>
              <text:p text:style-name="List_20_1_Content"> <text:a xlink:type="simple" xlink:href="http://yhwhholy.org/bible/commentary/eccl/20160227-115142-dm555635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yhwhholy.org/bible/commentary/eccl/20160227-115806-dm555636-eccl-c1v1-c12v14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commentary/eccl/20160227-120104-dm555637-eccl-c1v1-c12v14-commentary.mp3" text:style-name="Internet_20_link" text:visited-style-name="Visited_20_Internet_20_Link">《傳道書》總論-講解四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傳 1:1-18; 5:1-7; 12:1-14）</text:p>
        </text:list-item>
      </text:list>
      <text:h text:style-name="Heading_20_2" text:outline-level="2"><text:bookmark-start text:name="__RefHeading___無人有權掌管生命_2"/><text:bookmark-start text:name="無人有權掌管生命"/>無人有權掌管生命<text:bookmark-end text:name="__RefHeading___無人有權掌管生命_2"/><text:bookmark-end text:name="無人有權掌管生命"/></text:h>
      <table:table table:style-name="Table_Quotation1">
        <table:table-column/>
        <table:table-row>
          <table:table-cell office:value-type="string" table:style-name="Cell_Quotation1">
            <text:p text:style-name="tablealignleft"> Ecc 8:8     無人有權力掌管生命、將生命留住．也無人有權力掌管死期．這場爭戰、無人能免．邪惡也不能救那好行邪惡的人。</text:p>
          </table:table-cell>
        </table:table-row>
      </table:table>
      <text:p text:style-name="Text_20_body">常有人說：「我的生命是我自己的。」這話是錯誤的！人多以為擁有生命，但當死亡來到，就如強盜來到，把生命搶奪走。</text:p>
      <text:p text:style-name="Text_20_body">因此，導致許多人認為《傳道書》很消極。</text:p>
      <text:h text:style-name="Heading_20_3" text:outline-level="3"><text:bookmark-start text:name="__RefHeading___地永遠長存_是何意_3"/><text:bookmark-start text:name="地永遠長存_是何意"/>「地永遠長存」是何意？<text:bookmark-end text:name="__RefHeading___地永遠長存_是何意_3"/><text:bookmark-end text:name="地永遠長存_是何意"/></text:h>
      <text:p text:style-name="Text_20_body">〈耶和華見證人會〉的宇宙觀、世界觀、人生觀，有許多來自《傳道書》，但卻是誤解的。他們認為「地是永遠長存」（傳 1:4），因此便認為地永不廢。但這實在是「斷章取義」！因為這一節是「比較性」的說法，是將地與人存在的時間長短相互比較，強調地存在時間大大地長於人存在時間。</text:p>
      <text:h text:style-name="Heading_20_3" text:outline-level="3"><text:bookmark-start text:name="__RefHeading___勞碌_代表著律法上的咒詛_4"/><text:bookmark-start text:name="勞碌_代表著律法上的咒詛"/>「勞碌」代表著律法上的咒詛<text:bookmark-end text:name="__RefHeading___勞碌_代表著律法上的咒詛_4"/><text:bookmark-end text:name="勞碌_代表著律法上的咒詛"/></text:h>
      <text:p text:style-name="Text_20_body">「勞碌」必須根據《創世記》，始祖犯罪後所受的咒詛。</text:p>
      <text:h text:style-name="Heading_20_3" text:outline-level="3"><text:bookmark-start text:name="__RefHeading___傳道者_之意_5"/><text:bookmark-start text:name="傳道者_之意"/>「傳道者」之意<text:bookmark-end text:name="__RefHeading___傳道者_之意_5"/><text:bookmark-end text:name="傳道者_之意"/></text:h>
      <text:p text:style-name="Text_20_body">「傳道者」本意是「宣告、召集者」。例如摩西召集百姓，要將神的話向會眾傳佈，他就是傳道者。</text:p>
      <text:h text:style-name="Heading_20_3" text:outline-level="3"><text:bookmark-start text:name="__RefHeading___傳道的內容_6"/><text:bookmark-start text:name="傳道的內容"/>傳道的內容<text:bookmark-end text:name="__RefHeading___傳道的內容_6"/><text:bookmark-end text:name="傳道的內容"/></text:h>
      <text:p text:style-name="Text_20_body">参見多爾西的《約中之鑰》架構</text:p>
      <text:list text:style-name="List_20_1" text:continue-numbering="false">
        <text:list-item>
          <text:p text:style-name="List_20_1_Content_First"> 題目：以第三人稱提出本書的作者（1:1） 傳道者的言語</text:p>
        </text:list-item>
        <text:list-item>
          <text:p text:style-name="List_20_1_Content"> Ａ  詩歌：人生的短暫和微不足道與大地的永存相比（1:2-11）</text:p>
          <text:list text:style-name="List_20_1">
            <text:list-item>
              <text:p text:style-name="List_20_1_Content"> 簡短、詩歌體裁   ˙以格言開始  </text:p>
            </text:list-item>
            <text:list-item>
              <text:p text:style-name="List_20_1_Content_Last"> 主題：記念、地、日光、風、水的循環、永恆、往、轉行、歸還…等</text:p>
            </text:list-item>
          </text:list>
        </text:list-item>
      </text:list>
      <text:list text:style-name="List_20_1" text:continue-numbering="false">
        <text:list-item>
          <text:p text:style-name="List_20_1_Content_First"> Ｂ  智慧的失敗  找不到人生的意義，也找不到方法達到人生的意義（1:12-2:26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Ｃ  有關時間的詩歌，人不能看見整全的圖畫（3:1-15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"> 題目：時間、死、生、哀慟、笑、毀壞  </text:p>
            </text:list-item>
            <text:list-item>
              <text:p text:style-name="List_20_1_Content"> 生有時、死有時（3:2）  </text:p>
            </text:list-item>
            <text:list-item>
              <text:p text:style-name="List_20_1_Content"> 笑有時；哀慟有時（3:4）</text:p>
            </text:list-item>
            <text:list-item>
              <text:p text:style-name="List_20_1_Content"> 重點：（3:11）神造萬物，各按其時，成為美好，又將永生安置在世人心裡</text:p>
              <text:list text:style-name="List_20_1">
                <text:list-item>
                  <text:p text:style-name="List_20_1_Content"> 生死都有時，神要使之成為美好，這關乎永生。</text:p>
                </text:list-item>
                <text:list-item>
                  <text:p text:style-name="List_20_1_Content_Last"> 得享安靜：心中若不能安靜，就不得平安。世人多為私利而自尋苦惱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Ｄ  中心點  敬畏神  學習去理解這個世界帶來的道德困惑，並仍在其中享受生命（3:16-6:12）</text:p>
          <text:list text:style-name="List_20_1">
            <text:list-item>
              <text:p text:style-name="List_20_1_Content"> （5:1）近前聽勝過愚人獻祭</text:p>
              <text:list text:style-name="List_20_1">
                <text:list-item>
                  <text:p text:style-name="List_20_1_Content"> 耳要聽、行動要謹慎；聽從勝過獻祭、順服勝過羔羊脂油。</text:p>
                </text:list-item>
              </text:list>
            </text:list-item>
            <text:list-item>
              <text:p text:style-name="List_20_1_Content"> （5:2）不可冒失開口、不可心急發言</text:p>
              <text:list text:style-name="List_20_1">
                <text:list-item>
                  <text:p text:style-name="List_20_1_Content_Last"> 口要謹慎，許願要快償還。（5:3-4）每句前都有因為，表明其原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Ｃ′  有關時間的詩歌（回應 3:1-15 的實際忠告）（7:1-14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_Last"> 題目  時間、死、生、哀慟、笑、毀壞  </text:p>
            </text:list-item>
          </text:list>
        </text:list-item>
      </text:list>
      <text:list text:style-name="List_20_1" text:continue-numbering="false">
        <text:list-item>
          <text:p text:style-name="List_20_1_Content_First"> Ｂ′  智慧的失敗（回應 1:12-2:26） 雖智慧未能找到人生的意義，也不能解釋生命帶來的困惑，作者仍提出實際的忠告  儘管智慧有其不足之處，仍依智慧的帶領生活（7:15-10:19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Ａ′  詩歌  有關人生短暫（回應 1:2-11）年輕時享受生命和記念神（10:20-12:8）</text:p>
          <text:list text:style-name="List_20_1">
            <text:list-item>
              <text:p text:style-name="List_20_1_Content"> 簡短、詩歌體裁    ˙以格言開始  </text:p>
            </text:list-item>
            <text:list-item>
              <text:p text:style-name="List_20_1_Content"> 主題  記念、地、日光、風、水的循環、永恆、往、轉行、歸還…等</text:p>
            </text:list-item>
            <text:list-item>
              <text:p text:style-name="List_20_1_Content"> 年老：痛苦、勞碌、虛空、死亡——都是咒詛。</text:p>
              <text:list text:style-name="List_20_1">
                <text:list-item>
                  <text:p text:style-name="List_20_1_Content"> 摩西到年老都沒衰敗（原文是保有水份，不枯乾），因此，只要遵守神的律例典章，神會使之健康到老，直到壽數盡了。</text:p>
                </text:list-item>
                <text:list-item>
                  <text:p text:style-name="List_20_1_Content"> 現代人遠離神，為了維持健康，便依靠藥物，雖可維持生命，但卻不見得是美好的。</text:p>
                </text:list-item>
                <text:list-item>
                  <text:p text:style-name="List_20_1_Content_Last"> 神必審判（12:14），所以人當盡力去行善。不要到審判時如以掃痛哭。不要去做肉體的奴隷，（11:10）要從肉體克去邪惡（不放縱）。若不克去邪惡，必致衰敗死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結語  傳道者的言語（12:9-14）</text:p>
        </text:list-item>
      </text:list>
      <text:p text:style-name="Text_20_body">（3:16-6:12）提出六問題與解答，中心點是敬畏神，要償還所許的願（5:1-7（4:17-5:6））</text:p>
      <text:p text:style-name="Horizontal_20_Line"/>
      <text:p text:style-name="Text_20_body">我們在2003年時探討過，當時觀點：</text:p>
      <text:list text:style-name="List_20_1" text:continue-numbering="false">
        <text:list-item>
          <text:p text:style-name="List_20_1_Content_First"> 智慧觀</text:p>
        </text:list-item>
        <text:list-item>
          <text:p text:style-name="List_20_1_Content"> 未提律法教導、信望愛</text:p>
        </text:list-item>
        <text:list-item>
          <text:p text:style-name="List_20_1_Content"> 對死亡無奈</text:p>
        </text:list-item>
        <text:list-item>
          <text:p text:style-name="List_20_1_Content"> 多偏重於人世間智慧</text:p>
        </text:list-item>
        <text:list-item>
          <text:p text:style-name="List_20_1_Content"> 會使人易於落入享樂觀</text:p>
        </text:list-item>
        <text:list-item>
          <text:p text:style-name="List_20_1_Content"> 勞碌：不同於其他經文。</text:p>
        </text:list-item>
        <text:list-item>
          <text:p text:style-name="List_20_1_Content"> 新事：與（賽）中的新事不同。</text:p>
        </text:list-item>
        <text:list-item>
          <text:p text:style-name="List_20_1_Content"> 子孫：（6:3-6）不同於其他經文談到子孫多和生命延續有關。</text:p>
        </text:list-item>
        <text:list-item>
          <text:p text:style-name="List_20_1_Content_Last"> 得不到滿足。</text:p>
        </text:list-item>
      </text:list>
      <text:p text:style-name="Text_20_body">數年前談論之觀點：</text:p>
      <text:list text:style-name="List_20_1" text:continue-numbering="false">
        <text:list-item>
          <text:p text:style-name="List_20_1_Content_First"> 智慧，要由律法來審視，才能傳達出生命之真義。智慧是對律法和先知的補充。</text:p>
        </text:list-item>
        <text:list-item>
          <text:p text:style-name="List_20_1_Content"> 智慧文學不可脫離律法的法則，否則會成為世俗文學。若其中不能找到律法法則，則是偽經。</text:p>
        </text:list-item>
        <text:list-item>
          <text:p text:style-name="List_20_1_Content_Last"> 智慧文學是希伯來人理性文化的表達，和律法一樣，是神所使用的工具。理性若脫離靈的引導，便會成為世俗。因此，《傳道書》在最終便會談到神的靈，便是與神的律法產生關聯。</text:p>
        </text:list-item>
      </text:list>
      <text:h text:style-name="Heading_20_3" text:outline-level="3"><text:bookmark-start text:name="__RefHeading___和約伯記比較_7"/><text:bookmark-start text:name="和約伯記比較"/>和約伯記比較<text:bookmark-end text:name="__RefHeading___和約伯記比較_7"/><text:bookmark-end text:name="和約伯記比較"/></text:h>
      <text:p text:style-name="Text_20_body">（利 26）、（申 32）中的福與禍，是否能在今生應驗？</text:p>
      <text:list text:style-name="List_20_1" text:continue-numbering="false">
        <text:list-item>
          <text:p text:style-name="List_20_1_Content_First"> 約伯記中認為，在今生中不見得應驗。</text:p>
        </text:list-item>
        <text:list-item>
          <text:p text:style-name="List_20_1_Content_Last"> 傳道書中認為，在今生中可以得應驗，會經歷福樂或咒詛。</text:p>
        </text:list-item>
      </text:list>
      <text:h text:style-name="Heading_20_3" text:outline-level="3"><text:bookmark-start text:name="__RefHeading___人生是殘酷的_8"/><text:bookmark-start text:name="人生是殘酷的"/>人生是殘酷的<text:bookmark-end text:name="__RefHeading___人生是殘酷的_8"/><text:bookmark-end text:name="人生是殘酷的"/></text:h>
      <text:p text:style-name="Text_20_body">有某作者言：（傳）中表明，人生是短暫和殘酷的。因此需要在其中得到永恆，這就需要人去敬畏神，才能得到永恆。</text:p>
      <text:p text:style-name="Text_20_body">（傳）中不談救主，而強調創造。其中不用「雅威」，而用「神」。一般認為，用「雅威」多與盟約、救贖、慈愛有關；用「神」多與創造有關。</text:p>
      <text:p text:style-name="Text_20_body">（創 1-2）人在第六日被創造出來，但為了活下去，需要消耗地中生長的植物。有人認為不殺生，而只食素菜，因其認為只有動物才有生命。但實際上，植物也是神所造的生命，人要吃植物，就表明了生命本來就是殘酷的。</text:p>
      <text:p text:style-name="Text_20_body">人若有生命，但卻沒有敬畏神，不遵守神的律法，則此生命是無意義的。神的律法表明了神所要的次序，人需要去守神的律法，才是有意義的。</text:p>
      <text:h text:style-name="Heading_20_3" text:outline-level="3"><text:bookmark-start text:name="__RefHeading___問與答_9"/><text:bookmark-start text:name="問與答"/>問與答<text:bookmark-end text:name="__RefHeading___問與答_9"/><text:bookmark-end text:name="問與答"/></text:h>
      <text:h text:style-name="Heading_20_4" text:outline-level="4"><text:bookmark-start text:name="__RefHeading___智慧有何用_10"/><text:bookmark-start text:name="智慧有何用"/>智慧有何用？<text:bookmark-end text:name="__RefHeading___智慧有何用_10"/><text:bookmark-end text:name="智慧有何用"/></text:h>
      <text:p text:style-name="Text_20_body">（1:18; 2:16）看似智慧無用——因為智慧人和愚昧人都會死。</text:p>
      <text:p text:style-name="Text_20_body">（3:19）人和獸無異？</text:p>
      <text:h text:style-name="Heading_20_4" text:outline-level="4"><text:bookmark-start text:name="__RefHeading___人世有何益_11"/><text:bookmark-start text:name="人世有何益"/>人世有何益？<text:bookmark-end text:name="__RefHeading___人世有何益_11"/><text:bookmark-end text:name="人世有何益"/></text:h>
      <text:p text:style-name="Text_20_body">（9:10）看似人死後便一切全無。</text:p>
      <text:p text:style-name="Text_20_body">（11:9）看似要人及時行樂。</text:p>
      <text:h text:style-name="Heading_20_4" text:outline-level="4"><text:bookmark-start text:name="__RefHeading___長老回答_12"/><text:bookmark-start text:name="長老回答"/>長老回答<text:bookmark-end text:name="__RefHeading___長老回答_12"/><text:bookmark-end text:name="長老回答"/></text:h>
      <text:p text:style-name="Text_20_body">及時行樂是基於你勞碌後所得的份，而非不勞而獲之樂。這是有限定範圍的，因為若人不克去邪惡，神必審問。因此在吃喝之時，仍要注意克去邪惡，有所節制。</text:p>
      <text:p text:style-name="Text_20_body">滿了一把，得享安靜，強如滿了兩把，勞碌捕風（4:6）。這並不意味著人要多多勞碌。</text:p>
      <text:p text:style-name="Text_20_body">神的兒子，應著眼於為神的事勞碌，就如主耶穌教導：「要先求神國神義，所需用的將加給你。」這是需要信心。當人尚未明白此點時，就如瞎子行路，直他他的眼開了，便明白過去所行是虛空的。</text:p>
      <text:h text:style-name="Heading_20_4" text:outline-level="4"><text:bookmark-start text:name="__RefHeading___傳道回答_13"/><text:bookmark-start text:name="傳道回答"/>傳道回答<text:bookmark-end text:name="__RefHeading___傳道回答_13"/><text:bookmark-end text:name="傳道回答"/></text:h>
      <text:p text:style-name="Text_20_body">智慧人和愚昧人，就生命的終點而言是一樣的，但在人生過程中，智慧能成為人的幫助（7:15-10:20）。人不能用智慧去找出神的奧秘，卻可以探查出神治理的模式，就是可以明白神的律法，參（7:19-20），原文是「……因為時常行善而不犯罪的……」。</text:p>
      <text:h text:style-name="Heading_20_4" text:outline-level="4"><text:bookmark-start text:name="__RefHeading___長老答_14"/><text:bookmark-start text:name="長老答"/>長老答<text:bookmark-end text:name="__RefHeading___長老答_14"/><text:bookmark-end text:name="長老答"/></text:h>
      <text:p text:style-name="Text_20_body">（7:25）原文直譯「邪惡的愚昧，愚昧的狂妄」，這是關乎律法的。</text:p>
      <text:p text:style-name="Text_20_body">（7:26）有等婦人比死還苦……蒙神喜悅的人必能躲避他，有罪的人卻被他纏住了。這也關乎律法。</text:p>
      <text:p text:style-name="Text_20_body">（7:28）找正直人，男人千中有一，女人中找不到。</text:p>
      <text:p text:style-name="Text_20_body">本書內容真好，但很難令常人接受。</text:p>
      <text:h text:style-name="Heading_20_4" text:outline-level="4"><text:bookmark-start text:name="__RefHeading___傳道言_15"/><text:bookmark-start text:name="傳道言"/>傳道言<text:bookmark-end text:name="__RefHeading___傳道言_15"/><text:bookmark-end text:name="傳道言"/></text:h>
      <text:p text:style-name="Text_20_body">從人生中來體悟神的律法。</text:p>
      <text:h text:style-name="Heading_20_4" text:outline-level="4"><text:bookmark-start text:name="__RefHeading___長老言_16"/><text:bookmark-start text:name="長老言"/>長老言<text:bookmark-end text:name="__RefHeading___長老言_16"/><text:bookmark-end text:name="長老言"/></text:h>
      <text:p text:style-name="Text_20_body">約伯記也是從人生反常的經歷，來明白真理。</text:p>
      <text:p text:style-name="Text_20_body">死亡一事，人人是公平的。若惡人不死，則人生太殘酷，因為惡人不得報。</text:p>
      <text:p text:style-name="Text_20_body">所有時候都由神掌握。</text:p>
      <text:h text:style-name="Heading_20_4" text:outline-level="4"><text:bookmark-start text:name="__RefHeading___又言_17"/><text:bookmark-start text:name="又言"/>又言<text:bookmark-end text:name="__RefHeading___又言_17"/><text:bookmark-end text:name="又言"/></text:h>
      <text:p text:style-name="Text_20_body">傳道者由世事的短暫虛空，導人追求神國的永恆真實。其道途便是敬神、去惡、行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1::46:05</meta:creation-date>
    <dc:creator>Generated</dc:creator>
    <dc:date>2025-04-16T01::46:05</dc:date>
    <dc:language>en-US</dc:language>
    <meta:editing-cycles>1</meta:editing-cycles>
    <meta:editing-duration>PT0S</meta:editing-duration>
    <dc:title>commentary:eccl:1.1-12.14_20160227</dc:title>
  </office:meta>
</office:document-meta>
</file>