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c1v1-c1v18-20171028"/><text:bookmark-start text:name="__RefHeading___申命記_11-118_原文解經_20171028_1"/><text:bookmark-start text:name="申命記_11-118_原文解經_20171028"/>（申命記 1:1-1:18）原文解經 20171028<text:bookmark-end text:name="__RefHeading___申命記_11-118_原文解經_20171028_1"/><text:bookmark-end text:name="申命記_11-118_原文解經_20171028"/></text:h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以下文字是為概要，切莫圖省事，只讀不聽，以免入寶山卻空手回。
  錄音內容豐富詳盡，大有禆益，願君仔細聆聽，以期透徹熟稔，融會貫通。若遇疑難不妨告知，教學相長。
  為使您聽取便利，可按下各錄音檔末端［┇］，有〔↓下載〕的功能，是標準 MP3 格式，可以保存於各自電腦、手機或播放機中，便於離線隨身聆聽。
  誠徵有志者參與文字事工，將錄音內容完整轉為文字記錄，以造福後進。施比受更有福！</text:span>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yhwhholy.org/bible/commentary/deu/20171028-090200-dm557485-shabbat-pray.mp3" text:style-name="Internet_20_link" text:visited-style-name="Visited_20_Internet_20_Link">安息日禱告</text:a></text:p>
        </text:list-item>
        <text:list-item>
          <text:p text:style-name="List_20_1_Content"> <text:a xlink:type="simple" xlink:href="http://yhwhholy.org/bible/commentary/deu/20171028-091838-dm557486-hymn.mp3" text:style-name="Internet_20_link" text:visited-style-name="Visited_20_Internet_20_Link">詩頌</text:a></text:p>
        </text:list-item>
        <text:list-item>
          <text:p text:style-name="List_20_1_Content"> <text:a xlink:type="simple" xlink:href="http://yhwhholy.org/bible/commentary/deu/20171028-105244-dm557487-deu-c1v1-c1v18-commentary.mp3" text:style-name="Internet_20_link" text:visited-style-name="Visited_20_Internet_20_Link">（申命記 1:1-1:18）原文解經-1</text:a></text:p>
        </text:list-item>
        <text:list-item>
          <text:p text:style-name="List_20_1_Content_Last"> <text:a xlink:type="simple" xlink:href="http://yhwhholy.org/bible/commentary/deu/20171028-121040-dm557488-deu-c1v1-c1v18-commentary.mp3" text:style-name="Internet_20_link" text:visited-style-name="Visited_20_Internet_20_Link">（申命記 1:1-1:18）原文解經-2</text:a></text:p>
        </text:list-item>
      </text:list>
      <text:list text:style-name="List_20_1" text:continue-numbering="false">
        <text:list-item>
          <text:p text:style-name="LastListParagraph_List_20_1_Content_First"> 時間：20171028</text:p>
        </text:list-item>
      </text:list>
      <text:list text:style-name="List_20_1" text:continue-numbering="false">
        <text:list-item>
          <text:p text:style-name="List_20_1_Content_First"> 書名由後人所起，中文意為「表明重申一切的命令」。</text:p>
        </text:list-item>
        <text:list-item>
          <text:p text:style-name="List_20_1_Content"> 作者是摩西，以第一人稱回憶錄方式而寫作，是一本有溫度的書，因其中充滿了感情豐富的用語。</text:p>
        </text:list-item>
        <text:list-item>
          <text:p text:style-name="List_20_1_Content"> 講述的對象中乃是出埃及後的第二代子民。</text:p>
        </text:list-item>
        <text:list-item>
          <text:p text:style-name="List_20_1_Content"> 講述的地點不在西乃山，而在河東的曠野。</text:p>
        </text:list-item>
        <text:list-item>
          <text:p text:style-name="List_20_1_Content_Last"> 講述的內容是律法，作者用兩個用詞，（申 1:5）「講解律法」，講述而使讀者能明白律法。                                                                             </text:p>
        </text:list-item>
      </text:list>
      <text:p text:style-name="Text_20_body">對於這第二代的子民，作者希望他們不要像第一代那樣，不要重蹈覆轍，以免無法承受神的賞賜的美地，也教導該如何在美地中生活。</text:p>
      <text:p text:style-name="Text_20_body">我們歸入基督的人，成為了基督的身體，如同這些第二代的子民，我們該如何行呢？保羅書信中引用許多申命記內容，教導人如何行事為人。</text:p>
      <text:p text:style-name="Text_20_body">從考古的證據上看，在西元前二千年左右時，宗主國和附屬國間的立約內容，與申命記類似。</text:p>
      <text:list text:style-name="List_20_1" text:continue-numbering="false">
        <text:list-item>
          <text:p text:style-name="List_20_1_Content_First"> 序言、</text:p>
        </text:list-item>
        <text:list-item>
          <text:p text:style-name="List_20_1_Content"> 回顧歷史、彼此雙方之經歷。</text:p>
        </text:list-item>
        <text:list-item>
          <text:p text:style-name="List_20_1_Content"> 立約內容，要求之要點。</text:p>
        </text:list-item>
        <text:list-item>
          <text:p text:style-name="List_20_1_Content"> 對於守約之附屬國，宗主國之報、或不守約時之懲罰。</text:p>
        </text:list-item>
        <text:list-item>
          <text:p text:style-name="List_20_1_Content_Last"> 在神明前……。</text:p>
        </text:list-item>
      </text:list>
      <text:p text:style-name="Text_20_body">以上被稱為有名的「赫提特條約」模式。</text:p>
      <text:p text:style-name="Text_20_body">申命記中除了規定要遵守的條約，特別著重有關「工人」的條約，即如何設立。過去也是先談摩西如何興起、設立。在百姓之前，工人的設立是最重要的。</text:p>
      <text:p text:style-name="Text_20_body">經文有「對稱式架構」，例如一方面談失敗，另一方面談成功，這也是一種重覆講述的方式，重覆的內容有可能會用另外的角度。</text:p>
      <text:p text:style-name="Text_20_body">猶太人會用以上這樣的方式，表明出他們的成功，在長久的歷史中，顯出了他們的教育方式，重覆強調，但又不呆板，擅用不同的方式來重覆。所謂「申命記」，就是重覆講解已存在的律法。</text:p>
      <text:h text:style-name="Heading_20_2" text:outline-level="2"><text:bookmark-start text:name="__RefHeading___申_11-3412_架構分析_2"/><text:bookmark-start text:name="申_11-3412_架構分析"/>（申 1:1-34:12）架構分析<text:bookmark-end text:name="__RefHeading___申_11-3412_架構分析_2"/><text:bookmark-end text:name="申_11-3412_架構分析"/></text:h>
      <text:list text:style-name="List_20_1" text:continue-numbering="false">
        <text:list-item>
          <text:p text:style-name="List_20_1_Content_First"> Ａ　　序　　（1:1-4:49）</text:p>
          <text:list text:style-name="List_20_1">
            <text:list-item>
              <text:p text:style-name="List_20_1_Content"> Ｂ　　一般條款　　（5:1-11:32）</text:p>
              <text:list text:style-name="List_20_1">
                <text:list-item>
                  <text:p text:style-name="List_20_1_Content"> Ｃ　　特殊條款　　（12:1-17:7）</text:p>
                  <text:list text:style-name="List_20_1">
                    <text:list-item>
                      <text:p text:style-name="List_20_1_Content"> Ｄ　　工人條款　　（17:8-19:21）</text:p>
                    </text:list-item>
                  </text:list>
                </text:list-item>
                <text:list-item>
                  <text:p text:style-name="List_20_1_Content"> Ｃ’　特殊條款　　（20:1-26:19）</text:p>
                </text:list-item>
              </text:list>
            </text:list-item>
            <text:list-item>
              <text:p text:style-name="List_20_1_Content"> Ｂ’　條款保證　　（27:1-33:29）</text:p>
            </text:list-item>
          </text:list>
        </text:list-item>
        <text:list-item>
          <text:p text:style-name="List_20_1_Content_Last"> Ａ’　跋　　（34:1-34:12）</text:p>
        </text:list-item>
      </text:list>
      <text:h text:style-name="Heading_20_2" text:outline-level="2"><text:bookmark-start text:name="__RefHeading___ａ_序_11-449_架構分析_3"/><text:bookmark-start text:name="ａ_序_11-449_架構分析"/>Ａ　序（1:1-4:49）架構分析<text:bookmark-end text:name="__RefHeading___ａ_序_11-449_架構分析_3"/><text:bookmark-end text:name="ａ_序_11-449_架構分析"/></text:h>
      <text:h text:style-name="Heading_20_3" text:outline-level="3"><text:bookmark-start text:name="__RefHeading___申_11-5_架構分析_4"/><text:bookmark-start text:name="申_11-5_架構分析"/>（申 1:1-5）架構分析<text:bookmark-end text:name="__RefHeading___申_11-5_架構分析_4"/><text:bookmark-end text:name="申_11-5_架構分析"/></text:h>
      <text:list text:style-name="List_20_1" text:continue-numbering="false">
        <text:list-item>
          <text:p text:style-name="List_20_1_Content_First"> Ａ　（1:1）　摩西在約但東邊向百姓說話</text:p>
          <text:list text:style-name="List_20_1">
            <text:list-item>
              <text:p text:style-name="List_20_1_Content"> Ｂ　（1:2）　歷史的行程</text:p>
              <text:list text:style-name="List_20_1">
                <text:list-item>
                  <text:p text:style-name="List_20_1_Content"> Ｃ　（1:3）　按雅威命令，摩西向百姓說話</text:p>
                </text:list-item>
              </text:list>
            </text:list-item>
            <text:list-item>
              <text:p text:style-name="List_20_1_Content"> Ｂ　（1:4）　歷史的戰蹟</text:p>
            </text:list-item>
          </text:list>
        </text:list-item>
        <text:list-item>
          <text:p text:style-name="List_20_1_Content_Last"> Ａ　（1:5）　摩西在約但東邊講解律法</text:p>
        </text:list-item>
      </text:list>
      <text:h text:style-name="Heading_20_3" text:outline-level="3"><text:bookmark-start text:name="__RefHeading___申_16-449_架構分析_5"/><text:bookmark-start text:name="申_16-449_架構分析"/>（申 1:6-4:49）架構分析<text:bookmark-end text:name="__RefHeading___申_16-449_架構分析_5"/><text:bookmark-end text:name="申_16-449_架構分析"/></text:h>
      <text:list text:style-name="List_20_1" text:continue-numbering="false">
        <text:list-item>
          <text:p text:style-name="List_20_1_Content_First"> Ａ　　序　　（1:6-8）</text:p>
          <text:list text:style-name="List_20_1">
            <text:list-item>
              <text:p text:style-name="List_20_1_Content"> Ｂ　　歷史（爭戰）　　（1:9-3:29）</text:p>
              <text:list text:style-name="List_20_1">
                <text:list-item>
                  <text:p text:style-name="List_20_1_Content"> ａ　　立首領　　（1:9-18）</text:p>
                  <text:list text:style-name="List_20_1">
                    <text:list-item>
                      <text:p text:style-name="List_20_1_Content"> ｂ　　二次的失敗例證　　（1:19-46）</text:p>
                      <text:list text:style-name="List_20_1">
                        <text:list-item>
                          <text:p text:style-name="List_20_1_Content"> ｃ　　路經以東、摩押、亞捫之地　　（2:1-23）</text:p>
                        </text:list-item>
                      </text:list>
                    </text:list-item>
                    <text:list-item>
                      <text:p text:style-name="List_20_1_Content"> ｂ’　二次的成功例證　　（2:24-3:22）</text:p>
                    </text:list-item>
                  </text:list>
                </text:list-item>
                <text:list-item>
                  <text:p text:style-name="List_20_1_Content"> ａ　　立約書亞　　（3:23-29）</text:p>
                </text:list-item>
              </text:list>
            </text:list-item>
            <text:list-item>
              <text:p text:style-name="List_20_1_Content"> Ｂ’　歷史（啟示）　　（4:1-40）</text:p>
              <text:list text:style-name="List_20_1">
                <text:list-item>
                  <text:p text:style-name="List_20_1_Content"> ａ　　前言　　（4:1-8）</text:p>
                  <text:list text:style-name="List_20_1">
                    <text:list-item>
                      <text:p text:style-name="List_20_1_Content"> ｂ　　主題　　（4:9-40）</text:p>
                      <text:list text:style-name="List_20_1">
                        <text:list-item>
                          <text:p text:style-name="List_20_1_Content"> 上款 　　（4:9）</text:p>
                          <text:list text:style-name="List_20_1">
                            <text:list-item>
                              <text:p text:style-name="List_20_1_Content"> Ⓐ　　何烈山上啟示與要求　　（4:10-14）</text:p>
                              <text:list text:style-name="List_20_1">
                                <text:list-item>
                                  <text:p text:style-name="List_20_1_Content"> Ⓑ　　勿將神形象化如受造物　　（4:15-20）</text:p>
                                  <text:list text:style-name="List_20_1">
                                    <text:list-item>
                                      <text:p text:style-name="List_20_1_Content"> Ⓒ　　神是烈火和忌邪的　　（4:21-24）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Ⓑ　　將神形象化者必從地上除滅　　（4:25-31）</text:p>
                                </text:list-item>
                              </text:list>
                            </text:list-item>
                            <text:list-item>
                              <text:p text:style-name="List_20_1_Content"> Ⓐ　　何烈山上啟示與目的　　（4:32-39）</text:p>
                            </text:list-item>
                          </text:list>
                        </text:list-item>
                        <text:list-item>
                          <text:p text:style-name="List_20_1_Content"> 下款　　（4:40）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Ａ’　跋　　（4:41-49）</text:p>
        </text:list-item>
      </text:list>
      <text:p text:style-name="Horizontal_20_Line"/>
      <text:h text:style-name="Heading_20_2" text:outline-level="2"><text:bookmark-start text:name="__RefHeading___NoTitle_6"/><text:bookmark-start text:name="section"/>（1-5）<text:bookmark-end text:name="__RefHeading___NoTitle_6"/><text:bookmark-end text:name="section"/></text:h>
      <text:p text:style-name="Text_20_body">摩西說話的內容就是神的律法，神的律法雖被分別稱為「誡命、律例、典章」，但這不同的用詞並沒有高低之分，都是要遵守的內容，沒有主次之分。有後人以為誡命高於其他，或以為只需守誡命而不必守律例云云，是不正確的看法！</text:p>
      <text:p text:style-name="Text_20_body">（1）談了七個地點，表示這些話不是在一個地方所說的。
（3）第四十年十一月初一日</text:p>
      <text:p text:style-name="Text_20_body">根據（書 4:19）Jos 4:19  <text:span text:style-name="Strong_20_Emphasis">「正月初十日、百姓從約但河裏上來、就在吉甲、在耶利哥的東邊安營。」</text:span>表示他們在當地停留了「七十日」。</text:p>
      <text:p text:style-name="Text_20_body">（7）共談了七個地點是指迦南地。利巴嫩山脈是由現今的黎巴嫩中部到敘利亞南部。之所以談如此詳細，是由於這是聖經唯一如此詳述之處。並未包括「河東地」，因為原先不是神所應許之地，其緣由以後再述。</text:p>
      <text:p text:style-name="Text_20_body">（2）「有十一天的路程」，但實際上，「出埃及第四十年」後才抵達此處（3）。神領百姓出埃及，頭一年先是在西乃山下學習律法。神與人立約、神的應許，分別給亞伯拉罕、以撒、雅各，共有三次（8），因為「重要的話要重覆講三次」。同樣的，神的律法也要重覆講三次。神與祖先立約，但每一代也都要與神立約，因此，我們不認可嬰兒洗禮，因為每一個人都要憑信心，與神立約，歸入主名下！</text:p>
      <text:p text:style-name="Text_20_body">每一代的人，都要領受屬靈的救恩，也要經歷爭戰，之後才認識律法，遵守律法。我們身為外邦人，在新約時代，也與他們相同模式，也是先領受救恩，也各人作出抉擇，經歷各樣的爭戰，之後也認識律法，遵守律法！</text:p>
      <text:h text:style-name="Heading_20_3" text:outline-level="3"><text:bookmark-start text:name="__RefHeading___文體_7"/><text:bookmark-start text:name="文體"/>文體<text:bookmark-end text:name="__RefHeading___文體_7"/><text:bookmark-end text:name="文體"/></text:h>
      <text:p text:style-name="Text_20_body">前後呼應的方式，但有不同呼應方式，可能是首尾呼應，或是順序呼應的。</text:p>
      <text:h text:style-name="Heading_20_3" text:outline-level="3"><text:bookmark-start text:name="__RefHeading___NoTitle_8"/><text:bookmark-start text:name="section1"/>（6-8）<text:bookmark-end text:name="__RefHeading___NoTitle_8"/><text:bookmark-end text:name="section1"/></text:h>
      <text:p text:style-name="Text_20_body">得到律法的人，目的是要去「爭戰」。要去實行、去遵守，而不是去享受。</text:p>
      <text:p text:style-name="Text_20_body">（9:-19）是摩西的自述。（9-12）管理你們的重任，無法獨自承擔。「重任」此字另有一意是「神諭」，但只適合用於神的工人，因此本處譯「重任」為宜。經文用「你們的麻煩、你們的重任、你們的爭訟」。（10-11）之所以是重任，因為你們人數多，並且我也願意你們更多。雖然我難以承擔你們人多帶來的工作，雖然我照顧你們很累，但我仍然願意你們人數更多，這就是為父的心腸！使徒保羅也是如此。因此摩西絕不是逃避責任！</text:p>
      <text:p text:style-name="Text_20_body">（13）立首領工人的原則：「有智慧、有見識、為眾人所認識的」。這三個原則也同樣是在（徒）中選立執事工人的原則：「好名聲、聖靈充滿、智慧充足」，是完全相同的，因此使徒不是另立原則的。</text:p>
      <text:p text:style-name="Text_20_body">「有見識」或是「聖靈充滿」，即有屬靈的思辨能力，這表現在如司提反身上，由其精采的講章中可知；另有巴拿巴也有此能，能夠分辨神所選召之人，引介保羅。</text:p>
      <text:p text:style-name="Text_20_body">「不要看人的外貌」原文是「不要因著認識人」，不要因著你對這人的認識，不論其原先地立的高低，而影響你的審判。這原則也被耶穌、保羅、雅各等人引用</text:p>
      <text:p text:style-name="Text_20_body">「不要懼伯人」（來）</text:p>
      <text:p text:style-name="Text_20_body">對於神的條約如何，神要求要先針對首領工人的態度，工人好、忠心、有智慧，而被領導者願意順服，那這個團體就會好！</text:p>
      <text:p text:style-name="Horizontal_20_Line"/>
      <text:p text:style-name="Text_20_body">ZZT：神的話都是誡命，不能將神的律法分等次。
LD：重要的事要不斷重覆；要按公義判斷。</text:p>
      <text:p text:style-name="Horizontal_20_Line"/>
      <text:p text:style-name="Text_20_body">長老回應</text:p>
      <text:p text:style-name="Text_20_body">摩西此時已一百二十歲了，但他竟然能夠如此心思清明地教導律法，反觀現代許多人，有許多老人失智症，年老體衰，也有許多人焦慮不安、憂鬱症等等，往往都是因為人們年輕時放縱情慾，不守神的律法。我相信神給人的壽數至少是百歲，只要人願意好好地遵行祂的話，必然有神的恩同在。</text:p>
      <text:p text:style-name="Text_20_body">第一代人之所以失敗，是因為他們反對神所立的工人，不願意聽從工人的帶領。現在的信徒中最可悲的是，不認識神的真工人，而是盲目地推崇錯誤的領導人，就變成了「瞎眼領瞎眼的，必將一同掉入坑裡。」</text:p>
      <text:p text:style-name="Text_20_body">我家三代真耶穌教會信徒，對其中的黑暗齷齪深有體會，見許多人仍自以為來到了真教會，而不明白為何我們要離開之。</text:p>
      <text:p text:style-name="Text_20_body">十一日的路程，卻花費了四十年，這是因為他們信心的工作學不會。因此，若三十歲可以學成，可以進天國，就沒有必要活到七十歲。</text:p>
      <text:p text:style-name="Text_20_body">申命記的內容，談到立官長之事，是由兩個故事合成。先是他們來到利非訂，即西乃山前一站，摩西之岳父來訪，告訴他可以立工人（出 18）。另一故事是（民 11）基博羅哈他瓦，即貪欲之人的墳墓，該事件是跟著出埃及的閒雜人，他們是觀望著而跟從的，但不是真有信心的。</text:p>
      <text:p text:style-name="Text_20_body">（民 33:14-16）
Num 33:14  從亞錄起行、安營在利非訂、在那裏百姓沒有水喝。
Num 33:15  從利非訂起行、安營在西乃的曠野。
Num 33:16  從西乃的曠野起行、安營在基博羅哈他瓦。</text:p>
      <text:p text:style-name="Text_20_body">以上經文將利非訂和基博羅哈他瓦連繫在一起，有其用意。</text:p>
      <text:p text:style-name="Text_20_body">（申）中所立的工人，一方面是要對外爭戰之領導，而另一方面對人能排解糾紛。願我們當中的而工人也能夠如此，對外能爭戰，對內能和解。我們將有年輕弟兄要外去拓展，而在後方能支持。不要如箴言中所說的愚昧人，總是自以為是，而成為是無法可治的，是不忠信之人！</text:p>
      <text:p text:style-name="Text_20_body">願我們當中能如巴拿巴一樣，能夠識人，選召保羅，不因他過去的不良記錄而拒絕之，也要如司提反一樣有屬靈的智慧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19:16</meta:creation-date>
    <dc:creator>Generated</dc:creator>
    <dc:date>2026-08-01T01::19:16</dc:date>
    <dc:language>en-US</dc:language>
    <meta:editing-cycles>1</meta:editing-cycles>
    <meta:editing-duration>PT0S</meta:editing-duration>
    <dc:title>commentary:deu:c1v1-c1v18-20171028</dc:title>
  </office:meta>
</office:document-meta>
</file>