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2"/><text:bookmark-start text:name="__RefHeading___申命記_2_章_註釋索引_1"/><text:bookmark-start text:name="申命記_2_章_註釋索引"/>（申命記 2 章）註釋索引<text:bookmark-end text:name="__RefHeading___申命記_2_章_註釋索引_1"/><text:bookmark-end text:name="申命記_2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21v21-c21v35-20210602" text:style-name="Internet_20_link" text:visited-style-name="Visited_20_Internet_20_Link">（民 21:21-35）與（申 2:26-3:11）內容比較 202106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0:00</meta:creation-date>
    <dc:creator>Generated</dc:creator>
    <dc:date>2025-04-19T05::20:00</dc:date>
    <dc:language>en-US</dc:language>
    <meta:editing-cycles>1</meta:editing-cycles>
    <meta:editing-duration>PT0S</meta:editing-duration>
    <dc:title>commentary:deu:2</dc:title>
  </office:meta>
</office:document-meta>
</file>