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col_c1v1_c4v18_20240511"/><text:bookmark-start text:name="__RefHeading___歌羅西書研讀_從保羅的禱文與_西_216-17_談起_1"/><text:bookmark-start text:name="歌羅西書研讀_從保羅的禱文與_西_216-17_談起"/>歌羅西書研讀：從保羅的禱文與（西 2:16-17）談起<text:bookmark-end text:name="__RefHeading___歌羅西書研讀_從保羅的禱文與_西_216-17_談起_1"/><text:bookmark-end text:name="歌羅西書研讀_從保羅的禱文與_西_216-17_談起"/></text:h>
      <text:p text:style-name="Text_20_body">作者：林義鴻 LYH； 
初稿日期：20240409； 
回應主題：<text:a xlink:type="simple" xlink:href="http://yhwhholy.org/bible/topic/law/20240511090000" text:style-name="Internet_20_link" text:visited-style-name="Visited_20_Internet_20_Link">新約律法問難系列 2：歌羅西書的律法論</text:a>。</text:p>
      <text:h text:style-name="Heading_20_2" text:outline-level="2"><text:bookmark-start text:name="__RefHeading___結構分析_2"/><text:bookmark-start text:name="結構分析"/>結構分析<text:bookmark-end text:name="__RefHeading___結構分析_2"/><text:bookmark-end text:name="結構分析"/></text:h>
      <text:list text:style-name="List_20_1" text:continue-numbering="false">
        <text:list-item>
          <text:p text:style-name="List_20_1_Content_First"> A、（1:1-2）前言：作者、讀者、祈願</text:p>
          <text:list text:style-name="List_20_1">
            <text:list-item>
              <text:p text:style-name="List_20_1_Content"> B、（1:3-14）作者的感謝與代禱</text:p>
              <text:list text:style-name="List_20_1">
                <text:list-item>
                  <text:p text:style-name="List_20_1_Content"> C、（1:15-4:1）基督論</text:p>
                </text:list-item>
              </text:list>
            </text:list-item>
            <text:list-item>
              <text:p text:style-name="List_20_1_Content"> B’、（4:2-6）教會的禱告與代禱、最後吩咐</text:p>
            </text:list-item>
          </text:list>
        </text:list-item>
        <text:list-item>
          <text:p text:style-name="List_20_1_Content_Last"> A’、（4:7-18）同工與保羅的問安</text:p>
        </text:list-item>
      </text:list>
      <text:h text:style-name="Heading_20_2" text:outline-level="2"><text:bookmark-start text:name="__RefHeading___綱要_3"/><text:bookmark-start text:name="綱要"/>綱要<text:bookmark-end text:name="__RefHeading___綱要_3"/><text:bookmark-end text:name="綱要"/></text:h>
      <text:list text:style-name="List_20_1" text:continue-numbering="false">
        <text:list-item>
          <text:p text:style-name="List_20_1_Content_First"> 一、前言：作者與讀者、祈願（西 1:1-2）</text:p>
        </text:list-item>
        <text:list-item>
          <text:p text:style-name="List_20_1_Content"> 二、保羅的禱文（西 1:3-12）</text:p>
        </text:list-item>
        <text:list-item>
          <text:p text:style-name="List_20_1_Content"> 三、基督論（西 1:15-20）</text:p>
        </text:list-item>
        <text:list-item>
          <text:p text:style-name="List_20_1_Content"> 四、反基督論（西 2:8-23）</text:p>
        </text:list-item>
        <text:list-item>
          <text:p text:style-name="List_20_1_Content"> 五、教導基督復活之道（西 3:1-17）</text:p>
        </text:list-item>
        <text:list-item>
          <text:p text:style-name="List_20_1_Content"> 六、家庭生活（3:18-4:1）</text:p>
        </text:list-item>
        <text:list-item>
          <text:p text:style-name="List_20_1_Content"> 七、勸勉與吩咐（4:2-6）</text:p>
        </text:list-item>
        <text:list-item>
          <text:p text:style-name="List_20_1_Content_Last"> 八、介紹兩位差人與問安（4:7-18）</text:p>
        </text:list-item>
      </text:list>
      <text:h text:style-name="Heading_20_2" text:outline-level="2"><text:bookmark-start text:name="__RefHeading___西_11-12_原文翻譯特註_4"/><text:bookmark-start text:name="西_11-12_原文翻譯特註"/>（西 1:1-12）原文翻譯特註<text:bookmark-end text:name="__RefHeading___西_11-12_原文翻譯特註_4"/><text:bookmark-end text:name="西_11-12_原文翻譯特註"/></text:h>
      <text:h text:style-name="Heading_20_3" text:outline-level="3"><text:bookmark-start text:name="__RefHeading___西_11-8_5"/><text:bookmark-start text:name="西_11-8"/>（西 1:1-8）<text:bookmark-end text:name="__RefHeading___西_11-8_5"/><text:bookmark-end text:name="西_11-8"/></text:h>
      <text:h text:style-name="Heading_20_4" text:outline-level="4"><text:bookmark-start text:name="__RefHeading___透過神的意願_6"/><text:bookmark-start text:name="透過神的意願"/>1:1 「透過神的意願」<text:bookmark-end text:name="__RefHeading___透過神的意願_6"/><text:bookmark-end text:name="透過神的意願"/></text:h>
      <text:list text:style-name="List_20_1" text:continue-numbering="false">
        <text:list-item>
          <text:p text:style-name="List_20_1_Content_First"> 「奉」字原文是「透過 dia」，</text:p>
        </text:list-item>
        <text:list-item>
          <text:p text:style-name="List_20_1_Content"> 「意願」原文是 theleematos。</text:p>
        </text:list-item>
        <text:list-item>
          <text:p text:style-name="List_20_1_Content_Last"> 「和兄弟提摩太」，這跟神的意願無關，只跟保羅、基督耶穌的使徒有關。</text:p>
        </text:list-item>
      </text:list>
      <text:h text:style-name="Heading_20_4" text:outline-level="4"><text:bookmark-start text:name="__RefHeading___給在歌羅西_聖別的又可信靠的弟兄們_在基督裏_的_願恩典和平安_由神我們的父給你們_7"/><text:bookmark-start text:name="給在歌羅西_聖別的又可信靠的弟兄們_在基督裏_的_願恩典和平安_由神我們的父給你們"/>1:2 「給在歌羅西，聖別的又可信靠的弟兄們，在基督裏（的）。願恩典和平安，由神我們的父給你們。」<text:bookmark-end text:name="__RefHeading___給在歌羅西_聖別的又可信靠的弟兄們_在基督裏_的_願恩典和平安_由神我們的父給你們_7"/><text:bookmark-end text:name="給在歌羅西_聖別的又可信靠的弟兄們_在基督裏_的_願恩典和平安_由神我們的父給你們"/></text:h>
      <text:list text:style-name="List_20_1" text:continue-numbering="false">
        <text:list-item>
          <text:p text:style-name="List_20_1_Content_First"> <text:span text:style-name="Strong_20_Emphasis">「歌羅西」</text:span></text:p>
          <text:list text:style-name="List_20_1">
            <text:list-item>
              <text:p text:style-name="List_20_1_Content"> 「歌羅西」此地在位處亞細亞的西海岸邊，靠近「老底嘉」（西 4:16）。</text:p>
            </text:list-item>
            <text:list-item>
              <text:p text:style-name="List_20_1_Content"> 這西海岸八個教會，都是猶太人居多的僑居地。</text:p>
            </text:list-item>
            <text:list-item>
              <text:p text:style-name="List_20_1_Content"> 由「以巴弗」教導福音（西 1:7），也為此會竭力祈求、多多的勞苦（西 4:12-13）。</text:p>
            </text:list-item>
            <text:list-item>
              <text:p text:style-name="List_20_1_Content"> 保羅特為此會寫此書信，並多多介紹問安者。想必要與「混亂教會的奉割禮派」劃分界線，誰才是真正的「弟兄」。</text:p>
            </text:list-item>
          </text:list>
        </text:list-item>
        <text:list-item>
          <text:p text:style-name="List_20_1_Content"> <text:span text:style-name="Strong_20_Emphasis">「聖別的又可信靠的弟兄們，在基督裏（的）」</text:span></text:p>
          <text:list text:style-name="List_20_1">
            <text:list-item>
              <text:p text:style-name="List_20_1_Content"> 原文把「聖別的、可信靠的」一同修飾「弟兄們」，又把介詞片語「在基督裡」當修飾限定「弟兄」的範疇。</text:p>
            </text:list-item>
            <text:list-item>
              <text:p text:style-name="List_20_1_Content"> 言外之意，奉割禮派的不是真弟兄，而是「假弟兄」（加 1:4），因為傳「另一種福音」，把「基督的福音」更改了（加 1:6-7）。</text:p>
            </text:list-item>
          </text:list>
        </text:list-item>
        <text:list-item>
          <text:p text:style-name="List_20_1_Content"> <text:span text:style-name="Strong_20_Emphasis">「啟示」</text:span></text:p>
          <text:list text:style-name="List_20_1">
            <text:list-item>
              <text:p text:style-name="List_20_1_Content"> 分別真假弟兄的關鍵是「啟示」（加 1:12-16），不是依據「人的錯誤傳統」，如猶太教中的「祖宗遺傳」（加 1:14）。因為這啟示不是「由於人、也不是藉著人」，乃是「藉著耶穌基督、與叫祂從死人中復活的父神」（加 1:1），這福音不是「出於人的意思，因為我不是從人領受、也不是人教導我的」，乃是「從耶穌基督啟示」來的（加 1:11-12）。</text:p>
            </text:list-item>
            <text:list-item>
              <text:p text:style-name="List_20_1_Content"> 神從母腹中分別保羅，施恩召出他，樂意把祂兒子啟示在他心裡（加 1:15-16）。</text:p>
            </text:list-item>
            <text:list-item>
              <text:p text:style-name="List_20_1_Content"> 此種特別的啟示，使他不跟屬肉的人「商量」，也不上耶京去見先做使徒的，而是到神的聖山所在的「亞拉伯」（加 1:16b-17），下文記有「在亞拉伯的西乃山」（加 4:25）。因為「律法聖約」就是在此處啟示摩西的。</text:p>
            </text:list-item>
          </text:list>
        </text:list-item>
        <text:list-item>
          <text:p text:style-name="List_20_1_Content"> <text:span text:style-name="Strong_20_Emphasis">「西乃山律法」的啟示</text:span></text:p>
          <text:list text:style-name="List_20_1">
            <text:list-item>
              <text:p text:style-name="List_20_1_Content"> 要印證基督的福音和猶太傳統的真確性，都是以「西乃山律法」的啟示為準則的（賽 8:20）。正如基督耶穌在在變貌山上顯現，同時有摩西和以利亞顯現，證明基督耶穌的啟示（太 17:1-5; 路 9:28-31）一樣。</text:p>
            </text:list-item>
            <text:list-item>
              <text:p text:style-name="List_20_1_Content"> 基督在山上寶訓也是如此強調絕不是要來改變律法和先知，他只是要來「完滿和實現」律法和先知（太 5:17-18），凡廢掉又吩咐人遵行其中最小的一點一劃，再添國中是最小的，反之，就是最大的。比較門徒與文士法利賽人的義（太 5:19-20）。</text:p>
            </text:list-item>
            <text:list-item>
              <text:p text:style-name="List_20_1_Content"> 因此，保羅福音不可能更改或廢除律法，凡是廢除或更改的，正如基督福音被更改的，都要被咒詛！（加 1:7-8）。那些受割禮派的，連自己也不守律法！（加 6:13）。保羅尊重律法，他強調女人蒙頭就是根據「律法」強調的順服（林前 14:34-35）。保羅書信的後期，特別重視「律法」（提前 1:7-11；提後 3:8, 14-17）。</text:p>
            </text:list-item>
          </text:list>
        </text:list-item>
        <text:list-item>
          <text:p text:style-name="List_20_1_Content"> <text:span text:style-name="Strong_20_Emphasis">「恩惠和平安」</text:span></text:p>
          <text:list text:style-name="List_20_1">
            <text:list-item>
              <text:p text:style-name="List_20_1_Content_Last"> 此成語源自「堅愛與和諧」的希伯來文或套語「堅愛與信實」（箴 3:3; 創 24:49; 47:29; 出 34:6; 書 2:14；撒下 2:6; 15:20; 詩 25:10; 61:8; 85:11; 86:15; 89:15; 箴 20:28）。LXX 以「eleos kai dikaiosuneen」呈現。或彼此平行對應（詩 36:10; 賽 45:8; 56:1; 耶 9:24; 結 18:19, 21）行「正直與合理的事」等。</text:p>
            </text:list-item>
          </text:list>
        </text:list-item>
      </text:list>
      <text:h text:style-name="Heading_20_4" text:outline-level="4"><text:bookmark-start text:name="__RefHeading___當我們為著你們禱告時_我們時常持續感謝那神_就是我們的那主耶穌基督的父_8"/><text:bookmark-start text:name="當我們為著你們禱告時_我們時常持續感謝那神_就是我們的那主耶穌基督的父"/>1:3 當我們為著你們禱告時，我們時常持續感謝那神，就是我們的那主耶穌基督的父，<text:bookmark-end text:name="__RefHeading___當我們為著你們禱告時_我們時常持續感謝那神_就是我們的那主耶穌基督的父_8"/><text:bookmark-end text:name="當我們為著你們禱告時_我們時常持續感謝那神_就是我們的那主耶穌基督的父"/></text:h>
      <text:list text:style-name="List_20_1" text:continue-numbering="false">
        <text:list-item>
          <text:p text:style-name="List_20_1_Content_First"> <text:span text:style-name="Strong_20_Emphasis">「那神，就是我們的那主耶穌基督的父」</text:span></text:p>
          <text:list text:style-name="List_20_1">
            <text:list-item>
              <text:p text:style-name="List_20_1_Content_Last"> 那神不是「三位一體的神」，而是我們的那主耶穌基督的「父」，也是我們的父、我們的神（約 20:17）。正如使徒保羅所稱頌的（弗 1:3），使徒彼得所讚美的（彼前 1:3）。基督教錯誤的傳統信經，正如猶太傳統一樣。</text:p>
            </text:list-item>
          </text:list>
        </text:list-item>
      </text:list>
      <text:h text:style-name="Heading_20_4" text:outline-level="4"><text:bookmark-start text:name="__RefHeading___因我們聽見_在基督耶穌裏_你們的那信心和那愛心_就是你們對眾聖徒所一直擁有的_9"/><text:bookmark-start text:name="因我們聽見_在基督耶穌裏_你們的那信心和那愛心_就是你們對眾聖徒所一直擁有的"/>1:4 因我們聽見，在基督耶穌裏，你們的那信心和那愛心，就是你們對眾聖徒所一直擁有的，<text:bookmark-end text:name="__RefHeading___因我們聽見_在基督耶穌裏_你們的那信心和那愛心_就是你們對眾聖徒所一直擁有的_9"/><text:bookmark-end text:name="因我們聽見_在基督耶穌裏_你們的那信心和那愛心_就是你們對眾聖徒所一直擁有的"/></text:h>
      <text:list text:style-name="List_20_1" text:continue-numbering="false">
        <text:list-item>
          <text:p text:style-name="List_20_1_Content_First"> <text:span text:style-name="Strong_20_Emphasis">「在基督耶穌裏，你們的那信心和那愛心」</text:span></text:p>
          <text:list text:style-name="List_20_1">
            <text:list-item>
              <text:p text:style-name="List_20_1_Content"> 「你們的那信心」是介詞片語「在基督耶穌裡」所修飾的。</text:p>
            </text:list-item>
            <text:list-item>
              <text:p text:style-name="List_20_1_Content"> 「和那愛心」，這也是此片語所修飾的嗎？是的。</text:p>
              <text:list text:style-name="List_20_1">
                <text:list-item>
                  <text:p text:style-name="List_20_1_Content"> 《和合本》把他當作「向眾聖徒的愛心」，與「在基督耶穌裏」無關。</text:p>
                </text:list-item>
                <text:list-item>
                  <text:p text:style-name="List_20_1_Content"> 由原文看來，教會的那信心和那愛心，都是「在基督耶穌裡」所修飾、所限定的對象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「和那愛心，就是你們對眾聖徒所一直擁有的」</text:span></text:p>
          <text:list text:style-name="List_20_1">
            <text:list-item>
              <text:p text:style-name="List_20_1_Content"> 後一句話是補充說明「那愛心」。這是指教會對眾聖徒所擁有的愛心。</text:p>
            </text:list-item>
            <text:list-item>
              <text:p text:style-name="List_20_1_Content"> 「信」：對基督耶穌；</text:p>
            </text:list-item>
            <text:list-item>
              <text:p text:style-name="List_20_1_Content"> 「愛」：對眾聖徒；</text:p>
            </text:list-item>
            <text:list-item>
              <text:p text:style-name="List_20_1_Content_Last"> 「望」：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是為了那盼望的緣故_這盼望就是那在諸天裏為你們存留著_你們在那福音_真實的話語中_已聽見過了_10"/><text:bookmark-start text:name="是為了那盼望的緣故_這盼望就是那在諸天裏為你們存留著_你們在那福音_真實的話語中_已聽見過了"/>1:5 是為了那盼望的緣故，這盼望就是那在諸天裏為你們存留著，你們在那福音、真實的話語中，已聽見過了。<text:bookmark-end text:name="__RefHeading___是為了那盼望的緣故_這盼望就是那在諸天裏為你們存留著_你們在那福音_真實的話語中_已聽見過了_10"/><text:bookmark-end text:name="是為了那盼望的緣故_這盼望就是那在諸天裏為你們存留著_你們在那福音_真實的話語中_已聽見過了"/></text:h>
      <text:list text:style-name="List_20_1" text:continue-numbering="false">
        <text:list-item>
          <text:p text:style-name="List_20_1_Content_First"> <text:span text:style-name="Strong_20_Emphasis">「那盼望」</text:span></text:p>
          <text:list text:style-name="List_20_1">
            <text:list-item>
              <text:p text:style-name="List_20_1_Content"> 「教會在基督耶穌裡的那信與那愛」，其目的或原因是「那盼望」，</text:p>
            </text:list-item>
            <text:list-item>
              <text:p text:style-name="List_20_1_Content"> 下文「就是那在諸天裏為你們存留著」，說明此一盼望。</text:p>
            </text:list-item>
            <text:list-item>
              <text:p text:style-name="List_20_1_Content"> 而此盼望，又由下文的片語「你們在那福音真實的話語中」所修飾。</text:p>
              <text:list text:style-name="List_20_1">
                <text:list-item>
                  <text:p text:style-name="List_20_1_Content"> 易言之，這盼望你們已經聽見過了，是怎樣聽見的？就是「在那福音之那真實的那話語中」。當然就是由使徒所傳的「那福音的、那真實的那話語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保羅自本節使用兩個「介詞片語」</text:span></text:p>
          <text:list text:style-name="List_20_1">
            <text:list-item>
              <text:p text:style-name="List_20_1_Content"> 「在諸天裡」和「在那福音的那真實的那話語裡」。</text:p>
            </text:list-item>
          </text:list>
        </text:list-item>
        <text:list-item>
          <text:p text:style-name="List_20_1_Content"> <text:span text:style-name="Strong_20_Emphasis">「在那福音的那真實的那話語裡」</text:span></text:p>
          <text:list text:style-name="List_20_1">
            <text:list-item>
              <text:p text:style-name="List_20_1_Content"> 直譯：「在那個話、那屬真理的、那屬那福音的裡面。」</text:p>
            </text:list-item>
          </text:list>
        </text:list-item>
        <text:list-item>
          <text:p text:style-name="List_20_1_Content"> <text:span text:style-name="Strong_20_Emphasis">「那個話」</text:span></text:p>
          <text:list text:style-name="List_20_1">
            <text:list-item>
              <text:p text:style-name="List_20_1_Content"> 「那個話」由下文兩個名詞屬格來修飾、限定他的範圍：</text:p>
              <text:list text:style-name="List_20_1">
                <text:list-item>
                  <text:p text:style-name="List_20_1_Content"> 1、「真實的」（那屬真理的），而非虛假的，</text:p>
                </text:list-item>
                <text:list-item>
                  <text:p text:style-name="List_20_1_Content"> 2、「好消息的」（那屬那福音的），而非壞消息。</text:p>
                </text:list-item>
              </text:list>
            </text:list-item>
            <text:list-item>
              <text:p text:style-name="List_20_1_Content"> 人都不願聽到「虛假又不好的」消息，而是喜愛「真實而又美好的」消息。</text:p>
            </text:list-item>
          </text:list>
        </text:list-item>
        <text:list-item>
          <text:p text:style-name="List_20_1_Content"> <text:span text:style-name="Strong_20_Emphasis">「福音」</text:span></text:p>
          <text:list text:style-name="List_20_1">
            <text:list-item>
              <text:p text:style-name="List_20_1_Content"> 「福音」即是「真實又美好的消息」（賽 52:7; 羅 10:15）。</text:p>
            </text:list-item>
            <text:list-item>
              <text:p text:style-name="List_20_1_Content"> 只有奉神差遣的人，而且又是忠實可靠的使徒，才能完美、完全、完好地將福音傳遞出來！既不加添、也不刪減（申 4:2; 12:32; 箴 30:6; 啟 22:18-19）。</text:p>
            </text:list-item>
          </text:list>
        </text:list-item>
        <text:list-item>
          <text:p text:style-name="List_20_1_Content"> 《信愛望網站》的註解：</text:p>
          <text:list text:style-name="List_20_1">
            <text:list-item>
              <text:p text:style-name="List_20_1_Content"> A、信：對基督，即在基督耶穌裡的；</text:p>
            </text:list-item>
            <text:list-item>
              <text:p text:style-name="List_20_1_Content"> B、愛：對眾聖徒；</text:p>
            </text:list-item>
            <text:list-item>
              <text:p text:style-name="List_20_1_Content_Last"> C、望：對神，即那在諸天裡為你們存留著，你們在那福音的、那真實的那話語中，已聽見過了。</text:p>
            </text:list-item>
          </text:list>
        </text:list-item>
      </text:list>
      <text:h text:style-name="Heading_20_4" text:outline-level="4"><text:bookmark-start text:name="__RefHeading___這臨到你們那裏的福音_正如也是在全世界中不斷結果子_且不斷增長著_正如也在你們中間_自從你們在真實中_聽見了並充分驗識那神的那恩典的那日子一樣_11"/><text:bookmark-start text:name="這臨到你們那裏的福音_正如也是在全世界中不斷結果子_且不斷增長著_正如也在你們中間_自從你們在真實中_聽見了並充分驗識那神的那恩典的那日子一樣"/>1:6 這臨到你們那裏的福音，正如也是在全世界中不斷結果子，且不斷增長著；正如也在你們中間，自從你們在真實中，聽見了並充分驗識那神的那恩典的那日子一樣；<text:bookmark-end text:name="__RefHeading___這臨到你們那裏的福音_正如也是在全世界中不斷結果子_且不斷增長著_正如也在你們中間_自從你們在真實中_聽見了並充分驗識那神的那恩典的那日子一樣_11"/><text:bookmark-end text:name="這臨到你們那裏的福音_正如也是在全世界中不斷結果子_且不斷增長著_正如也在你們中間_自從你們在真實中_聽見了並充分驗識那神的那恩典的那日子一樣"/></text:h>
      <text:list text:style-name="List_20_1" text:continue-numbering="false">
        <text:list-item>
          <text:p text:style-name="List_20_1_Content_First"> 福音被描述成一顆生命力豐富、能不斷生長結果的樹木或人物！正如人們一樣。故，我在基督耶穌裡「透過那福音」生了你們（林前 4:15）；</text:p>
        </text:list-item>
        <text:list-item>
          <text:p text:style-name="List_20_1_Content"> 人與樹被種植、培養的目的，就是能「不斷結果、增長著」，不過，是神才能使他生長的（林前 3:8）。</text:p>
        </text:list-item>
        <text:list-item>
          <text:p text:style-name="List_20_1_Content"> 你們和全世界：歌羅西是外邦人，全世界也是一樣，都是外邦人，只有以色列才是神的選民，神的兒子。如今，福音卻專在外邦人中生長、繁殖著。</text:p>
        </text:list-item>
        <text:list-item>
          <text:p text:style-name="List_20_1_Content"> 在真實中：神是真實的（約 17:3），神的話是真實（約 17:17），基督有真實（約 14:6），聖靈有真實（約一 5:7）。相對的是，撒但魔鬼是「虛謊的」，也是一切「虛謊者」的父（約 8:44）。</text:p>
        </text:list-item>
        <text:list-item>
          <text:p text:style-name="List_20_1_Content"> 你們是「在真實中」聽見並充分驗識「那神的那恩典的那日子」：你們在那福音的、那真實的那話語中，已聽見過了（1:5）。因此，福音被稱為「那真實的話」（弗 1:13），那福音的那真實（加 2:6, 14）。</text:p>
        </text:list-item>
        <text:list-item>
          <text:p text:style-name="List_20_1_Content"> 它也被稱為「恩典的福音」（羅 15:29 異版 BYS）；因為弗 2:），因為你們得救是本乎恩（弗 5, 8），就是「祂的這恩典之非常大的豐富景況。」（弗 2:7）。</text:p>
        </text:list-item>
        <text:list-item>
          <text:p text:style-name="List_20_1_Content_Last"> 這也是一種奧秘：「那福音的那奧秘」（弗 6:19）。從福音的盼望中（西 1:23a），保羅做此「福音的執事」（西 1:23b）；這福音就是「耶穌基督是大衛的後裔，從死人中復活」（提後 2:8；參見羅 1:3-4），這福音也被稱為「永遠的福音」（啟 14:6），因它永不改變、被廢除。</text:p>
        </text:list-item>
      </text:list>
      <text:h text:style-name="Heading_20_4" text:outline-level="4"><text:bookmark-start text:name="__RefHeading___正如你們從我們親愛的_同做奴僕的以巴弗那裏所學習的_他為了你們成為那基督可信靠的僕役_12"/><text:bookmark-start text:name="正如你們從我們親愛的_同做奴僕的以巴弗那裏所學習的_他為了你們成為那基督可信靠的僕役"/>1:7 正如你們從我們親愛的，同做奴僕的以巴弗那裏所學習的，他為了你們成為那基督可信靠的僕役。<text:bookmark-end text:name="__RefHeading___正如你們從我們親愛的_同做奴僕的以巴弗那裏所學習的_他為了你們成為那基督可信靠的僕役_12"/><text:bookmark-end text:name="正如你們從我們親愛的_同做奴僕的以巴弗那裏所學習的_他為了你們成為那基督可信靠的僕役"/></text:h>
      <text:p text:style-name="Text_20_body"><text:span text:style-name="Strong_20_Emphasis">「以巴弗」在本節的描述用語</text:span></text:p>
      <text:list text:style-name="List_20_1" text:continue-numbering="false">
        <text:list-item>
          <text:p text:style-name="List_20_1_Content_First"> A、我們親愛的</text:p>
        </text:list-item>
        <text:list-item>
          <text:p text:style-name="List_20_1_Content"> B、同做奴僕的</text:p>
        </text:list-item>
        <text:list-item>
          <text:p text:style-name="List_20_1_Content"> C、福音教師（你們從牠那裡所學習的）</text:p>
        </text:list-item>
        <text:list-item>
          <text:p text:style-name="List_20_1_Content_Last"> D、那基督可靠的僕役</text:p>
        </text:list-item>
      </text:list>
      <text:p text:style-name="Text_20_body"><text:span text:style-name="Strong_20_Emphasis">（西 4:12-13）描述「以巴弗」</text:span></text:p>
      <text:list text:style-name="List_20_1" text:continue-numbering="false">
        <text:list-item>
          <text:p text:style-name="List_20_1_Content_First"> A、以巴弗，那來自你們那裏的，基督耶穌的奴僕，向你們問安，</text:p>
        </text:list-item>
        <text:list-item>
          <text:p text:style-name="List_20_1_Content"> B、他為了你們，在那些禱告中，時常奮戰，為要你們能夠在神的一切旨意上，被建立起來，長大成熟的，且得著確信著。</text:p>
        </text:list-item>
        <text:list-item>
          <text:p text:style-name="List_20_1_Content_Last"> C、因為我持續為他作證：「他為了你們和那些在老底嘉的人，並那些在希拉波立的人，一直有許多的勞苦。」</text:p>
        </text:list-item>
      </text:list>
      <text:p text:style-name="Text_20_body"><text:span text:style-name="Strong_20_Emphasis">「以巴弗」即（腓 2:25; 4:18）的「以巴弗提」。</text:span></text:p>
      <text:p text:style-name="Text_20_body"><text:span text:style-name="Strong_20_Emphasis">（腓 2:25-30）詳述「以巴弗提」</text:span></text:p>
      <text:list text:style-name="List_20_1" text:continue-numbering="false">
        <text:list-item>
          <text:p text:style-name="List_20_1_Content_First"> A、然而，我認為必須差遣「以巴弗提」到你們那裡，</text:p>
        </text:list-item>
        <text:list-item>
          <text:p text:style-name="List_20_1_Content"> B、他的五種身份：</text:p>
          <text:list text:style-name="List_20_1">
            <text:list-item>
              <text:p text:style-name="List_20_1_Content"> a、他是我的弟兄</text:p>
            </text:list-item>
            <text:list-item>
              <text:p text:style-name="List_20_1_Content"> b、同工</text:p>
            </text:list-item>
            <text:list-item>
              <text:p text:style-name="List_20_1_Content"> c、戰友</text:p>
            </text:list-item>
            <text:list-item>
              <text:p text:style-name="List_20_1_Content"> d、然而也是你們的使者</text:p>
            </text:list-item>
            <text:list-item>
              <text:p text:style-name="List_20_1_Content"> e、我的那需求的供奉者</text:p>
            </text:list-item>
          </text:list>
        </text:list-item>
        <text:list-item>
          <text:p text:style-name="List_20_1_Content"> C、理由與如何對待：</text:p>
          <text:list text:style-name="List_20_1">
            <text:list-item>
              <text:p text:style-name="List_20_1_Content"> a、因為他一直是思慕著你們眾人，且心情沉鬱難過著，為此你們已聽見：「他生病了。」因為，的確他已生命幾乎等於死亡，但是那神憐憫了他，然而，不單單憐憫他，更是也憐憫了我，免得我得了憂上加憂。</text:p>
            </text:list-item>
            <text:list-item>
              <text:p text:style-name="List_20_1_Content_Last"> b、所以，我越發急切地差遣他去，為要你們見到他後，可以再得喜樂，而我也能夠較不憂愁。所以，你們務必在主裡，懷著所有的歡喜，持續款待他，且應當持續擁有這樣的人為重視，因為他為了基督的那工作緣故，曾冒著生命危險，甚至於近乎死亡，為要能夠補滿你們那對我供奉上的虧缺。</text:p>
            </text:list-item>
          </text:list>
        </text:list-item>
      </text:list>
      <text:p text:style-name="Text_20_body"><text:span text:style-name="Strong_20_Emphasis">（腓 4:18）繼續紀念著「以巴弗提」</text:span></text:p>
      <text:list text:style-name="List_20_1" text:continue-numbering="false">
        <text:list-item>
          <text:p text:style-name="List_20_1_Content_First"> A、然而，我持續樣樣都收訖，且我持續有富餘。當我從「以巴弗提」接收你們所送之物後，我早已被滿足了。</text:p>
        </text:list-item>
        <text:list-item>
          <text:p text:style-name="List_20_1_Content_Last"> B、屬靈的祭物：這餽贈是馨香的氣味，可悅納的祭物，那神所喜悅的。</text:p>
        </text:list-item>
      </text:list>
      <text:h text:style-name="Heading_20_4" text:outline-level="4"><text:bookmark-start text:name="__RefHeading___他在靈裏也已把你們的愛_顯明給我們了_13"/><text:bookmark-start text:name="他在靈裏也已把你們的愛_顯明給我們了"/>1:8 他在靈裏也已把你們的愛，顯明給我們了。<text:bookmark-end text:name="__RefHeading___他在靈裏也已把你們的愛_顯明給我們了_13"/><text:bookmark-end text:name="他在靈裏也已把你們的愛_顯明給我們了"/></text:h>
      <text:p text:style-name="Text_20_body"><text:span text:style-name="Strong_20_Emphasis">「在靈裡」</text:span></text:p>
      <text:list text:style-name="List_20_1" text:continue-numbering="false">
        <text:list-item>
          <text:p text:style-name="List_20_1_Content_First"> 此介詞片語是否修飾「你們的愛」，或是修飾動詞「顯明」？</text:p>
          <text:list text:style-name="List_20_1">
            <text:list-item>
              <text:p text:style-name="List_20_1_Content"> 和合本譯為「因聖靈所存的愛心」，屬於前者，但是「顯明」是動詞、主動分詞，此介詞片語也可以修飾它，意指「在靈裡顯明」。例證如下：</text:p>
            </text:list-item>
            <text:list-item>
              <text:p text:style-name="List_20_1_Content"> （太 22:43）大衛在靈裡稱他是主；</text:p>
            </text:list-item>
            <text:list-item>
              <text:p text:style-name="List_20_1_Content"> （路 1:17）在以利亞的靈和能力裡；</text:p>
            </text:list-item>
            <text:list-item>
              <text:p text:style-name="List_20_1_Content"> （約 4:23-24）在靈裡和真實裡拜祂；</text:p>
            </text:list-item>
            <text:list-item>
              <text:p text:style-name="List_20_1_Content"> （羅 8:9）不是「在肉體裡」，而是「在靈裡」，若是神的靈居住在你們裡的話。參見（提前 3:16）他「在肉體裡」被看見，他在靈裡被稱義；</text:p>
            </text:list-item>
            <text:list-item>
              <text:p text:style-name="List_20_1_Content"> （弗 2:22）在靈裡神的居所</text:p>
            </text:list-item>
            <text:list-item>
              <text:p text:style-name="List_20_1_Content"> （弗 3:5）在靈裡啟示他的聖別的眾使徒和眾先知；（弗 6:18）在靈裡禱告；參見（猶 1:20）「在聖靈裡」禱告。</text:p>
            </text:list-item>
            <text:list-item>
              <text:p text:style-name="List_20_1_Content_Last"> （啟 1:10）我在靈裡生成、在主的日子裡，並且聽見；（啟 4:2）我在靈裡生成；（啟 17:3）他帶我到曠野我在靈裡；並且我看見；（啟 21:10）並且他帶我在靈裡到一座高山。</text:p>
            </text:list-item>
          </text:list>
        </text:list-item>
      </text:list>
      <text:h text:style-name="Heading_20_3" text:outline-level="3"><text:bookmark-start text:name="__RefHeading___西_19-14_禱告感謝_14"/><text:bookmark-start text:name="西_19-14_禱告感謝"/>（西 1:9-14）禱告感謝<text:bookmark-end text:name="__RefHeading___西_19-14_禱告感謝_14"/><text:bookmark-end text:name="西_19-14_禱告感謝"/></text:h>
      <text:p text:style-name="Text_20_body">「屬靈智慧和領悟並神旨意的充分驗識」是如何行事為人的關鍵，而行事為人的「準則」建立在神的律法上。</text:p>
      <text:p text:style-name="Text_20_body">神的旨意與神的律法本是一體兩面（詩 45:7-8; 太 7:21-23 原文）。</text:p>
      <text:h text:style-name="Heading_20_4" text:outline-level="4"><text:bookmark-start text:name="__RefHeading___為這緣故_我們也是自從聽見的那日子_未曾停止為著你們禱告和祈求著_為要你們能夠在各樣屬靈的智慧和領悟上_被祂那意願的那充分驗識所充滿_15"/><text:bookmark-start text:name="為這緣故_我們也是自從聽見的那日子_未曾停止為著你們禱告和祈求著_為要你們能夠在各樣屬靈的智慧和領悟上_被祂那意願的那充分驗識所充滿"/>1:9 為這緣故，我們也是自從聽見的那日子，未曾停止為著你們禱告和祈求著，為要你們能夠在各樣屬靈的智慧和領悟上，被祂那意願的那充分驗識所充滿，<text:bookmark-end text:name="__RefHeading___為這緣故_我們也是自從聽見的那日子_未曾停止為著你們禱告和祈求著_為要你們能夠在各樣屬靈的智慧和領悟上_被祂那意願的那充分驗識所充滿_15"/><text:bookmark-end text:name="為這緣故_我們也是自從聽見的那日子_未曾停止為著你們禱告和祈求著_為要你們能夠在各樣屬靈的智慧和領悟上_被祂那意願的那充分驗識所充滿"/></text:h>
      <text:h text:style-name="Heading_20_4" text:outline-level="4"><text:bookmark-start text:name="__RefHeading___為了行事為人配得起那主_以致凡事討主喜悅_在各樣善的工作上_藉著那神的充分驗識_不斷結果子_且不斷增長著_16"/><text:bookmark-start text:name="為了行事為人配得起那主_以致凡事討主喜悅_在各樣善的工作上_藉著那神的充分驗識_不斷結果子_且不斷增長著"/>1:10 為了行事為人配得起那主，以致凡事討主喜悅，在各樣善的工作上，藉著那神的充分驗識，不斷結果子，且不斷增長著；<text:bookmark-end text:name="__RefHeading___為了行事為人配得起那主_以致凡事討主喜悅_在各樣善的工作上_藉著那神的充分驗識_不斷結果子_且不斷增長著_16"/><text:bookmark-end text:name="為了行事為人配得起那主_以致凡事討主喜悅_在各樣善的工作上_藉著那神的充分驗識_不斷結果子_且不斷增長著"/></text:h>
      <text:h text:style-name="Heading_20_4" text:outline-level="4"><text:bookmark-start text:name="__RefHeading___在各樣的能力上_照著祂榮耀的那權能_不斷得能力_以致凡事堅定不渝_並恆久寬容_17"/><text:bookmark-start text:name="在各樣的能力上_照著祂榮耀的那權能_不斷得能力_以致凡事堅定不渝_並恆久寬容"/>1:11 在各樣的能力上，照著祂榮耀的那權能，不斷得能力，以致凡事堅定不渝，並恆久寬容；<text:bookmark-end text:name="__RefHeading___在各樣的能力上_照著祂榮耀的那權能_不斷得能力_以致凡事堅定不渝_並恆久寬容_17"/><text:bookmark-end text:name="在各樣的能力上_照著祂榮耀的那權能_不斷得能力_以致凡事堅定不渝_並恆久寬容"/></text:h>
      <text:h text:style-name="Heading_20_4" text:outline-level="4"><text:bookmark-start text:name="__RefHeading___帶著喜樂不住感謝那父_就是那使你們夠資格_歸為眾聖徒在光中所拈鬮產業的份額者_18"/><text:bookmark-start text:name="帶著喜樂不住感謝那父_就是那使你們夠資格_歸為眾聖徒在光中所拈鬮產業的份額者"/>1:12 帶著喜樂不住感謝那父，就是那使你們夠資格，歸為眾聖徒在光中所拈鬮產業的份額者。<text:bookmark-end text:name="__RefHeading___帶著喜樂不住感謝那父_就是那使你們夠資格_歸為眾聖徒在光中所拈鬮產業的份額者_18"/><text:bookmark-end text:name="帶著喜樂不住感謝那父_就是那使你們夠資格_歸為眾聖徒在光中所拈鬮產業的份額者"/></text:h>
      <text:list text:style-name="List_20_1" text:continue-numbering="false">
        <text:list-item>
          <text:p text:style-name="List_20_1_Content_First"> A、神的旨意的充分驗識（1:9），那神的充分驗識（1:10）</text:p>
        </text:list-item>
        <text:list-item>
          <text:p text:style-name="List_20_1_Content"> B、神的榮耀的那權能（1:11）</text:p>
        </text:list-item>
        <text:list-item>
          <text:p text:style-name="List_20_1_Content"> C、那父：</text:p>
          <text:list text:style-name="List_20_1">
            <text:list-item>
              <text:p text:style-name="List_20_1_Content"> a、就是那使你們夠資格，歸為眾聖徒在光中所拈鬮產業的份額者（1:12）。</text:p>
            </text:list-item>
            <text:list-item>
              <text:p text:style-name="List_20_1_Content"> b、祂已拯救我們脫離那黑暗的那權勢，且遷移到祂那愛子的那國裏（1:13）；</text:p>
            </text:list-item>
            <text:list-item>
              <text:p text:style-name="List_20_1_Content_Last"> c、祂的那愛子：愛子的國、在他裏面，我們一直擁有那救贖，就是那眾罪的赦免（1:14）；</text:p>
            </text:list-item>
          </text:list>
        </text:list-item>
      </text:list>
      <text:h text:style-name="Heading_20_3" text:outline-level="3"><text:bookmark-start text:name="__RefHeading___西_115-20_愛子國度裡的描述_19"/><text:bookmark-start text:name="西_115-20_愛子國度裡的描述"/>（西 1:15-20）愛子國度裡的描述<text:bookmark-end text:name="__RefHeading___西_115-20_愛子國度裡的描述_19"/><text:bookmark-end text:name="西_115-20_愛子國度裡的描述"/></text:h>
      <text:p text:style-name="Text_20_body">以上結構、註解參見雅威聖會網站文章。</text:p>
      <text:h text:style-name="Heading_20_3" text:outline-level="3"><text:bookmark-start text:name="__RefHeading___西_121-29_20"/><text:bookmark-start text:name="西_121-29"/>（西 1:21-29）<text:bookmark-end text:name="__RefHeading___西_121-29_20"/><text:bookmark-end text:name="西_121-29"/></text:h>
      <text:list text:style-name="List_20_1" text:continue-numbering="false">
        <text:list-item>
          <text:p text:style-name="List_20_1_Content_First"> A、今昔之比（1:21-22）</text:p>
        </text:list-item>
        <text:list-item>
          <text:p text:style-name="List_20_1_Content"> B、使徒保羅的職事（1:23-29）</text:p>
          <text:list text:style-name="List_20_1">
            <text:list-item>
              <text:p text:style-name="List_20_1_Content"> a、這福音的僕役（1:23-24）</text:p>
            </text:list-item>
            <text:list-item>
              <text:p text:style-name="List_20_1_Content"> b、這教會的僕役（1:25-29）</text:p>
            </text:list-item>
            <text:list-item>
              <text:p text:style-name="List_20_1_Content"> c、理由敘述與教導（2:1-4:6）</text:p>
              <text:list text:style-name="List_20_1">
                <text:list-item>
                  <text:p text:style-name="List_20_1_Content"> ⒜、我現說這話，為要免得有人用貌似有理之言，持續欺詐你們。（2:4-7）</text:p>
                </text:list-item>
                <text:list-item>
                  <text:p text:style-name="List_20_1_Content"> ⒝、你們應當持續留心，免得某個人就是那持續擄掠你們者，將存在著，這擄掠是透過那哲學和虛空的欺騙，按照那人們的傳統（教訓），按照那世界的基本原理〔或譯：初階原理、基本要素；原指日晷指針，或引指星象學〕，卻不按照基督。（2:8）</text:p>
                </text:list-item>
                <text:list-item>
                  <text:p text:style-name="List_20_1_Content"> 理由（2:9-15）</text:p>
                </text:list-item>
                <text:list-item>
                  <text:p text:style-name="List_20_1_Content"> ⒞、所以，切勿再讓任何人，在節期或月朔或安息日的食物上、或飲品上、或某些方面上，審斷你們；這些事是那將要來到的影兒，然而那身體是那屬基督的。（2:16-17）。</text:p>
                </text:list-item>
                <text:list-item>
                  <text:p text:style-name="List_20_1_Content"> ⒟、切勿再讓任何人，因甘願於自表謙卑和那眾天使的崇拜中，奪去你們的獎賞；這等人拘限於所見過的眾事情，因著自己那屬肉的心思，無故地自吹自大著，且不持守著那頭；由於這頭，全身體經由諸關節和眾筋絡，得著供應且彼此聯接，而持續增長那神的生長。（2:18-23）</text:p>
                </text:list-item>
                <text:list-item>
                  <text:p text:style-name="List_20_1_Content"> ⒠、與基督同死、同復活的論述（2:20-3:17）</text:p>
                </text:list-item>
                <text:list-item>
                  <text:p text:style-name="List_20_1_Content"> ⒡、正常的家庭生活（3:18-4:1）：夫妻、父子、主僕</text:p>
                </text:list-item>
                <text:list-item>
                  <text:p text:style-name="List_20_1_Content"> ⒢、最後的吩咐（4:2-6）：代禱、贖回時間、言語調鹽</text:p>
                </text:list-item>
              </text:list>
            </text:list-item>
            <text:list-item>
              <text:p text:style-name="List_20_1_Content"> d、關懷 10 位同工（4:7-17）：</text:p>
              <text:list text:style-name="List_20_1">
                <text:list-item>
                  <text:p text:style-name="List_20_1_Content"> ⒜、推基古（4:7-8）</text:p>
                </text:list-item>
                <text:list-item>
                  <text:p text:style-name="List_20_1_Content"> ⒝、阿尼西母（4:9）</text:p>
                </text:list-item>
                <text:list-item>
                  <text:p text:style-name="List_20_1_Content"> ⒞、受割禮者（4:10-11）：亞里達古、馬可、耶數猶士都。</text:p>
                </text:list-item>
                <text:list-item>
                  <text:p text:style-name="List_20_1_Content"> ⒟、以巴弗（4:12-13）</text:p>
                </text:list-item>
                <text:list-item>
                  <text:p text:style-name="List_20_1_Content"> ⒠、路加醫生和底馬（4:14）</text:p>
                </text:list-item>
                <text:list-item>
                  <text:p text:style-name="List_20_1_Content"> ⒡、老底嘉教會和寧法（4:15-16）</text:p>
                </text:list-item>
                <text:list-item>
                  <text:p text:style-name="List_20_1_Content_Last"> ⒢、亞基布（4:17）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9:14</meta:creation-date>
    <dc:creator>Generated</dc:creator>
    <dc:date>2026-08-01T03::49:14</dc:date>
    <dc:language>en-US</dc:language>
    <meta:editing-cycles>1</meta:editing-cycles>
    <meta:editing-duration>PT0S</meta:editing-duration>
    <dc:title>commentary:col:col_c1v1_c4v18_20240511</dc:title>
  </office:meta>
</office:document-meta>
</file>