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"/><text:bookmark-start text:name="__RefHeading___徒_7_索引_1"/><text:bookmark-start text:name="徒_7_索引"/>（徒 7）索引<text:bookmark-end text:name="__RefHeading___徒_7_索引_1"/><text:bookmark-end text:name="徒_7_索引"/></text:h>
      <text:list text:style-name="List_20_1" text:continue-numbering="false">
        <text:list-item>
          <text:p text:style-name="List_20_1_Content_First"> <text:a xlink:type="simple" xlink:href="http://yhwhholy.org/bible/commentary/acts/7.1-7.29_20140913" text:style-name="Internet_20_link" text:visited-style-name="Visited_20_Internet_20_Link">（使徒行傳 7:1-29）《司提反的證言》</text:a></text:p>
        </text:list-item>
        <text:list-item>
          <text:p text:style-name="List_20_1_Content"> <text:a xlink:type="simple" xlink:href="http://yhwhholy.org/bible/commentary/acts/7.30-7.53_20140927" text:style-name="Internet_20_link" text:visited-style-name="Visited_20_Internet_20_Link">（使徒行傳 7:30-53）《司提反的證言》之二</text:a></text:p>
        </text:list-item>
        <text:list-item>
          <text:p text:style-name="List_20_1_Content_Last"> <text:a xlink:type="simple" xlink:href="http://yhwhholy.org/bible/commentary/acts/7.54-8.3_20141011" text:style-name="Internet_20_link" text:visited-style-name="Visited_20_Internet_20_Link">（使徒行傳 7:54-8:3）《司提反的證言》之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acts:7</dc:title>
  </office:meta>
</office:document-meta>
</file>