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54-8.3_20141011"/><text:bookmark-start text:name="__RefHeading___使徒行傳_754-83_司提反的證言_之三_1"/><text:bookmark-start text:name="使徒行傳_754-83_司提反的證言_之三"/>（使徒行傳 7:54-8:3）《司提反的證言》之三<text:bookmark-end text:name="__RefHeading___使徒行傳_754-83_司提反的證言_之三_1"/><text:bookmark-end text:name="使徒行傳_754-83_司提反的證言_之三"/></text:h>
      <text:list text:style-name="List_20_1" text:continue-numbering="false">
        <text:list-item>
          <text:p text:style-name="List_20_1_Content_First"> 主題：《司提反的證言 3》</text:p>
        </text:list-item>
        <text:list-item>
          <text:p text:style-name="List_20_1_Content"> 時間：2014101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1011-103058-dm554342-acts-c7v54-c8v3-commentary.mp3" text:style-name="Internet_20_link" text:visited-style-name="Visited_20_Internet_20_Link">（使徒行傳 7:54-8:3）講解-1</text:a></text:p>
            </text:list-item>
            <text:list-item>
              <text:p text:style-name="List_20_1_Content_Last"> <text:a xlink:type="simple" xlink:href="http://yhwhholy.org/bible/commentary/acts/7/20141011-111600-dm554344-acts-c7v54-c8v3-commentary.mp3" text:style-name="Internet_20_link" text:visited-style-name="Visited_20_Internet_20_Link">（使徒行傳 7:54-8: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h text:style-name="Heading_20_2" text:outline-level="2"><text:bookmark-start text:name="__RefHeading___了解神的話如同_剝柚子_2"/><text:bookmark-start text:name="了解神的話如同_剝柚子"/>了解神的話如同「剝柚子」<text:bookmark-end text:name="__RefHeading___了解神的話如同_剝柚子_2"/><text:bookmark-end text:name="了解神的話如同_剝柚子"/></text:h>
      <text:p text:style-name="Text_20_body">最近體會，理解神律法如同「剝柚子」，需要層層剝除外皮，要有耐心，才能享用香甜的柚子肉。有許多人嫌麻煩，就不吃柚子。</text:p>
      <text:p text:style-name="Text_20_body">有教派認為，對於神的話要如同看森林而不要單看一棵樹。但這說法有問題，可能會失去具體細節內容。</text:p>
      <text:h text:style-name="Heading_20_2" text:outline-level="2"><text:bookmark-start text:name="__RefHeading___司提反的辯證_3"/><text:bookmark-start text:name="司提反的辯證"/>司提反的辯證<text:bookmark-end text:name="__RefHeading___司提反的辯證_3"/><text:bookmark-end text:name="司提反的辯證"/></text:h>
      <text:p text:style-name="Text_20_body">（44）「樣式」　　這字表示神所造的，也被指人所造的偶像。</text:p>
      <text:p text:style-name="Text_20_body">（來）天上的樣式的模型。地上所造的帳幕，是天上的樣式的模型，是摩西受到啟示而造的。</text:p>
      <text:p text:style-name="Text_20_body">（43）你們所「造」的；（44）摩西……「作」的；（47）所羅門為神「造」成的聖殿；</text:p>
      <text:h text:style-name="Heading_20_2" text:outline-level="2"><text:bookmark-start text:name="__RefHeading___為何神允許人造聖殿_4"/><text:bookmark-start text:name="為何神允許人造聖殿"/>為何神允許人造聖殿？<text:bookmark-end text:name="__RefHeading___為何神允許人造聖殿_4"/><text:bookmark-end text:name="為何神允許人造聖殿"/></text:h>
      <text:p text:style-name="Text_20_body">但是，（48）明說：「至高者不住人手所造的」，為何神還允許人去造聖殿？答案如下：</text:p>
      <text:p text:style-name="Text_20_body">（賽 66:1-2）
Isa 66:1    　雅威如此說、天是我的座位、地是我的腳凳．你們要為我造何等的殿宇．那裡是我安息的地方呢。
Isa 66:2    　雅威說、這一切都是我手所造的、所以就都有了．但我所看顧的就是虛心痛悔因我話而戰兢的人。〔虛心原文作貧窮〕</text:p>
      <text:h text:style-name="Heading_20_3" text:outline-level="3"><text:bookmark-start text:name="__RefHeading___造聖殿的目的_5"/><text:bookmark-start text:name="造聖殿的目的"/>造聖殿的目的<text:bookmark-end text:name="__RefHeading___造聖殿的目的_5"/><text:bookmark-end text:name="造聖殿的目的"/></text:h>
      <text:p text:style-name="Text_20_body">造聖殿的目的，是為了使人謙卑，使人在神面前悔改，產生敬畏。</text:p>
      <text:p text:style-name="Text_20_body">所羅門王在建成聖殿後，他的禱告詞的主要內容，表示：</text:p>
      <text:p text:style-name="Text_20_body"><text:span text:style-name="Strong_20_Emphasis">建聖殿的目的在於：使萬民能向神禱告。</text:span></text:p>
      <text:p text:style-name="Text_20_body">（耶 7:1-11）</text:p>
      <table:table table:style-name="Table_Quotation1">
        <table:table-column/>
        <table:table-row>
          <table:table-cell office:value-type="string" table:style-name="Cell_Quotation1">
            <text:p text:style-name="tablealignleft"> Jer 7:1     　雅威的話臨到耶利米、說、<text:line-break/> Jer 7:2     你當站在　雅威殿的門口、在那裡宣傳這話、說、你們進這些門敬拜　雅威的一切猶大人、當聽　雅威的話。<text:line-break/> Jer 7:3     萬軍之　雅威以色列的　神如此說、你們改正行動作為、我就使你們在這地方仍然居住。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又在第26章重覆此言</text:p>
      <table:table table:style-name="Table_Quotation1">
        <table:table-column/>
        <table:table-row>
          <table:table-cell office:value-type="string" table:style-name="Cell_Quotation1">
            <text:p text:style-name="tablealignleft"> Jer 26:13   現在要改正你們的行動作為、聽從　雅威你們　神的話、他就必後悔、不將所說的災禍降與你們。</text:p>
          </table:table-cell>
        </table:table-row>
      </table:table>
      <text:h text:style-name="Heading_20_3" text:outline-level="3"><text:bookmark-start text:name="__RefHeading___何謂真的_神的殿_6"/><text:bookmark-start text:name="何謂真的_神的殿"/>何謂真的「神的殿」？<text:bookmark-end text:name="__RefHeading___何謂真的_神的殿_6"/><text:bookmark-end text:name="何謂真的_神的殿"/></text:h>
      <text:p text:style-name="Text_20_body">只有遵行神的話之人，所敬拜之處，才能是神的殿，否則若是充滿背道之人，則該殿則成為了「賊窩」。</text:p>
      <text:p text:style-name="Text_20_body">《阿摩司書》中，《以賽亞書》中，《約翰福音》中，真實敬拜的地方，在靈和真裏敬拜神。</text:p>
      <text:h text:style-name="Heading_20_2" text:outline-level="2"><text:bookmark-start text:name="__RefHeading___司提反的結論_徒_751-55_7"/><text:bookmark-start text:name="司提反的結論_徒_751-55"/>司提反的結論（徒 7:51-55）<text:bookmark-end text:name="__RefHeading___司提反的結論_徒_751-55_7"/><text:bookmark-end text:name="司提反的結論_徒_751-55"/></text:h>
      <table:table table:style-name="Table_Quotation1">
        <table:table-column/>
        <table:table-row>
          <table:table-cell office:value-type="string" table:style-name="Cell_Quotation1">
            <text:p text:style-name="tablealignleft"> Act 7:51    你們這硬著頸項、心與耳未受割禮的人、常時抗拒聖靈．你們的祖宗怎樣、你們也怎樣。</text:p>
          </table:table-cell>
        </table:table-row>
      </table:table>
      <text:p text:style-name="Text_20_body">「心與耳未受割禮的人」　　在舊約中，《以西結書》中談「身與耳未受割禮的人」是指外邦人。「心與耳未受割」表示他的心與耳，不接受也不聽從神的律法。現今有太多的人、太多的所謂「基督徒」也是如此。</text:p>
      <text:h text:style-name="Heading_20_2" text:outline-level="2"><text:bookmark-start text:name="__RefHeading___眾人回應的動作_司提反的三句話_8"/><text:bookmark-start text:name="眾人回應的動作_司提反的三句話"/>眾人回應的動作，司提反的三句話<text:bookmark-end text:name="__RefHeading___眾人回應的動作_司提反的三句話_8"/><text:bookmark-end text:name="眾人回應的動作_司提反的三句話"/></text:h>
      <text:p text:style-name="Text_20_body">A-B-B-A 架構。</text:p>
      <text:p text:style-name="Text_20_body">人非常憤怒，之後司提反很平靜的望天，說出他看到的人子……。</text:p>
      <text:h text:style-name="Heading_20_3" text:outline-level="3"><text:bookmark-start text:name="__RefHeading___看見人子坐在神的右邊_的意思_9"/><text:bookmark-start text:name="看見人子坐在神的右邊_的意思"/>「看見人子坐在神的右邊」的意思？<text:bookmark-end text:name="__RefHeading___看見人子坐在神的右邊_的意思_9"/><text:bookmark-end text:name="看見人子坐在神的右邊_的意思"/></text:h>
      <text:p text:style-name="Text_20_body">根據（來）的內容，是表示他在天上作中保，作大祭司。司提反看到在天上的敬拜成就了。</text:p>
      <text:p text:style-name="Text_20_body">「齊心擁上前」　　原文是軍隊衝鋒。
「推到城外」　　原文是驅逐出境。
「用石頭打」　　攻擊。</text:p>
      <text:p text:style-name="Text_20_body">經文描述，眾人將司提反視為敵人，對其攻擊。</text:p>
      <text:p text:style-name="Text_20_body">「作見證的人」　　表示這人是首先用石頭打的人，之後眾人一齊打，這是來自於律法的處決方式。</text:p>
      <text:p text:style-name="Text_20_body">「求主耶穌接收我的靈魂」　　這並不表示耶穌就是至高者，而是表明司提反並不定罪眾人。</text:p>
      <text:p text:style-name="Text_20_body">「不要將這罪歸於他們」　　約阿斯王殺死祭司和先知撒迦利亞，這王是明知故犯，不願聽從先知的話語，先知死前說：「願神鑒察」。</text:p>
      <text:p text:style-name="Text_20_body">眾人不理解司提反的話，另一方面明知故犯。由於司提反的話尚未實現，但當主後七十年聖殿被毀，才明白這預言。聖殿是要成為真實敬拜的所在，在被毀後，教會就成為敬拜的所在。</text:p>
      <text:h text:style-name="Heading_20_2" text:outline-level="2"><text:bookmark-start text:name="__RefHeading___門徒分散_10"/><text:bookmark-start text:name="門徒分散"/>門徒分散<text:bookmark-end text:name="__RefHeading___門徒分散_10"/><text:bookmark-end text:name="門徒分散"/></text:h>
      <text:p text:style-name="Text_20_body">（徒 8:1-3）說明了，當五旬節聖靈降到門徒身上，作見證，使許多歸國守節的猶太僑民也信主，之後受逼迫，他們這些人便回到他們原住之地。</text:p>
      <text:p text:style-name="Text_20_body">從後文由得知，這些分散的人便四處去見證，福音因此便傳開了。</text:p>
      <text:p text:style-name="Horizontal_20_Line"/>
      <text:p text:style-name="Text_20_body">【回應】</text:p>
      <text:p text:style-name="Text_20_body">盧姊妹：昨夜夢見前夫責備她未和他一同拜偶像。但耶穌出現，唱詩，安慰她不要怕。</text:p>
      <text:p text:style-name="Text_20_body">問：聖經中耶穌是站在神的右邊還是坐在右邊？有甚麼分別？</text:p>
      <text:p text:style-name="Text_20_body">LYX答：時代論者認為站和坐是不同，站立表示尚未就職。我認為還有許多經文不談站或坐，因此無大區別。</text:p>
      <text:p text:style-name="Text_20_body">LYH答：我認為動作還是有所不同，站著大多是在法庭上受審，或是陳述。因此，耶穌應該是在進行陳述祈求。</text:p>
      <text:p text:style-name="Text_20_body">LYX答：「在右邊」表示他的職位，是他的工作。而「站立」可以是辯護，但是不影響其職位，因此不同意時代論說法。</text:p>
      <text:p text:style-name="Text_20_body">LYH：所羅門的母親拔示巴要向王求情，王就吩咐人為她在王的右邊設立座位。這表示王尊重她，右邊表示尊大，因此在右邊設座。</text:p>
      <text:p text:style-name="Text_20_body">LYX：中國人古代是以左邊為尊，王的左邊為文官，右邊是武官，而治國是以文官為主，因此為尊貴。而聖經中，是以王的右邊為貴。在當時的法庭，主位是大祭司，而其右邊是守殿官（軍官），之後就不談其他位子了。</text:p>
      <text:p text:style-name="Text_20_body">LYH：</text:p>
      <text:p text:style-name="Text_20_body">根據（來 1:3-4）</text:p>
      <table:table table:style-name="Table_Quotation1">
        <table:table-column/>
        <table:table-row>
          <table:table-cell office:value-type="string" table:style-name="Cell_Quotation1">
            <text:p text:style-name="tablealignleft"> Heb 1:3     他是　神榮耀所發的光輝、是　神本體的真像、常用他權能的命令托住萬有、他洗淨了人的罪、就坐在高天至大者的右邊．<text:line-break/> Heb 1:4     他所承受的名、既比天使的名更尊貴、就遠超過天使。</text:p>
          </table:table-cell>
        </table:table-row>
      </table:table>
      <text:p text:style-name="Text_20_body">因此，說他在神的右邊，表示他更加尊貴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p text:style-name="Text_20_body">本來眾人極為氣憤，而司提反竟說他看到人子在天上神的右邊，就如同點火，眾人便殺了他，因為他們認為，地上大祭司明明存在，怎可說天上有大祭司？</text:p>
      <text:p text:style-name="Text_20_body">此時的撒但，他原有的死亡權柄已被奪走，因他殺了義者耶穌，因此後來被惡者所殺的，就不再受第次死的害。</text:p>
      <table:table table:style-name="Table_Quotation1">
        <table:table-column/>
        <table:table-row>
          <table:table-cell office:value-type="string" table:style-name="Cell_Quotation1">
            <text:p text:style-name="tablealignleft"> Rev 2:10    你將要受的苦你不用怕．魔鬼要把你們中間幾個人下在監裡、叫你們被試煉．你們必受患難十日。你務要至死忠心、我就賜給你那生命的冠冕。</text:p>
          </table:table-cell>
        </table:table-row>
      </table:table>
      <text:p text:style-name="Text_20_body">Rev 2:11    聖靈向眾教會所說的話、凡有耳的、就應當聽。得勝的、必不受第二次死的害。</text:p>
      <text:p text:style-name="Text_20_body">因此我們要作得勝的人，不要怕為主作見證，因為得勝的人必不受第二次死的害。</text:p>
      <text:p text:style-name="Text_20_body">經上不說司提反死了，而說他是「睡了」（徒 7:60），因為他的靈魂並不死。</text:p>
      <text:p text:style-name="Text_20_body">世上的人不行神的旨意，認為聖殿是聖潔的，只認為在這聖殿才是敬拜神。但我們認為，神只是借用地上的房子，與所有愛他守他誡命的人同在，並不必固定某處。</text:p>
      <text:p text:style-name="Text_20_body">近來看到某論點，認為只要守誡命，不必守其他的律法內容。這說法是極詭詐的！</text:p>
      <text:p text:style-name="Text_20_body">根據（徒 7:38, 53）</text:p>
      <table:table table:style-name="Table_Quotation1">
        <table:table-column/>
        <table:table-row>
          <table:table-cell office:value-type="string" table:style-name="Cell_Quotation1">
            <text:p text:style-name="tablealignleft"> Act 7:38    這人曾在曠野會中、和西乃山上與那對他說話的天使同在、又與我們的祖宗同在、並且領受活潑的聖言傳給我們。<text:line-break/> Act 7:53    你們受了天使所傳的律法、竟不遵守。</text:p>
          </table:table-cell>
        </table:table-row>
      </table:table>
      <text:p text:style-name="Text_20_body">那些把十誡和律法相分割的說法是錯謬的。律法是為了解釋十誡，是具體的條文、施行細則，若沒有了律法細則，則十誡也是空設的。</text:p>
      <text:p text:style-name="Text_20_body">再者，新約中耶穌說「愛是律法的總綱」，也是為了解釋律法、解釋十誡意義，不可只要「愛」而不要「律法」。</text:p>
      <text:p text:style-name="Text_20_body">現今許多人認為「只要見林不必見樹」，這會導致「霧裏看花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5:03</meta:creation-date>
    <dc:creator>Generated</dc:creator>
    <dc:date>2026-07-31T07::15:03</dc:date>
    <dc:language>en-US</dc:language>
    <meta:editing-cycles>1</meta:editing-cycles>
    <meta:editing-duration>PT0S</meta:editing-duration>
    <dc:title>commentary:acts:7.54-8.3_20141011</dc:title>
  </office:meta>
</office:document-meta>
</file>