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30-7.53_20140927"/><text:bookmark-start text:name="__RefHeading___使徒行傳_730-53_司提反的證言_之二_1"/><text:bookmark-start text:name="使徒行傳_730-53_司提反的證言_之二"/>（使徒行傳 7:30-53）《司提反的證言》之二<text:bookmark-end text:name="__RefHeading___使徒行傳_730-53_司提反的證言_之二_1"/><text:bookmark-end text:name="使徒行傳_730-53_司提反的證言_之二"/></text:h>
      <text:list text:style-name="List_20_1" text:continue-numbering="false">
        <text:list-item>
          <text:p text:style-name="List_20_1_Content_First"> 主題：《司提反的證言 2》</text:p>
        </text:list-item>
        <text:list-item>
          <text:p text:style-name="List_20_1_Content"> 時間：2014092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7/20140927-103146-dm554316-acts-c7v30-c7v53-commentary.mp3" text:style-name="Internet_20_link" text:visited-style-name="Visited_20_Internet_20_Link">（使徒行傳 7:30-53）講解-1</text:a></text:p>
            </text:list-item>
            <text:list-item>
              <text:p text:style-name="List_20_1_Content_Last"> <text:a xlink:type="simple" xlink:href="http://yhwhholy.org/bible/commentary/acts/7/20140927-110918-dm554318-acts-c7v30-c7v53-commentary.mp3" text:style-name="Internet_20_link" text:visited-style-name="Visited_20_Internet_20_Link">（使徒行傳 7:30-53）講解-2</text:a></text:p>
            </text:list-item>
          </text:list>
        </text:list-item>
      </text:list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敬請耐心聆聽。</text:p>
      <text:p text:style-name="Text_20_body">【部份內容摘記】</text:p>
      <text:p text:style-name="Text_20_body">上次講論到，司提反證明，以色列人違反律法，使用三個面向、人物事蹟證明。</text:p>
      <text:h text:style-name="Heading_20_2" text:outline-level="2"><text:bookmark-start text:name="__RefHeading___神的應許是否會改變_2"/><text:bookmark-start text:name="神的應許是否會改變"/>神的應許是否會改變？<text:bookmark-end text:name="__RefHeading___神的應許是否會改變_2"/><text:bookmark-end text:name="神的應許是否會改變"/></text:h>
      <text:p text:style-name="Text_20_body">（5）神應許賜迦南地給亞伯拉罕及其後裔為業。神的應許不會馬上實現，但也不會廢棄，後裔們要經過許多苦難，之後才能成就。</text:p>
      <text:p text:style-name="Text_20_body">以色列人為何下埃及？由於雅各的兒子們出賣兄弟約瑟，背叛了神。雖然人有背叛，但神仍然成就祂的旨意，仍然在饑荒中拯救了以色列家，並不棄絕他們。</text:p>
      <text:p text:style-name="Text_20_body">司提反所說的內容發生時間距他約兩千年，是「以古喻今」，因為他當時的人殺害了神的兒子耶穌基督，背叛了神，而司提反是見證人。我們現今距司提反當時也約兩千年，應思想此事對我們的意義。</text:p>
      <text:p text:style-name="Text_20_body">神應許了，但不明白神應許的人就阻攔之。對此，神就揀選忠心的僕人來工作。神揀選了摩西，經文說他俊美非凡，他在世人面前有大學問，但並不說他在神面前有大學問。這表示，摩西明白世人的一切學問，但在神前，他是接受神的使者所傳給他的。</text:p>
      <text:h text:style-name="Heading_20_2" text:outline-level="2"><text:bookmark-start text:name="__RefHeading___神的拯救並不是按照人的方法_3"/><text:bookmark-start text:name="神的拯救並不是按照人的方法"/>神的拯救並不是按照人的方法<text:bookmark-end text:name="__RefHeading___神的拯救並不是按照人的方法_3"/><text:bookmark-end text:name="神的拯救並不是按照人的方法"/></text:h>
      <text:p text:style-name="Text_20_body">司提反指明：摩西用人的方法，但無法拯救以色列人。司提反「以古喻今」，表明神的拯救要按照神的方法，要透過神的話。當時的猶太人主流思想，認為基督到世上就應該率兵攻打異族，復興以色列國。這樣的想法是人的方法，並不是神的旨意。</text:p>
      <text:p text:style-name="Text_20_body">現今亦然，我們也不應按照人的想法、方法，而是要認定神的話，看清何人是能解明神的話，如此才有神的拯救。</text:p>
      <text:p text:style-name="Text_20_body">不是按照人的眼光。人們如何以人的眼光來看待摩西，將之推開，同樣的，人們也用屬肉的眼光來看待耶穌，將之殺害。</text:p>
      <text:h text:style-name="Heading_20_2" text:outline-level="2"><text:bookmark-start text:name="__RefHeading___獻祭給神_給偶像_4"/><text:bookmark-start text:name="獻祭給神_給偶像"/>獻祭給神？給偶像？<text:bookmark-end text:name="__RefHeading___獻祭給神_給偶像_4"/><text:bookmark-end text:name="獻祭給神_給偶像"/></text:h>
      <text:p text:style-name="Text_20_body">引用了《阿摩司書》、《以賽亞書》的內容。</text:p>
      <text:p text:style-name="Text_20_body">對我們有「三重意義」。</text:p>
      <text:p text:style-name="Text_20_body">（39）他們的心歸向埃及——這是主題。</text:p>
      <text:p text:style-name="Text_20_body">「埃及」代表「世界的榮華、享受」。由於在曠野中太苦了，物資缺乏。</text:p>
      <text:p text:style-name="Text_20_body">反對耶穌的一個原因，就是耶穌要求跟從者要將財物與他人分享，要撇下財物。不願撇下財物的人，大多是富有的人，捨不得財物，因為他們貪圖世界享受，是崇拜偶像的思想。</text:p>
      <text:p text:style-name="Text_20_body">（43）「摩洛」是豐收之神，「理番神的星」現稱為土星，人認為其掌地上的豐饒。這節描寫的就是，他們要的神明是能給他們豐衣足食的神明，是按他們心想的得到滿足，要求凡事心想事成。神會給人所需要的，但並不是完全按照人心所想的，也不按照人所期望的時間和方式。大多的信徒，並非得到地上的財寶，反而按世人看是在苦難中，但他們卻能得到天上的財寶。這是「約伯式」的經歷。</text:p>
      <text:p text:style-name="Text_20_body">先知話語的意思是：你們雖表面上看起來是獻祭給雅威神，但實際上仍然只求地上的財富，等於是在向偶像獻祭。你們應當行公義、行真理。</text:p>
      <text:h text:style-name="Heading_20_2" text:outline-level="2"><text:bookmark-start text:name="__RefHeading___聖殿_5"/><text:bookmark-start text:name="聖殿"/>聖殿<text:bookmark-end text:name="__RefHeading___聖殿_5"/><text:bookmark-end text:name="聖殿"/></text:h>
      <text:p text:style-name="Text_20_body">以色列南國（猶大國）的人認為，以色列北國被擄是因為他們沒有聖殿。但後來南國也被擄。先知明說：「至高者並不住人手所造的」。</text:p>
      <text:p text:style-name="Text_20_body">猶太人自詡有聖殿，高高在上，是蒙神保守的，看不起別人。但他們卻是汙穢了聖殿，因此主耶穌潔淨了聖殿。</text:p>
      <text:p text:style-name="Text_20_body">當時的人反對耶穌，也反對司提反，因為他們實際上反對聖靈。現今許多人也反對聖靈，但我們絕對不能反對聖靈。</text:p>
      <text:p text:style-name="Horizontal_20_Line"/>
      <text:h text:style-name="Heading_20_2" text:outline-level="2"><text:bookmark-start text:name="__RefHeading___亞伯拉罕_6"/><text:bookmark-start text:name="亞伯拉罕"/>亞伯拉罕<text:bookmark-end text:name="__RefHeading___亞伯拉罕_6"/><text:bookmark-end text:name="亞伯拉罕"/></text:h>
      <text:p text:style-name="Text_20_body">亞伯拉罕出迦勒底地、出哈蘭，住在迦南地，但在地上並沒有得到產業，他只是一個寄居的，地只是借住的。</text:p>
      <text:p text:style-name="Text_20_body">現今的許多教派，只強調亞伯拉罕是個富有人，強調神賜的財富，但卻忽略最重要的事，就亞伯拉罕獻上以撒。人多重視求神賞賜，而不重視人向神奉獻。</text:p>
      <text:p text:style-name="Text_20_body">主耶穌在世，在法利賽人眼中是等於是挖他們墻腳的老鼠，要破壞他們的利益，因此必須要打死。</text:p>
      <text:p text:style-name="Text_20_body">許多教會的會堂美侖美奐，有許多富人，花費許多資財，但卻缺乏全心對神的人，而那些窮苦的人反而更能全心對神。</text:p>
      <text:p text:style-name="Text_20_body">耶穌曾遇到一個稅吏，他接耶穌到他家中，聽耶穌的道理，就願意：對於過去訛詐別人的，就還人四倍，並將財產的一半分給窮人。他幾乎散盡家產，但卻得到了耶穌。</text:p>
      <text:p text:style-name="Text_20_body">摩西在米甸也不富有，被揀選去帶領以色列人。他是個窮光蛋，帶領的以色列人在曠野中，也只能吃得飽，但也不能積存，仍然是窮光蛋。</text:p>
      <text:p text:style-name="Text_20_body">但是如保羅所說：「有吃有喝就當知足。」其他的時間，就當來服事神。用聖潔公義來服事神。若我們不懂得在地上服事神，只為了在地上滿足人生所需，為了家庭兒女而活，卻沒有學習服事神，將來如何有可能在天上服事神呢？若真的到了天上，我們要幹什麼呢？難道無所事事？</text:p>
      <text:p text:style-name="Text_20_body">猶太人以為，神必須要住在一個美侖美奐之殿中。但我們認為，不在乎在何處敬拜神，而在乎我們用什麼來敬拜神。</text:p>
      <text:p text:style-name="Text_20_body">我們需要有一個聚會的地點，目的是要傳講神的聖道，讓人有地方可以聽到神的道。雖然這教會在財物上是窮的，但是在信心上是富足的。雖然人們看不起我們，但只要有神看得起我們就好了！</text:p>
      <text:p text:style-name="Text_20_body">基督徒為了神，有錢的成為無錢的，就如同耶穌為了神的旨意，為了我，本來在天上是富足的，卻甘願成為貧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7::12:52</meta:creation-date>
    <dc:creator>Generated</dc:creator>
    <dc:date>2026-03-10T17::12:52</dc:date>
    <dc:language>en-US</dc:language>
    <meta:editing-cycles>1</meta:editing-cycles>
    <meta:editing-duration>PT0S</meta:editing-duration>
    <dc:title>commentary:acts:7.30-7.53_20140927</dc:title>
  </office:meta>
</office:document-meta>
</file>