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7.1-7.29_20140913"/><text:bookmark-start text:name="__RefHeading___使徒行傳_71-29_司提反的證言_1"/><text:bookmark-start text:name="使徒行傳_71-29_司提反的證言"/>（使徒行傳 7:1-29）《司提反的證言》<text:bookmark-end text:name="__RefHeading___使徒行傳_71-29_司提反的證言_1"/><text:bookmark-end text:name="使徒行傳_71-29_司提反的證言"/></text:h>
      <text:list text:style-name="List_20_1" text:continue-numbering="false">
        <text:list-item>
          <text:p text:style-name="List_20_1_Content_First"> 主題：《司提反的證言》</text:p>
        </text:list-item>
        <text:list-item>
          <text:p text:style-name="List_20_1_Content"> 時間：20140913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7/20140913-105312-dm554280-acts-c7v1-c7v29-commentary.mp3" text:style-name="Internet_20_link" text:visited-style-name="Visited_20_Internet_20_Link">《司提反的證言》-1</text:a></text:p>
            </text:list-item>
            <text:list-item>
              <text:p text:style-name="List_20_1_Content_Last"> <text:a xlink:type="simple" xlink:href="http://yhwhholy.org/bible/commentary/acts/7/20140913-114704-dm554282-acts-c7v1-c7v29-commentary.mp3" text:style-name="Internet_20_link" text:visited-style-name="Visited_20_Internet_20_Link">《司提反的證言》-2</text:a></text:p>
            </text:list-item>
          </text:list>
        </text:list-item>
      </text:list>
      <text:p text:style-name="Text_20_body">內容簡介：解釋說明司提反的證言，包括其結構、意義。</text:p>
      <text:p text:style-name="Text_20_body">敬請各位耐心聆聽。</text:p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【部份內容摘記】</text:p>
      <text:h text:style-name="Heading_20_2" text:outline-level="2"><text:bookmark-start text:name="__RefHeading___三位見證人_2"/><text:bookmark-start text:name="三位見證人"/>三位見證人<text:bookmark-end text:name="__RefHeading___三位見證人_2"/><text:bookmark-end text:name="三位見證人"/></text:h>
      <text:p text:style-name="Text_20_body">《使徒行傳》6-9章，分別介紹三位見證人（腓利、司提反、掃羅），每位分別用三個段落介紹，介紹方式也有類似的模式。</text:p>
      <text:h text:style-name="Heading_20_2" text:outline-level="2"><text:bookmark-start text:name="__RefHeading___最長的證言_3"/><text:bookmark-start text:name="最長的證言"/>最長的證言<text:bookmark-end text:name="__RefHeading___最長的證言_3"/><text:bookmark-end text:name="最長的證言"/></text:h>
      <text:p text:style-name="Text_20_body">一般人很難理解此段證言的分段。一般的分法如下：</text:p>
      <text:p text:style-name="Text_20_body">有人以出現人物分段，但這是概略的方法，很難表明主題。</text:p>
      <text:h text:style-name="Heading_20_2" text:outline-level="2"><text:bookmark-start text:name="__RefHeading___證言的架構_4"/><text:bookmark-start text:name="證言的架構"/>證言的架構<text:bookmark-end text:name="__RefHeading___證言的架構_4"/><text:bookmark-end text:name="證言的架構"/></text:h>
      <text:list text:style-name="List_20_1" text:continue-numbering="false">
        <text:list-item>
          <text:p text:style-name="List_20_1_Content_First"> 神同在，神的殿</text:p>
        </text:list-item>
        <text:list-item>
          <text:p text:style-name="List_20_1_Content_Last"> 神的律法，誰是違法者</text:p>
        </text:list-item>
      </text:list>
      <text:p text:style-name="Text_20_body">每一段落，是以「重覆的對比」來說明。</text:p>
      <text:p text:style-name="Text_20_body">司提反強調，他沒有違反，且其內容隱含先知的話語，有所意味。</text:p>
      <text:h text:style-name="Heading_20_2" text:outline-level="2"><text:bookmark-start text:name="__RefHeading___強調時間_5"/><text:bookmark-start text:name="強調時間"/>強調時間<text:bookmark-end text:name="__RefHeading___強調時間_5"/><text:bookmark-end text:name="強調時間"/></text:h>
      <text:p text:style-name="Text_20_body">神給人的機會，有時間的限制，例如四十年在曠野。</text:p>
      <text:h text:style-name="Heading_20_2" text:outline-level="2"><text:bookmark-start text:name="__RefHeading___神的同在是否被局限_神如何選立工人_6"/><text:bookmark-start text:name="神的同在是否被局限_神如何選立工人"/>神的同在是否被局限？神如何選立工人？<text:bookmark-end text:name="__RefHeading___神的同在是否被局限_神如何選立工人_6"/><text:bookmark-end text:name="神的同在是否被局限_神如何選立工人"/></text:h>
      <text:p text:style-name="Text_20_body">如何證明不受限？他就舉亞伯拉罕為例。</text:p>
      <text:h text:style-name="Heading_20_3" text:outline-level="3"><text:bookmark-start text:name="__RefHeading___亞伯拉罕二次被呼召_7"/><text:bookmark-start text:name="亞伯拉罕二次被呼召"/>亞伯拉罕二次被呼召<text:bookmark-end text:name="__RefHeading___亞伯拉罕二次被呼召_7"/><text:bookmark-end text:name="亞伯拉罕二次被呼召"/></text:h>
      <text:p text:style-name="Text_20_body">首次是和父親一同出吾珥，到哈蘭。第二次是在其父親死後，出哈蘭到迦南地。</text:p>
      <text:p text:style-name="Text_20_body">神的呼召是在外邦地，並不像後來的以色列人所認為必須在迦南地。</text:p>
      <text:p text:style-name="Text_20_body">「本地」　　此字在（徒 7）重覆使用。對亞伯拉罕而言，本地是指吾珥，也可指哈蘭。這地不斷隨著人遷移，並不局限在一地。「天是神的座位，地是神的腳凳」，因此全地都是神的。</text:p>
      <text:p text:style-name="Text_20_body">被呼召，是要按照「神所指示的地方」，不是隨人意而行。</text:p>
      <text:h text:style-name="Heading_20_3" text:outline-level="3"><text:bookmark-start text:name="__RefHeading___神有所指示_表明神同在_8"/><text:bookmark-start text:name="神有所指示_表明神同在"/>神有所指示，表明神同在<text:bookmark-end text:name="__RefHeading___神有所指示_表明神同在_8"/><text:bookmark-end text:name="神有所指示_表明神同在"/></text:h>
      <text:p text:style-name="Text_20_body">當神同在之時，就是神指示之時，神同在之地，就是神指示之地。</text:p>
      <text:h text:style-name="Heading_20_3" text:outline-level="3"><text:bookmark-start text:name="__RefHeading___亞伯拉罕的後裔_9"/><text:bookmark-start text:name="亞伯拉罕的後裔"/>亞伯拉罕的後裔<text:bookmark-end text:name="__RefHeading___亞伯拉罕的後裔_9"/><text:bookmark-end text:name="亞伯拉罕的後裔"/></text:h>
      <text:p text:style-name="Text_20_body">神給以色列人是以「割禮」作為記號，立約，最終要以聖靈的完成。</text:p>
      <text:h text:style-name="Heading_20_2" text:outline-level="2"><text:bookmark-start text:name="__RefHeading___約瑟的事蹟_表明以色列人之悖逆_10"/><text:bookmark-start text:name="約瑟的事蹟_表明以色列人之悖逆"/>約瑟的事蹟，表明以色列人之悖逆<text:bookmark-end text:name="__RefHeading___約瑟的事蹟_表明以色列人之悖逆_10"/><text:bookmark-end text:name="約瑟的事蹟_表明以色列人之悖逆"/></text:h>
      <text:h text:style-name="Heading_20_3" text:outline-level="3"><text:bookmark-start text:name="__RefHeading___第二次與弟兄們相認_11"/><text:bookmark-start text:name="第二次與弟兄們相認"/>第二次與弟兄們相認<text:bookmark-end text:name="__RefHeading___第二次與弟兄們相認_11"/><text:bookmark-end text:name="第二次與弟兄們相認"/></text:h>
      <text:p text:style-name="Text_20_body">使用「第二次」來描述，這種用法類似於耶穌兩次的顯現。</text:p>
      <text:p text:style-name="Text_20_body">以色列先祖由於沒有信心，賣了約瑟，導致後來下埃及。</text:p>
      <text:h text:style-name="Heading_20_3" text:outline-level="3"><text:bookmark-start text:name="__RefHeading___雅各最終的盼望_回迦南地_應許之地_12"/><text:bookmark-start text:name="雅各最終的盼望_回迦南地_應許之地"/>雅各最終的盼望，回迦南地、應許之地<text:bookmark-end text:name="__RefHeading___雅各最終的盼望_回迦南地_應許之地_12"/><text:bookmark-end text:name="雅各最終的盼望_回迦南地_應許之地"/></text:h>
      <text:p text:style-name="Text_20_body">（16）雅各和亞伯拉罕在經文中結合在一起，在示劍買產業和向哈抹子孫買墳墓結合在一起。這不是經文錯誤，而是故意將兩位有信心的先祖結合在一起。</text:p>
      <text:h text:style-name="Heading_20_2" text:outline-level="2"><text:bookmark-start text:name="__RefHeading___透過新法老王逼迫以色列人_13"/><text:bookmark-start text:name="透過新法老王逼迫以色列人"/>透過新法老王逼迫以色列人<text:bookmark-end text:name="__RefHeading___透過新法老王逼迫以色列人_13"/><text:bookmark-end text:name="透過新法老王逼迫以色列人"/></text:h>
      <text:p text:style-name="Text_20_body">若不逼迫，以色列人便可能不想回迦南地了。除了雅各和約瑟以外，沒有其他人相信神的應許，想要將自己的骸骨歸葬應許之地，這表明了其他以色列人的不信。</text:p>
      <text:h text:style-name="Heading_20_2" text:outline-level="2"><text:bookmark-start text:name="__RefHeading___結論_14"/><text:bookmark-start text:name="結論"/>結論<text:bookmark-end text:name="__RefHeading___結論_14"/><text:bookmark-end text:name="結論"/></text:h>
      <text:h text:style-name="Heading_20_3" text:outline-level="3"><text:bookmark-start text:name="__RefHeading___神的同在_是不受時間_空間所限_15"/><text:bookmark-start text:name="神的同在_是不受時間_空間所限"/>神的同在，是不受時間、空間所限<text:bookmark-end text:name="__RefHeading___神的同在_是不受時間_空間所限_15"/><text:bookmark-end text:name="神的同在_是不受時間_空間所限"/></text:h>
      <text:h text:style-name="Heading_20_3" text:outline-level="3"><text:bookmark-start text:name="__RefHeading___以色列人三次拒絕神所選召的人_16"/><text:bookmark-start text:name="以色列人三次拒絕神所選召的人"/>以色列人三次拒絕神所選召的人<text:bookmark-end text:name="__RefHeading___以色列人三次拒絕神所選召的人_16"/><text:bookmark-end text:name="以色列人三次拒絕神所選召的人"/></text:h>
      <text:p text:style-name="Text_20_body">三位選召的工人是：約瑟、摩西、耶穌。</text:p>
      <text:p text:style-name="Horizontal_20_Line"/>
      <text:p text:style-name="Text_20_body">回應</text:p>
      <text:p text:style-name="Text_20_body">要有信心，盼望神的應許。</text:p>
      <text:h text:style-name="Heading_20_2" text:outline-level="2"><text:bookmark-start text:name="__RefHeading___二次_17"/><text:bookmark-start text:name="二次"/>二次<text:bookmark-end text:name="__RefHeading___二次_17"/><text:bookmark-end text:name="二次"/></text:h>
      <text:p text:style-name="Text_20_body">LYH：我過去兩週在英國，也是兩次在半夜中起床，與大家一同聚會。</text:p>
      <text:p text:style-name="Text_20_body">約瑟在埃及兩次見弟兄，第二次才認弟兄。摩西也是兩次要帶領弟兄，第二次才被弟兄們接受。耶穌第一次來被殺，第二次來以色列全家得救。</text:p>
      <text:p text:style-name="Text_20_body">約瑟在埃及受苦，摩西在米甸受苦，耶穌在地上受苦，均使他們學習順從，成為完全。</text:p>
      <text:p text:style-name="Text_20_body">會來到雅威聖會，是被神所指示的，人也要聽神的指示。若不聽神的指示，則也留不住。</text:p>
      <text:h text:style-name="Heading_20_2" text:outline-level="2"><text:bookmark-start text:name="__RefHeading___神同在_不受時空限制_18"/><text:bookmark-start text:name="神同在_不受時空限制"/>神同在，不受時空限制<text:bookmark-end text:name="__RefHeading___神同在_不受時空限制_18"/><text:bookmark-end text:name="神同在_不受時空限制"/></text:h>
      <text:p text:style-name="Text_20_body">我們是從那自稱唯一得救之地（教會）而出來的，我們也要警愓，我們不能自稱是唯一得救的，若我們不守神的指示，則我們也會被神所趕逐。</text:p>
      <text:h text:style-name="Heading_20_2" text:outline-level="2"><text:bookmark-start text:name="__RefHeading___割禮之約_19"/><text:bookmark-start text:name="割禮之約"/>割禮之約<text:bookmark-end text:name="__RefHeading___割禮之約_19"/><text:bookmark-end text:name="割禮之約"/></text:h>
      <text:p text:style-name="Text_20_body">以色列先祖，由於內在的慾望、嫉妒之心沒有除去，所以他們賣了約瑟。耶穌基督則用聖靈來割除我們內在的情慾，使我們能真的守住律法。</text:p>
      <text:p text:style-name="Text_20_body">許多教派只重內在，卻不重外在律法要求，而以色列人只重外在律法要求，卻忽略內容情慾的割除。但我們雅威聖會，則是兩者兼顧。</text:p>
      <text:h text:style-name="Heading_20_2" text:outline-level="2"><text:bookmark-start text:name="__RefHeading___聽道而遵守_20"/><text:bookmark-start text:name="聽道而遵守"/>聽道而遵守<text:bookmark-end text:name="__RefHeading___聽道而遵守_20"/><text:bookmark-end text:name="聽道而遵守"/></text:h>
      <text:p text:style-name="Text_20_body">三種人，聽了道，被奪走、土淺石子地發芽又枯乾，又有被荊棘擠住的，就是貪愛世界，這些都不能長大成熟。唯有那好土地，神的道才能長大成熟結實。</text:p>
      <text:p text:style-name="Text_20_body">我們當中有姐妹們，雖聽不懂，但要存記，以後神會帶領，使我們能明白。</text:p>
      <text:p text:style-name="Text_20_body">約瑟被賣，又在埃及被誣告，下監受苦，一時也難以明白，但他仍堅持到底，最終顯出神的榮耀。</text:p>
      <text:p text:style-name="Text_20_body">我們作為基督徒，是逃避受苦，還是勇於面對？如果在聖會中會續繼受苦，你還願意來嗎？難道只求被尊重，一切都是平安美好？難道到了自己所選擇的教會，就不會受苦了嗎？若是神要管教，還是會受苦的！</text:p>
      <text:p text:style-name="Text_20_body">司提反被控告說他是毀壞傳統的，而我們雅威聖會也是如此被控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4::30:45</meta:creation-date>
    <dc:creator>Generated</dc:creator>
    <dc:date>2026-06-08T14::30:45</dc:date>
    <dc:language>en-US</dc:language>
    <meta:editing-cycles>1</meta:editing-cycles>
    <meta:editing-duration>PT0S</meta:editing-duration>
    <dc:title>commentary:acts:7.1-7.29_20140913</dc:title>
  </office:meta>
</office:document-meta>
</file>