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4.23-4.31_20140719"/><text:bookmark-start text:name="__RefHeading___使徒行傳_423-31_奉耶穌基督的名_之三_1"/><text:bookmark-start text:name="使徒行傳_423-31_奉耶穌基督的名_之三"/>（使徒行傳 4:23-31）《奉耶穌基督的名》之三<text:bookmark-end text:name="__RefHeading___使徒行傳_423-31_奉耶穌基督的名_之三_1"/><text:bookmark-end text:name="使徒行傳_423-31_奉耶穌基督的名_之三"/></text:h>
      <text:list text:style-name="List_20_1" text:continue-numbering="false">
        <text:list-item>
          <text:p text:style-name="List_20_1_Content_First"> 時間：20140719 安息日敬拜</text:p>
        </text:list-item>
        <text:list-item>
          <text:p text:style-name="List_20_1_Content"> 題目：《奉耶穌基督的名》之三</text:p>
        </text:list-item>
        <text:list-item>
          <text:p text:style-name="List_20_1_Content"> 主講：LYX 傳道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40719-104034-dm554191-acts-c4v23-c4v31-commentary.mp3" text:style-name="Internet_20_link" text:visited-style-name="Visited_20_Internet_20_Link">（使徒行傳 4:23-31）-1</text:a></text:p>
            </text:list-item>
            <text:list-item>
              <text:p text:style-name="List_20_1_Content"> <text:a xlink:type="simple" xlink:href="http://yhwhholy.org/bible/commentary/acts/20140719-104302-dm554193-acts-c4v23-c4v31-commentary.mp3" text:style-name="Internet_20_link" text:visited-style-name="Visited_20_Internet_20_Link">（使徒行傳 4:23-31）-2</text:a></text:p>
            </text:list-item>
            <text:list-item>
              <text:p text:style-name="List_20_1_Content_Last"> <text:a xlink:type="simple" xlink:href="http://yhwhholy.org/bible/commentary/acts/20140719-110556-dm554194-acts-c4v23-c4v31-commentary.mp3" text:style-name="Internet_20_link" text:visited-style-name="Visited_20_Internet_20_Link">（使徒行傳 4:23-31）-3</text:a></text:p>
            </text:list-item>
          </text:list>
        </text:list-item>
      </text:list>
      <text:p text:style-name="Text_20_body">【以下僅為部份摘記，完整內容請聆聽錄音】</text:p>
      <text:h text:style-name="Heading_20_2" text:outline-level="2"><text:bookmark-start text:name="__RefHeading___提綱_2"/><text:bookmark-start text:name="提綱"/>提綱<text:bookmark-end text:name="__RefHeading___提綱_2"/><text:bookmark-end text:name="提綱"/></text:h>
      <text:h text:style-name="Heading_20_3" text:outline-level="3"><text:bookmark-start text:name="__RefHeading___徒_423-31_經文分析一_3"/><text:bookmark-start text:name="徒_423-31_經文分析一"/>（徒 4:23-31）經文分析一<text:bookmark-end text:name="__RefHeading___徒_423-31_經文分析一_3"/><text:bookmark-end text:name="徒_423-31_經文分析一"/></text:h>
      <text:p text:style-name="Text_20_body">模式：「A-B-B-A」（首尾對應），結合「A-B-C」（三數架構）。</text:p>
      <text:list text:style-name="List_20_1" text:continue-numbering="false">
        <text:list-item>
          <text:p text:style-name="List_20_1_Content_First"> A. （23-24a）使徒回報、教會禱告</text:p>
          <text:list text:style-name="List_20_1">
            <text:list-item>
              <text:p text:style-name="List_20_1_Content"> a. （23a）被釋放而到自己人那裏</text:p>
            </text:list-item>
            <text:list-item>
              <text:p text:style-name="List_20_1_Content"> b. （23b）報告公會所說</text:p>
            </text:list-item>
            <text:list-item>
              <text:p text:style-name="List_20_1_Content"> c. （24a）同心合意禱告</text:p>
            </text:list-item>
          </text:list>
        </text:list-item>
        <text:list-item>
          <text:p text:style-name="List_20_1_Content"> B. （24b-28）向神宣認與控訴</text:p>
          <text:list text:style-name="List_20_1">
            <text:list-item>
              <text:p text:style-name="List_20_1_Content"> a. （24b）神是創造者</text:p>
            </text:list-item>
            <text:list-item>
              <text:p text:style-name="List_20_1_Content"> b. （25~26）神是啟示者</text:p>
            </text:list-item>
            <text:list-item>
              <text:p text:style-name="List_20_1_Content"> c. （27~28）神是成就啟示者　</text:p>
            </text:list-item>
          </text:list>
        </text:list-item>
        <text:list-item>
          <text:p text:style-name="List_20_1_Content"> B′ （29-30）向神求鑒察與賞賜</text:p>
          <text:list text:style-name="List_20_1">
            <text:list-item>
              <text:p text:style-name="List_20_1_Content"> a. （29a）鑒察公會的恐嚇</text:p>
            </text:list-item>
            <text:list-item>
              <text:p text:style-name="List_20_1_Content"> b. （29b）賞賜僕人放膽講道</text:p>
            </text:list-item>
            <text:list-item>
              <text:p text:style-name="List_20_1_Content"> c. （30）賞賜僕人行醫治、神蹟、奇事　</text:p>
            </text:list-item>
          </text:list>
        </text:list-item>
        <text:list-item>
          <text:p text:style-name="List_20_1_Content"> A′ （31）禱告成果</text:p>
          <text:list text:style-name="List_20_1">
            <text:list-item>
              <text:p text:style-name="List_20_1_Content"> a. （31a）地被搖動</text:p>
            </text:list-item>
            <text:list-item>
              <text:p text:style-name="List_20_1_Content"> b. （31b）眾人被聖靈充滿　</text:p>
            </text:list-item>
            <text:list-item>
              <text:p text:style-name="List_20_1_Content_Last"> c. （31c）放膽講神的道</text:p>
            </text:list-item>
          </text:list>
        </text:list-item>
      </text:list>
      <text:h text:style-name="Heading_20_3" text:outline-level="3"><text:bookmark-start text:name="__RefHeading___徒_423-31_經文分析二_4"/><text:bookmark-start text:name="徒_423-31_經文分析二"/>（徒 4:23-31）經文分析二<text:bookmark-end text:name="__RefHeading___徒_423-31_經文分析二_4"/><text:bookmark-end text:name="徒_423-31_經文分析二"/></text:h>
      <text:p text:style-name="Text_20_body">模式：「A-B-C-D-D-C-B-A」（首尾對應）</text:p>
      <text:list text:style-name="List_20_1" text:continue-numbering="false">
        <text:list-item>
          <text:p text:style-name="List_20_1_Content_First"> A. （23-24a）教會禱告　　　</text:p>
          <text:list text:style-name="List_20_1">
            <text:list-item>
              <text:p text:style-name="List_20_1_Content"> B. （24b-25a）向神宣認：神的雙屬性　</text:p>
              <text:list text:style-name="List_20_1">
                <text:list-item>
                  <text:p text:style-name="List_20_1_Content"> C. （25b）萬民何以怒吼</text:p>
                  <text:list text:style-name="List_20_1">
                    <text:list-item>
                      <text:p text:style-name="List_20_1_Content"> D. （26）先前預言有敵對受膏者</text:p>
                    </text:list-item>
                    <text:list-item>
                      <text:p text:style-name="List_20_1_Content"> D′ （27）如今預言應驗有敵對受膏者</text:p>
                    </text:list-item>
                  </text:list>
                </text:list-item>
                <text:list-item>
                  <text:p text:style-name="List_20_1_Content"> C′ （28）萬民要成就神的旨意</text:p>
                </text:list-item>
              </text:list>
            </text:list-item>
            <text:list-item>
              <text:p text:style-name="List_20_1_Content"> B′ （29-30）向神祈求：雙重祈求</text:p>
            </text:list-item>
          </text:list>
        </text:list-item>
        <text:list-item>
          <text:p text:style-name="List_20_1_Content_Last"> A′ （31）禱告回應</text:p>
        </text:list-item>
      </text:list>
      <text:h text:style-name="Heading_20_2" text:outline-level="2"><text:bookmark-start text:name="__RefHeading___會友_自己人_5"/><text:bookmark-start text:name="會友_自己人"/>「會友」、「自己人」<text:bookmark-end text:name="__RefHeading___會友_自己人_5"/><text:bookmark-end text:name="會友_自己人"/></text:h>
      <text:p text:style-name="Text_20_body">當時教會至少有三千多人。「會友」意指「自己人」，參（約 1）他來到自己人那裏。這是指「是神透過他所創造的人」，但是有許多人並不接納這位「道、光」，因此，只有那些願意接納的人成為了「屬自己的人」。</text:p>
      <text:p text:style-name="Text_20_body">此字也被用在描述保羅被關押，有「親友、自己人」來送東西給他吃。因為在當時的獄中是不免費提供食物的。</text:p>
      <text:p text:style-name="Text_20_body">三個故事</text:p>
      <text:p text:style-name="Text_20_body">一個女大學生的父親生病住院，女大學生只能半工半讀，但由於父親病重，需要大筆金錢，她只好考慮「下海」，但是他的一個男同學出錢為他解決難題。另有一位富有的男生喜歡他，希望娶他，為他解決問題，但本來她不想背叛自己的感情，不過最終還是決定嫁給這男生，將錢還給男同學。</text:p>
      <text:p text:style-name="Text_20_body">有一女生為了供應他的弟弟需要，下海當酒店小姐，但他的弟弟不諒解，不認他的姐姐，他姐姐很傷心，便自殺了。</text:p>
      <text:p text:style-name="Text_20_body">以上兩個例子，都是因為遇到困難無法解決，而用不很已的手段，出賣自己而解決。但是我們有教會的弟兄姐妹，我們有問題可以找自己人尋求解決。如北京的弟兄他妻子本週四來電，因遭遇難產，我們得知後為此事禱告，沒多久便生產了。有問題要找「自己人」。</text:p>
      <text:h text:style-name="Heading_20_2" text:outline-level="2"><text:bookmark-start text:name="__RefHeading___主_的意思_6"/><text:bookmark-start text:name="主_的意思"/>「主」的意思<text:bookmark-end text:name="__RefHeading___主_的意思_6"/><text:bookmark-end text:name="主_的意思"/></text:h>
      <text:p text:style-name="Text_20_body">（24）「主」　　原文是指「創造主」，和（29）「主」用詞不同。</text:p>
      <text:p text:style-name="Text_20_body">使徒禱告之特點</text:p>
      <text:list text:style-name="List_20_1" text:continue-numbering="false">
        <text:list-item>
          <text:p text:style-name="List_20_1_Content_First"> 當地上的權柄來阻擋使徒傳講真道時，們便求天上的權柄來審斷。</text:p>
        </text:list-item>
        <text:list-item>
          <text:p text:style-name="List_20_1_Content"> 是這位神透過聖靈來說話，是沒有人可以禁止的。</text:p>
        </text:list-item>
        <text:list-item>
          <text:p text:style-name="List_20_1_Content_Last"> （25）引用（詩 2），是指世人一同反對主和主的受膏者。當時是用在大衞王身上，現在用在耶穌基督身上。「外邦」指的是不信的外邦人，「萬民」指的是猶太人。這表示連猶太人夥同外邦人反對。</text:p>
        </text:list-item>
      </text:list>
      <text:h text:style-name="Heading_20_2" text:outline-level="2"><text:bookmark-start text:name="__RefHeading___使徒並沒有祈求解決他們的難題和困境_7"/><text:bookmark-start text:name="使徒並沒有祈求解決他們的難題和困境"/>使徒並沒有祈求解決他們的難題和困境<text:bookmark-end text:name="__RefHeading___使徒並沒有祈求解決他們的難題和困境_7"/><text:bookmark-end text:name="使徒並沒有祈求解決他們的難題和困境"/></text:h>
      <text:p text:style-name="Text_20_body">他們遇到問題，受到逼迫，並沒有求馬上解決問題，除去逼迫。</text:p>
      <text:p text:style-name="Text_20_body">就神的公義而言，犯死罪的人是沒法得到赦免的，只有透過耶穌基督的救贖，才能救人免死。對於這樣重要的福音，是不應被阻礙的！</text:p>
      <text:p text:style-name="Text_20_body">使徒的禱告並沒有解決他們的難題和困境，而他們是有信心去面對一切的困難，堅持到底，也不背棄神！</text:p>
      <text:h text:style-name="Heading_20_3" text:outline-level="3"><text:bookmark-start text:name="__RefHeading___求主鑒察_8"/><text:bookmark-start text:name="求主鑒察"/>「求主鑒察」<text:bookmark-end text:name="__RefHeading___求主鑒察_8"/><text:bookmark-end text:name="求主鑒察"/></text:h>
      <text:p text:style-name="Text_20_body">他們「求主鑒察」，就是求主來看著這事。</text:p>
      <text:h text:style-name="Heading_20_3" text:outline-level="3"><text:bookmark-start text:name="__RefHeading___求能_放膽講道_9"/><text:bookmark-start text:name="求能_放膽講道"/>求能「放膽講道」<text:bookmark-end text:name="__RefHeading___求能_放膽講道_9"/><text:bookmark-end text:name="求能_放膽講道"/></text:h>
      <text:h text:style-name="Heading_20_3" text:outline-level="3"><text:bookmark-start text:name="__RefHeading___求伸手_醫治_10"/><text:bookmark-start text:name="求伸手_醫治"/>求伸手、醫治<text:bookmark-end text:name="__RefHeading___求伸手_醫治_10"/><text:bookmark-end text:name="求伸手_醫治"/></text:h>
      <text:h text:style-name="Heading_20_2" text:outline-level="2"><text:bookmark-start text:name="__RefHeading___禱告後的結果_11"/><text:bookmark-start text:name="禱告後的結果"/>禱告後的結果<text:bookmark-end text:name="__RefHeading___禱告後的結果_11"/><text:bookmark-end text:name="禱告後的結果"/></text:h>
      <text:h text:style-name="Heading_20_3" text:outline-level="3"><text:bookmark-start text:name="__RefHeading___地被震動_12"/><text:bookmark-start text:name="地被震動"/>地被震動<text:bookmark-end text:name="__RefHeading___地被震動_12"/><text:bookmark-end text:name="地被震動"/></text:h>
      <text:p text:style-name="Text_20_body">這表示神垂聽，神同在。表示地的權柄被搖動。</text:p>
      <text:h text:style-name="Heading_20_3" text:outline-level="3"><text:bookmark-start text:name="__RefHeading___人被聖靈充滿_13"/><text:bookmark-start text:name="人被聖靈充滿"/>人被聖靈充滿<text:bookmark-end text:name="__RefHeading___人被聖靈充滿_13"/><text:bookmark-end text:name="人被聖靈充滿"/></text:h>
      <text:p text:style-name="Text_20_body">是先禱告再被聖靈充滿。</text:p>
      <text:h text:style-name="Heading_20_3" text:outline-level="3"><text:bookmark-start text:name="__RefHeading___人放膽講神的道_14"/><text:bookmark-start text:name="人放膽講神的道"/>人放膽講神的道<text:bookmark-end text:name="__RefHeading___人放膽講神的道_14"/><text:bookmark-end text:name="人放膽講神的道"/></text:h>
      <text:p text:style-name="Text_20_body">不再害怕。</text:p>
      <text:p text:style-name="Text_20_body">《使徒行傳》中教會有三次受逼迫，也有三次同心合意。</text:p>
      <text:p text:style-name="Text_20_body">自古至今，敵對者始終存在。使徒並未禱求神拿掉敵對者，而是勇敢面對他們。並不是要拿掉試驗，而是要讓試驗來顯明人有能力面對之。</text:p>
      <text:p text:style-name="Text_20_body">這讓我們學習如何禱告。當我們</text:p>
      <text:p text:style-name="Horizontal_20_Line"/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2" text:outline-level="2"><text:bookmark-start text:name="__RefHeading___有問題_找自己人_16"/><text:bookmark-start text:name="有問題_找自己人"/>有問題，找自己人<text:bookmark-end text:name="__RefHeading___有問題_找自己人_16"/><text:bookmark-end text:name="有問題_找自己人"/></text:h>
      <text:p text:style-name="Text_20_body">難產，找自己人。本會近兩年陸續（將）有七位嬰孩出生。</text:p>
      <text:h text:style-name="Heading_20_2" text:outline-level="2"><text:bookmark-start text:name="__RefHeading___教會_17"/><text:bookmark-start text:name="教會"/>教會<text:bookmark-end text:name="__RefHeading___教會_17"/><text:bookmark-end text:name="教會"/></text:h>
      <text:p text:style-name="Text_20_body">如何向外傳，證明「雅威聖會」是神所設立的，是能代表地上的教會。</text:p>
      <text:p text:style-name="Text_20_body">不久前，美國長老會決議，通過同性戀婚姻。更早前通過的是英國聖公會。這兩個會都是新教改革的主力，如今領銜反對神的律法，同意同性戀婚姻。</text:p>
      <text:p text:style-name="Text_20_body">我們要堅定信心，站穩腳步，在此世中面對反對神律法的大潮。</text:p>
      <text:h text:style-name="Heading_20_2" text:outline-level="2"><text:bookmark-start text:name="__RefHeading___聖經的內容何等精妙_18"/><text:bookmark-start text:name="聖經的內容何等精妙"/>聖經的內容何等精妙<text:bookmark-end text:name="__RefHeading___聖經的內容何等精妙_18"/><text:bookmark-end text:name="聖經的內容何等精妙"/></text:h>
      <text:p text:style-name="Text_20_body">聖經的經文使用極優美的修辭方式寫出，絕對不是簡單的。</text:p>
      <text:p text:style-name="Text_20_body">求神幫助我們，能看見原文的重要。也求神賜給我們年青人，從年青開始便深入學習真理，研究原文。</text:p>
      <text:h text:style-name="Heading_20_2" text:outline-level="2"><text:bookmark-start text:name="__RefHeading___立會計劃_19"/><text:bookmark-start text:name="立會計劃"/>立會計劃<text:bookmark-end text:name="__RefHeading___立會計劃_19"/><text:bookmark-end text:name="立會計劃"/></text:h>
      <text:p text:style-name="Text_20_body">第一年求穩定，第二年求穩定中發展。希望在第二年能有七位有學識的年輕人加入。</text:p>
      <text:p text:style-name="Text_20_body">對於過去從我們當中出去的，我們等候他們。我們所堅持的是：</text:p>
      <text:list text:style-name="List_20_1" text:continue-numbering="false">
        <text:list-item>
          <text:p text:style-name="List_20_1_Content_First"> 我們敬拜雅威真神，反對三位一體。</text:p>
        </text:list-item>
        <text:list-item>
          <text:p text:style-name="List_20_1_Content_Last"> 我們堅守神的律法。</text:p>
        </text:list-item>
      </text:list>
      <text:p text:style-name="Text_20_body">我們會遭遇到社會的潮流的反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58</meta:creation-date>
    <dc:creator>Generated</dc:creator>
    <dc:date>2025-04-04T11::16:58</dc:date>
    <dc:language>en-US</dc:language>
    <meta:editing-cycles>1</meta:editing-cycles>
    <meta:editing-duration>PT0S</meta:editing-duration>
    <dc:title>commentary:acts:4.23-4.31_20140719</dc:title>
  </office:meta>
</office:document-meta>
</file>