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.1-27.44_20151107"/><text:bookmark-start text:name="__RefHeading___使徒行傳_271-44_保羅是平安的使者_眾人信服_安度船難_1"/><text:bookmark-start text:name="使徒行傳_271-44_保羅是平安的使者_眾人信服_安度船難"/>（使徒行傳 27:1-44）保羅是平安的使者 眾人信服 安度船難<text:bookmark-end text:name="__RefHeading___使徒行傳_271-44_保羅是平安的使者_眾人信服_安度船難_1"/><text:bookmark-end text:name="使徒行傳_271-44_保羅是平安的使者_眾人信服_安度船難"/></text:h>
      <text:list text:style-name="List_20_1" text:continue-numbering="false">
        <text:list-item>
          <text:p text:style-name="List_20_1_Content_First"> 時間：20151107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107-090728-dm555344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107-091228-dm555345-hymn-30-dssaxrzyy.mp3" text:style-name="Internet_20_link" text:visited-style-name="Visited_20_Internet_20_Link">詩頌-30首 當守聖安息日之永約</text:a></text:p>
            </text:list-item>
            <text:list-item>
              <text:p text:style-name="List_20_1_Content"> <text:a xlink:type="simple" xlink:href="http://yhwhholy.org/bible/commentary/acts/20151107-091836-dm555346-hymn-39-wmjssdd.mp3" text:style-name="Internet_20_link" text:visited-style-name="Visited_20_Internet_20_Link">詩頌-39首 我們就是神的殿</text:a></text:p>
            </text:list-item>
            <text:list-item>
              <text:p text:style-name="List_20_1_Content"> <text:a xlink:type="simple" xlink:href="http://yhwhholy.org/bible/commentary/acts/20151107-092124-dm555347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yhwhholy.org/bible/commentary/acts/20151107-093336-dm555348-acts-c27v1-c27v44-prayer.mp3" text:style-name="Internet_20_link" text:visited-style-name="Visited_20_Internet_20_Link">（使徒行傳 27:1-44）-禱告</text:a></text:p>
            </text:list-item>
            <text:list-item>
              <text:p text:style-name="List_20_1_Content"> <text:a xlink:type="simple" xlink:href="http://yhwhholy.org/bible/commentary/acts/20151107-103450-dm555349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03720-dm555350-hymn-69-gxs.mp3" text:style-name="Internet_20_link" text:visited-style-name="Visited_20_Internet_20_Link">詩頌-69首 感謝神</text:a></text:p>
            </text:list-item>
            <text:list-item>
              <text:p text:style-name="List_20_1_Content"> <text:a xlink:type="simple" xlink:href="http://yhwhholy.org/bible/commentary/acts/20151107-112740-dm555351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15706-dm555352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20056-dm555353-hymn-70-lyjltq.mp3" text:style-name="Internet_20_link" text:visited-style-name="Visited_20_Internet_20_Link">詩頌-70首 離營就了他去</text:a></text:p>
            </text:list-item>
            <text:list-item>
              <text:p text:style-name="List_20_1_Content_Last"> <text:a xlink:type="simple" xlink:href="http://yhwhholy.org/bible/commentary/acts/20151107-120902-dm555354-acts-c27v1-c27v44-prayer.mp3" text:style-name="Internet_20_link" text:visited-style-name="Visited_20_Internet_20_Link">（使徒行傳 27:1-44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本章和（徒 26）是一整體。大概是西元59年9月份，約在西元60年3月份到達羅馬，約有半年。</text:p>
      <text:p text:style-name="Text_20_body">分段架構：A-B-C-D-C-B-A，七段式。</text:p>
      <text:list text:style-name="List_20_1" text:continue-numbering="false">
        <text:list-item>
          <text:p text:style-name="List_20_1_Content_First"> A（27:1-12）</text:p>
          <text:list text:style-name="List_20_1">
            <text:list-item>
              <text:p text:style-name="List_20_1_Content"> B（27:13-20）</text:p>
              <text:list text:style-name="List_20_1">
                <text:list-item>
                  <text:p text:style-name="List_20_1_Content"> C（27:21-38）神的使者被稱作神。</text:p>
                  <text:list text:style-name="List_20_1">
                    <text:list-item>
                      <text:p text:style-name="List_20_1_Content"> D（27:39-44）</text:p>
                    </text:list-item>
                  </text:list>
                </text:list-item>
                <text:list-item>
                  <text:p text:style-name="List_20_1_Content"> C*（28:1-10）保羅是神的使者，被稱作神，。</text:p>
                </text:list-item>
              </text:list>
            </text:list-item>
            <text:list-item>
              <text:p text:style-name="List_20_1_Content"> B*（28:1-16）</text:p>
            </text:list-item>
          </text:list>
        </text:list-item>
        <text:list-item>
          <text:p text:style-name="List_20_1_Content_Last"> A*（28:17-31）</text:p>
        </text:list-item>
      </text:list>
      <text:p text:style-name="Text_20_body">保羅事先預言此行會遭災，但是負責押解的百夫長卻不接受他的話。同樣地，呼應了先前的事，保羅也曾向猶太人說話作見證，但他們也不接受他的話。</text:p>
      <text:p text:style-name="Text_20_body">強調要點：保羅為眾人帶來平安，是位平安的使者。</text:p>
      <text:p text:style-name="Text_20_body">（徒 27:24）「不要害怕」</text:p>
      <text:p text:style-name="Text_20_body">「不要害怕」是現在時、命令語氣、否定句。使者命令要求保羅不要持續害怕，這也表示了，保羅是存在著害怕的。</text:p>
      <text:p text:style-name="Text_20_body">（3）「朋友」τοὺς φίλους，原意是「親愛的」，因此很可能指的是同信主的弟兄們。</text:p>
      <text:p text:style-name="Text_20_body">（9）「過了禁食(的節期)」，指的是「贖罪日」，據考證是在西元59年10月5日。</text:p>
      <text:p text:style-name="Text_20_body">（11）「信從」，「百夫長信從掌船的和船主，不信從保羅的話」這對應於（21）「你們本該聽我的話」，原意是「你們本該信從我的權威」。</text:p>
      <text:p text:style-name="Text_20_body">（20）「得到拯救」，表示得到身體的得救。由於他們並未信從服音，所以不是靈魂的得救。</text:p>
      <text:p text:style-name="Text_20_body">（21）「沒有吃東西」ἀσιτίας，原意是「沒有食慾」，而不是完全沒吃東西。</text:p>
      <text:p text:style-name="Text_20_body">（23）「我所屬所事奉的神」，表示如今你們得救，是我所事奉的神所做的，而不是別的神。</text:p>
      <text:p text:style-name="Text_20_body">（24）「神都賜給你了」，表示同船的人們，都被神當作禮物，賜給了保羅。</text:p>
      <text:p text:style-name="Text_20_body">（25）「我信　神他怎樣對我說，事情也要怎樣成就」，表示事情將按照神所講的話而發生。</text:p>
      <text:p text:style-name="Text_20_body">（31）保羅第三次說話，這也是先知式的說話。經文沒記為何保羅知道水手想要逃走，但保羅明確地指示，不許水手離開，否則不能得救。</text:p>
      <text:p text:style-name="Text_20_body">（42）「兵丁想殺囚犯」，因為若囚犯脫逃，按羅馬法律，兵丁將承受囚犯之罪刑，兵丁必然不願此事發生，因此有此打算。</text:p>
      <text:p text:style-name="Text_20_body">（彼後 3）為何神不滅全世界？</text:p>
      <text:p text:style-name="Text_20_body">因為神仍然憐愛世人，願意給世人機會，能聽聞福音，願意信從服音，得著拯救。因此神必須要先保全世人的肉體性命，才能有機會聽信福音。因此我們不論得時不得時，總要作見證，使世人有機會聽信福音。</text:p>
      <text:h text:style-name="Heading_20_2" text:outline-level="2"><text:bookmark-start text:name="__RefHeading___相信_3"/><text:bookmark-start text:name="相信"/>「相信」<text:bookmark-end text:name="__RefHeading___相信_3"/><text:bookmark-end text:name="相信"/></text:h>
      <text:p text:style-name="Text_20_body">希臘文 GK3982，原意是「說服」，是「透過話語，說服人，使人信服」。</text:p>
      <text:p text:style-name="Text_20_body">希臘文 GK4102，由於被神的話說服，而產生了「信念、信心」</text:p>
      <text:p text:style-name="Text_20_body">延伸出 GK4100，譯為「相信」，由於心中有「信念」，而願意「交託、信靠」在神身上。這都是由於「神的話」。</text:p>
      <text:h text:style-name="Heading_20_2" text:outline-level="2"><text:bookmark-start text:name="__RefHeading___神是哪一位_4"/><text:bookmark-start text:name="神是哪一位"/>「神是哪一位？」<text:bookmark-end text:name="__RefHeading___神是哪一位_4"/><text:bookmark-end text:name="神是哪一位"/></text:h>
      <text:p text:style-name="Text_20_body">現基督教派多把耶穌基督，當作所信仰的那一位神，就稱為「三位一體的神」。但保羅所信的並非如此，他所信的耶穌基督是至高神的兒子，而至高神是他的父。</text:p>
      <text:p text:style-name="Horizontal_20_Line"/>
      <text:h text:style-name="Heading_20_2" text:outline-level="2"><text:bookmark-start text:name="__RefHeading___q_a_問與答_5"/><text:bookmark-start text:name="q_a_問與答"/>Q&amp;A 問與答<text:bookmark-end text:name="__RefHeading___q_a_問與答_5"/><text:bookmark-end text:name="q_a_問與答"/></text:h>
      <text:h text:style-name="Heading_20_3" text:outline-level="3"><text:bookmark-start text:name="__RefHeading___神的使者_有別於_至高_神_6"/><text:bookmark-start text:name="神的使者_有別於_至高_神"/>神的使者、有別於（至高）神<text:bookmark-end text:name="__RefHeading___神的使者_有別於_至高_神_6"/><text:bookmark-end text:name="神的使者_有別於_至高_神"/></text:h>
      <text:p text:style-name="Text_20_body">（23-24）先說「神的使者」，後說「神」，兩者有別，使者是代表神來說話，神是實際的發言者。耶穌基督也是傳神的話，但為何又被視為是「三位一體神」呢？這是迷惑人的說法，接受之人便是迷信！</text:p>
      <text:h text:style-name="Heading_20_3" text:outline-level="3"><text:bookmark-start text:name="__RefHeading___盼望_禱告_7"/><text:bookmark-start text:name="盼望_禱告"/>盼望、禱告<text:bookmark-end text:name="__RefHeading___盼望_禱告_7"/><text:bookmark-end text:name="盼望_禱告"/></text:h>
      <text:h text:style-name="Heading_20_3" text:outline-level="3"><text:bookmark-start text:name="__RefHeading___不吃_沒食慾_8"/><text:bookmark-start text:name="不吃_沒食慾"/>不吃，沒食慾<text:bookmark-end text:name="__RefHeading___不吃_沒食慾_8"/><text:bookmark-end text:name="不吃_沒食慾"/></text:h>
      <text:h text:style-name="Heading_20_3" text:outline-level="3"><text:bookmark-start text:name="__RefHeading___意志_計劃_決定_9"/><text:bookmark-start text:name="意志_計劃_決定"/>意志、計劃、決定<text:bookmark-end text:name="__RefHeading___意志_計劃_決定_9"/><text:bookmark-end text:name="意志_計劃_決定"/></text:h>
      <text:p text:style-name="Text_20_body">本詞與其衍生詞，共有 GK1011，GK1012，GK1013，GK1014等，在本大段中的 A、D、A*段（第一、四、七段）</text:p>
      <text:p text:style-name="Horizontal_20_Line"/>
      <text:p text:style-name="Text_20_body">〖長老結論〗</text:p>
      <text:h text:style-name="Heading_20_2" text:outline-level="2"><text:bookmark-start text:name="__RefHeading___神藉著使者顯現_藉著人顯現_10"/><text:bookmark-start text:name="神藉著使者顯現_藉著人顯現"/>神藉著使者顯現、藉著人顯現<text:bookmark-end text:name="__RefHeading___神藉著使者顯現_藉著人顯現_10"/><text:bookmark-end text:name="神藉著使者顯現_藉著人顯現"/></text:h>
      <text:p text:style-name="Text_20_body">使者向保羅傳神的話，保羅相信了神的話；保羅向眾人傳神的話，眾人相信了，最後也因此性命得救。</text:p>
      <text:h text:style-name="Heading_20_2" text:outline-level="2"><text:bookmark-start text:name="__RefHeading___人定勝天_人文主義_11"/><text:bookmark-start text:name="人定勝天_人文主義"/>人定勝天，人文主義<text:bookmark-end text:name="__RefHeading___人定勝天_人文主義_11"/><text:bookmark-end text:name="人定勝天_人文主義"/></text:h>
      <text:p text:style-name="Text_20_body">人在不如意中，不知道信靠真神，而寧願選擇人的方法來自救，例如靠科學、錢財、人的權威等。</text:p>
      <text:p text:style-name="Text_20_body">從經文中得知，眾人性命得救，但是一切的物資都失去了。這是神要讓人知道，不要看重物資，而要重視得救，尤其是靈魂的得救！</text:p>
      <text:h text:style-name="Heading_20_2" text:outline-level="2"><text:bookmark-start text:name="__RefHeading___保羅_耶穌遇風浪_12"/><text:bookmark-start text:name="保羅_耶穌遇風浪"/>保羅、耶穌遇風浪<text:bookmark-end text:name="__RefHeading___保羅_耶穌遇風浪_12"/><text:bookmark-end text:name="保羅_耶穌遇風浪"/></text:h>
      <text:p text:style-name="Text_20_body">在風浪中，耶穌不害怕，而能安睡，但保羅和其他門徒都會害怕。</text:p>
      <text:p text:style-name="Text_20_body">耶穌會斥責風浪，使之平靜，這是因為同船的都是他的門徒，他有責任要保護他們。然而，與保羅同船的人們是外邦人，他們不是門徒，因此沒有福氣得到風浪的平靜，保羅只能發預言，事先勸告他們，但仍得不到他們的尊重，因此只能任由風浪發生。</text:p>
      <text:p text:style-name="Text_20_body">靠人的能力、物資、錢財，都不能使人得救。</text:p>
      <text:h text:style-name="Heading_20_2" text:outline-level="2"><text:bookmark-start text:name="__RefHeading___能得救的基本因素_13"/><text:bookmark-start text:name="能得救的基本因素"/>能得救的基本因素<text:bookmark-end text:name="__RefHeading___能得救的基本因素_13"/><text:bookmark-end text:name="能得救的基本因素"/></text:h>
      <text:p text:style-name="Text_20_body">因為保羅有「神的啟示、旨意」，所以人們可以靠此得救。</text:p>
      <text:p text:style-name="Text_20_body">福音派不信現今還有先知、還有神蹟，並且有許多追隨者。他們相信人的權威、心中瀰漫著人的思想，而不是「神的啟示、旨意」。</text:p>
      <text:p text:style-name="Text_20_body">保羅對使者所說「神的話」是絕對相信，毫無疑惑。他也明確知道水手想要逃離（徒 27:30）。</text:p>
      <text:p text:style-name="Text_20_body">保羅能反敗為勝，反被動為主動，使眾人信服他。</text:p>
      <text:h text:style-name="Heading_20_2" text:outline-level="2"><text:bookmark-start text:name="__RefHeading___保羅勸他們吃飯_14"/><text:bookmark-start text:name="保羅勸他們吃飯"/>保羅勸他們吃飯<text:bookmark-end text:name="__RefHeading___保羅勸他們吃飯_14"/><text:bookmark-end text:name="保羅勸他們吃飯"/></text:h>
      <text:p text:style-name="Text_20_body">本來世人最重視吃飯，但如今保羅勸他們吃飯（徒 27:33），因為這是關乎救命之事，他也以身作則。</text:p>
      <text:p text:style-name="Text_20_body">（38）「吃飽了」原文就是「哥林多」。</text:p>
      <text:p text:style-name="Text_20_body">他們吃飽後，便有力量，而丟棄那些多餘的麥子（食物）；貨物老早便丟了；</text:p>
      <text:p text:style-name="Text_20_body">「船也壞了」，船是工具，而世人倚靠工具，以為這工具可以帶他們到達目的地，但如今也要拋棄工具。</text:p>
      <text:p text:style-name="Text_20_body">耶穌行走海面，不靠人的工具，因為船也無力面對風浪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29</meta:creation-date>
    <dc:creator>Generated</dc:creator>
    <dc:date>2025-04-11T13::18:29</dc:date>
    <dc:language>en-US</dc:language>
    <meta:editing-cycles>1</meta:editing-cycles>
    <meta:editing-duration>PT0S</meta:editing-duration>
    <dc:title>commentary:acts:27.1-27.44_20151107</dc:title>
  </office:meta>
</office:document-meta>
</file>